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9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2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3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4" style:parent-style-name="Normal" style:family="paragraph">
      <style:paragraph-properties fo:text-align="justify"/>
      <style:text-properties style:font-name="Times New Roman" fo:language="lt" fo:country="LT"/>
    </style:style>
    <style:style style:name="P15" style:parent-style-name="Normal" style:family="paragraph">
      <style:paragraph-properties fo:text-align="justify"/>
      <style:text-properties style:font-name="Times New Roman" fo:language="lt" fo:country="LT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paragraph-properties fo:margin-right="0.2958in"/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 fo:font-style="italic" style:font-style-asian="italic"/>
    </style:style>
    <style:style style:name="P26" style:parent-style-name="BodyText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GENETIŠKAI MODIFIKUOTŲ ORGANIZMŲ ĮSTATYMO 2, 4, 8 STRAIPSNIŲ PAKEITIMO IR PAPILDYMO BEI ĮSTATYMO PAPILDYMO PRIEDU ĮSTATYMO PROJEKTO</text:p>
      <text:p text:style-name="P11"/>
      <text:p text:style-name="P12">2003-03-06 Nr. IXP-2166(2)</text:p>
      <text:p text:style-name="P13">Vilnius</text:p>
      <text:p text:style-name="P14"/>
      <text:p text:style-name="P15"/>
      <text:p text:style-name="P16"><text:tab/>Alternatyvių projektų Teisės departamente negauta.</text:p>
      <text:p text:style-name="P17"><text:tab/>Projektas iš esmės atitinka juridinės technikos reikalavimus.</text:p>
      <text:p text:style-name="P18"/>
      <text:p text:style-name="P19"/>
      <text:p text:style-name="P20"/>
      <text:p text:style-name="P21">Teisės departamento vyresnioji patarėja <text:s text:c="61"/>Jurgita Meškienė</text:p>
      <text:p text:style-name="P22">Teisės departamento vyriausioji specialistė <text:s text:c="56"/>Neringa Azguridienė</text:p>
      <text:p text:style-name="P23"/>
      <text:p text:style-name="P24"/>
      <text:p text:style-name="P25">Sutinku:</text:p>
      <text:p text:style-name="P26">Teisės departamento direktorius <text:s text:c="75"/>Kęstutis Virketi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neazgu</meta:initial-creator>
    <dc:creator>adlibuser</dc:creator>
    <meta:creation-date>2017-04-15T09:01:00Z</meta:creation-date>
    <dc:date>2017-04-15T09:01:00Z</dc:date>
    <meta:print-date>2003-03-06T12:33:00Z</meta:print-date>
    <meta:template xlink:href="Normal.dotm" xlink:type="simple"/>
    <meta:editing-cycles>2</meta:editing-cycles>
    <meta:editing-duration>PT0S</meta:editing-duration>
    <meta:document-statistic meta:page-count="1" meta:paragraph-count="69" meta:word-count="123" meta:character-count="694" meta:row-count="80" meta:non-whitespace-character-count="640"/>
  </office:meta>
</office:document-meta>
</file>