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Normal" style:family="paragraph">
      <style:paragraph-properties fo:text-align="center"/>
      <style:text-properties style:font-name="Times New Roman"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text-properties style:font-name="Times New Roman" fo:language="lt" fo:country="LT"/>
    </style:style>
    <style:style style:name="P10" style:parent-style-name="Normal" style:family="paragraph">
      <style:paragraph-properties fo:text-align="center"/>
      <style:text-properties style:font-name="Times New Roman" fo:language="lt" fo:country="LT"/>
    </style:style>
    <style:style style:name="P11" style:parent-style-name="Normal" style:family="paragraph">
      <style:text-properties style:font-name="Times New Roman" fo:language="lt" fo:country="LT"/>
    </style:style>
    <style:style style:name="P12" style:parent-style-name="Normal" style:family="paragraph">
      <style:text-properties style:font-name="Times New Roman" fo:language="lt" fo:country="LT"/>
    </style:style>
    <style:style style:name="P13" style:parent-style-name="Normal" style:family="paragraph">
      <style:paragraph-properties fo:text-align="justify" fo:text-indent="0.3895in"/>
      <style:text-properties style:font-name="Times New Roman" fo:language="lt" fo:country="LT"/>
    </style:style>
    <style:style style:name="P14" style:parent-style-name="Normal" style:family="paragraph">
      <style:paragraph-properties fo:text-align="justify" fo:text-indent="0.3895in"/>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weight="bold" style:font-weight-asian="bold"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 style:parent-style-name="DefaultParagraphFont" style:family="text">
      <style:text-properties style:font-name="Times New Roman" fo:language="lt" fo:country="LT"/>
    </style:style>
    <style:style style:name="P23" style:parent-style-name="Normal" style:family="paragraph">
      <style:paragraph-properties fo:text-align="justify" fo:text-indent="0.3895in"/>
      <style:text-properties style:font-name="Times New Roman" fo:language="lt" fo:country="LT"/>
    </style:style>
    <style:style style:name="P24" style:parent-style-name="Normal" style:family="paragraph">
      <style:paragraph-properties fo:text-align="justify" fo:margin-left="0.3895in">
        <style:tab-stops/>
      </style:paragraph-properties>
      <style:text-properties style:font-name="Times New Roman" fo:language="lt" fo:country="LT"/>
    </style:style>
    <style:style style:name="P25" style:parent-style-name="BodyText" style:family="paragraph">
      <style:paragraph-properties fo:text-align="justify" fo:margin-bottom="0.0555in" fo:text-indent="0.389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895in"/>
      <style:text-properties style:font-name="Times New Roman" fo:language="lt" fo:country="LT"/>
    </style:style>
    <style:style style:name="P30" style:parent-style-name="Normal" style:family="paragraph">
      <style:paragraph-properties fo:text-align="justify" fo:text-indent="0.3895in"/>
      <style:text-properties style:font-name="Times New Roman" fo:language="lt" fo:country="LT"/>
    </style:style>
    <style:style style:name="P31" style:parent-style-name="BodyText" style:family="paragraph">
      <style:paragraph-properties fo:text-align="justify" fo:margin-left="1.4284in" fo:text-indent="-1.0347in">
        <style:tab-stops/>
      </style:paragraph-properties>
      <style:text-properties fo:font-weight="bold" style:font-weight-asian="bold"/>
    </style:style>
    <style:style style:name="P32" style:parent-style-name="BodyText" style:family="paragraph">
      <style:paragraph-properties fo:text-align="justify" fo:text-indent="0.3937in"/>
      <style:text-properties fo:font-weight="bold" style:font-weight-asian="bold"/>
    </style:style>
    <style:style style:name="P33" style:parent-style-name="BodyText" style:family="paragraph">
      <style:paragraph-properties fo:text-align="justify" fo:text-indent="0.3937in"/>
      <style:text-properties fo:font-weight="bold" style:font-weight-asian="bold"/>
    </style:style>
    <style:style style:name="P34" style:parent-style-name="BodyText" style:family="paragraph">
      <style:paragraph-properties fo:text-align="justify" fo:text-indent="0.3937in"/>
      <style:text-properties fo:font-weight="bold" style:font-weight-asian="bold"/>
    </style:style>
    <style:style style:name="P35" style:parent-style-name="BodyText" style:family="paragraph">
      <style:paragraph-properties fo:text-align="justify" fo:text-indent="0.3937in"/>
      <style:text-properties fo:font-weight="bold" style:font-weight-asian="bold"/>
    </style:style>
    <style:style style:name="P36" style:parent-style-name="BodyText" style:family="paragraph">
      <style:paragraph-properties fo:text-align="justify" fo:text-indent="0.3937in"/>
      <style:text-properties fo:font-weight="bold" style:font-weight-asian="bold"/>
    </style:style>
    <style:style style:name="P37" style:parent-style-name="BodyText" style:family="paragraph">
      <style:paragraph-properties fo:text-align="justify" fo:text-indent="0.3937in"/>
      <style:text-properties fo:font-weight="bold" style:font-weight-asian="bold"/>
    </style:style>
    <style:style style:name="P38" style:parent-style-name="BodyText" style:family="paragraph">
      <style:paragraph-properties fo:text-align="justify" fo:text-indent="0.3937in"/>
      <style:text-properties fo:font-weight="bold" style:font-weight-asian="bold"/>
    </style:style>
    <style:style style:name="P39" style:parent-style-name="BodyText"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BodyText" style:family="paragraph">
      <style:paragraph-properties fo:text-align="justify" fo:text-indent="0.3937in"/>
    </style:style>
    <style:style style:name="P43" style:parent-style-name="BodyText" style:family="paragraph">
      <style:paragraph-properties fo:text-align="justify" fo:text-indent="0.3937in"/>
    </style:style>
    <style:style style:name="P44" style:parent-style-name="Normal" style:family="paragraph">
      <style:paragraph-properties fo:text-align="justify" fo:margin-bottom="0.0555in" fo:text-indent="0.5194in"/>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bottom="0.0555in" fo:text-indent="0.5194in"/>
      <style:text-properties style:font-name="Times New Roman" fo:language="lt" fo:country="LT"/>
    </style:style>
    <style:style style:name="P57" style:parent-style-name="Normal" style:family="paragraph">
      <style:paragraph-properties fo:text-align="justify" fo:text-indent="0.3895in"/>
      <style:text-properties style:font-name="Times New Roman" fo:language="lt" fo:country="LT"/>
    </style:style>
    <style:style style:name="P58" style:parent-style-name="Normal" style:family="paragraph">
      <style:paragraph-properties fo:text-align="justify" fo:text-indent="0.5194in"/>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text-indent="0.5194in"/>
      <style:text-properties style:font-name="Times New Roman" fo:language="lt" fo:country="LT"/>
    </style:style>
    <style:style style:name="P88" style:parent-style-name="Normal" style:family="paragraph">
      <style:paragraph-properties fo:text-align="justify" fo:text-indent="0.3895in"/>
      <style:text-properties style:font-name="Times New Roman" fo:language="lt" fo:country="LT"/>
    </style:style>
    <style:style style:name="P89" style:parent-style-name="Normal" style:family="paragraph">
      <style:paragraph-properties fo:text-align="justify" fo:margin-bottom="0.0555in" fo:text-indent="0.5in"/>
      <style:text-properties style:font-name="Times New Roman" fo:language="lt" fo:country="LT"/>
    </style:style>
    <style:style style:name="P90" style:parent-style-name="Normal" style:family="paragraph">
      <style:paragraph-properties fo:text-align="justify" fo:margin-bottom="0.0555in" fo:text-indent="0.5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text-indent="0.3895in"/>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bottom="0.0555in" fo:text-indent="0.5in"/>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bottom="0.0555in" fo:text-indent="0.5in"/>
      <style:text-properties style:font-name="Times New Roman" fo:language="lt" fo:country="LT"/>
    </style:style>
    <style:style style:name="P107" style:parent-style-name="Normal" style:family="paragraph">
      <style:paragraph-properties fo:text-align="justify" fo:margin-bottom="0.0555in" fo:text-indent="0.5in"/>
      <style:text-properties style:font-name="Times New Roman" fo:language="lt" fo:country="LT"/>
    </style:style>
    <style:style style:name="P108" style:parent-style-name="Normal" style:family="paragraph">
      <style:paragraph-properties fo:text-align="justify" fo:margin-bottom="0.0555in"/>
      <style:text-properties style:font-name="Times New Roman" fo:language="lt" fo:country="LT"/>
    </style:style>
    <style:style style:name="P109" style:parent-style-name="Normal" style:family="paragraph">
      <style:paragraph-properties fo:text-align="justify" fo:margin-bottom="0.0555in"/>
      <style:text-properties style:font-name="Times New Roman" fo:language="lt" fo:country="LT"/>
    </style:style>
    <style:style style:name="P110" style:parent-style-name="Normal" style:family="paragraph">
      <style:paragraph-properties fo:text-align="justify" fo:text-indent="0.3895in"/>
      <style:text-properties style:font-name="Times New Roman" fo:language="lt" fo:country="LT"/>
    </style:style>
    <style:style style:name="P111" style:parent-style-name="Normal" style:family="paragraph">
      <style:paragraph-properties fo:text-align="center"/>
      <style:text-properties style:font-name="Times New Roman" fo:language="lt" fo:country="LT"/>
    </style:style>
    <style:style style:name="P112" style:parent-style-name="Normal" style:family="paragraph">
      <style:paragraph-properties fo:text-align="center"/>
      <style:text-properties style:font-name="Times New Roman" fo:language="lt" fo:country="LT"/>
    </style:style>
    <style:style style:name="P113" style:parent-style-name="Normal" style:family="paragraph">
      <style:text-properties style:font-name="Times New Roman"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p>
      <text:p text:style-name="P6"/>
      <text:p text:style-name="P7">PASIŪLYMAI</text:p>
      <text:p text:style-name="P8">LIETUVOS RESPUBLIKOS ŠILUMOS ŪKIO</text:p>
      <text:p text:style-name="P9">ĮSTATYMO PROJEKTUI IXP-1592(4)</text:p>
      <text:p text:style-name="P10"/>
      <text:p text:style-name="P11"/>
      <text:p text:style-name="P12"/>
      <text:p text:style-name="P13">1. Pakeisti 15 straipsnio 1 dalį ir ją išdėstyti taip:<text:s/></text:p>
      <text:p text:style-name="P14"><text:span text:style-name="T15">"1. Šilumos<text:s/></text:span><text:span text:style-name="T16">ir (ar) karšto vandens<text:s/></text:span><text:span text:style-name="T17">tiekėjas savo lėšomis įrengia atsiskaitomuosius šilumos<text:s/></text:span><text:span text:style-name="T18">ir (ar) karšto vandens</text:span><text:span text:style-name="T19"><text:s/>a</text:span><text:span text:style-name="T20">pskaitos prietaisus, užtikrina jų tinkamą techninę būklę, reikalaujamą matavimų tikslumą ir organizuoja patikrą,</text:span><text:span text:style-name="T21"><text:s/>jeigu sutartyse nenustatyta kitaip</text:span><text:span text:style-name="T22">."</text:span></text:p>
      <text:p text:style-name="P23"/>
      <text:p text:style-name="P24">2. Papildyti 15 straipsnio 3 dalį ir ją išdėstyti taip:</text:p>
      <text:p text:style-name="P25">“3. Sutartyse nustatomos sąlygos šilumos<text:s/><text:span text:style-name="T26">ir (ar)<text:s/></text:span><text:span text:style-name="T27">karšto vandens<text:s/></text:span>tiekėjo įgaliotiems asmenims netrukdomai patekti į šilumos<text:s/><text:span text:style-name="T28">ir (ar) karšto vandens<text:s/></text:span>vartotojui priklausančias patalpas, kad jie galėtų prižiūrėti ir patikrinti atsiskaitomuosius šilumos ir karšto vandens apskaitos prietaisus.”<text:s/></text:p>
      <text:p text:style-name="P29"/>
      <text:p text:style-name="P30">3. Papildyti įstatymo projektą nauju 25 straipsniu, atitinkamai pakeičiant vėlesnių straipsnių numeraciją ir jį išdėstyti taip:</text:p>
      <text:p text:style-name="P31">“25 straipsnis. Šilumos ir (ar) karšto vandens tiekėjo teisės, pareigos ir atsakomybė buitiniam šilumos vartotojui</text:p>
      <text:p text:style-name="P32">1. Šilumos ir (ar) karšto vandens tiekėjas privalo parduoti buitiniam šilumos vartotojui sutartyje numatytą šilumos ir (ar) karšto vandens kiekį laikydamasis šalių suderinto šilumos ir (ar) karšto vandens tiekimo režimo. Patiektos ir sunaudotos šilumos ir (ar) karšto vandens kiekis<text:s/>nustatomas pagal apskaitos prietaisų rodmenis arba kitu sutartyje nurodytu būdu.</text:p>
      <text:p text:style-name="P33">2. Šilumos ir (ar) karšto vandens tiekėjas privalo užtikrinti:</text:p>
      <text:p text:style-name="P34">1) šilumos ir (ar) karšto vandens perdavimo tinklų techninę būklę, atitinkančią teisės aktų reikalavimus, iki tiekimo-vartojimo ribos;</text:p>
      <text:p text:style-name="P35">2) atsiskaitomųjų šilumos ir (ar) karšto vandens apskaitos prietaisų techninę būklę, atitinkančią teisės aktų reikalavimus;</text:p>
      <text:p text:style-name="P36">3) šilumos ir (ar) karšto vandens kokybę, nustatytą sutartimis ir atitinkančią teisės aktų reikalavimus, iki<text:s/>tiekimo-vartojimo ribos.</text:p>
      <text:p text:style-name="P37">3. Šilumos ir (ar) karšto vandens tiekėjas sutartyje nuodytoje vietoje įrengia atsiskaitomuosius šilumos ir (ar) karšto vandens apskaitos prietaisus.</text:p>
      <text:p text:style-name="P38">4. Šilumos ir (ar) karšto vandens tiekėjas privalo atlyginti dėl nekokybiškos šilumos ir (ar) karšto vandens buitiniam šilumos vartotojui atsiradusią žalą įstatymų nustatyta tvarka.</text:p>
      <text:p text:style-name="P39"><text:span text:style-name="T40">5. Šilumos ir (ar) karšto vandens tiekėjas, kai buitinis šilumos vartotojas nemoka už sunaudotą šilumos energiją tuomet, kai įmonė buvo pažeidusi šilumos i</text:span><text:span text:style-name="T41">r (ar) karšto vandens kokybės reikalavimus, turi teisę reikalauti, kad buitinis šilumos vartotojas atlygintų vertę to, ką be teisinio pagrindo sutaupė.</text:span>”</text:p>
      <text:p text:style-name="P42"/>
      <text:p text:style-name="P43">4. Pakeisti 30 straipsnio 3 dalį ir ją išdėstyti taip:</text:p>
      <text:p text:style-name="P44"><text:span text:style-name="T45">“3. Šilumos ir (ar) karšto vandens kainos grind</text:span><text:span text:style-name="T46">žiamos tiekėjo būtinomis (valstybės normuojamomis) šilumos ar karšto vandens ruošimo</text:span><text:span text:style-name="T47"><text:s/></text:span><text:span text:style-name="T48">(pirkimo), perdavimo, atsiskaitomųjų šilumos<text:s/></text:span><text:span text:style-name="T49">ir (ar) karšto vandens</text:span><text:span text:style-name="T50"><text:s/>apskaitos prietaisų įrengimo, priežiūros ir patikros, sąskaitų (mokėjimų pranešimų)</text:span><text:span text:style-name="T51"><text:s/></text:span><text:span text:style-name="T52">už šilumą ir (ar) k</text:span><text:span text:style-name="T53">arštą vandenį parengimo ir pateikimo vartotojams bei apskaitos sąnaudomis. Pastatų šildymo ir karšto vandens sistemų priežiūros</text:span><text:span text:style-name="T54"><text:s/></text:span><text:span text:style-name="T55">ir rekonstravimo sąnaudos negali būti įtraukiamos į šilumos ar karšto vandens kainas.”</text:span></text:p>
      <text:p text:style-name="P56"/>
      <text:p text:style-name="P57">5. Pakeisti 30 straipsnio 4 dalį ir ją išdėstyti taip:</text:p>
      <text:p text:style-name="P58"><text:span text:style-name="T59">“4. Šilumos tiekėjas, kuris realizuoja ne mažiau kaip 5 GWh per metus šilumos, parengia pagal šilumos ir (ar)karšto vandens kainų nustatymo metodikas ir teikia Valstybinei kainų ir energetikos kontrolės komisijai nustatyti bazines šilumos ir</text:span><text:span text:style-name="T60"><text:s/>(ar)karšto vandens kainas ne trumpesniam kaip 3 metų laikotarpiui. Nustatant bazines kainas kviečiamos dalyvauti šilumos vartotojų teises ginančios organizacijos. Bazinėse kainose nustatomi tiekimo efektyvumo rodikliai. Valstybinės kainų ir energetikos ko</text:span><text:span text:style-name="T61">ntrolės komisijos nustatytos bazinės kainos skelbiamos „Valstybės žinių“ informaciniuose pranešimuose. Šilumos tiekėjas, valdantis<text:s/></text:span><text:span text:style-name="T62">daugiau kaip vieną<text:s/></text:span><text:span text:style-name="T63">šilumos tiekimo sistem</text:span><text:span text:style-name="T64">as</text:span><text:span text:style-name="T65">ą</text:span><text:span text:style-name="T66"><text:s/></text:span><text:span text:style-name="T67">esančias</text:span><text:span text:style-name="T68"><text:s/></text:span><text:span text:style-name="T69">skirtingose savivaldybėse,</text:span><text:span text:style-name="T70"><text:s/>gali teikti Valstybinei kainų ir energetikos</text:span><text:span text:style-name="T71"><text:s/>kontrolės komisijai nustatyti skirtingas bazines kainas<text:s/></text:span><text:span text:style-name="T72">šioms sistemoms.</text:span><text:span text:style-name="T73"><text:s/></text:span><text:span text:style-name="T74">atskiroms jo valdomoms sistemoms</text:span><text:span text:style-name="T75">,<text:s/></text:span><text:span text:style-name="T76">jei vidutinės šilumos tiekimo sąnaudos šiose sistemose skiriasi daugiau kaip 25 procentais</text:span><text:span text:style-name="T77">. Š</text:span><text:span text:style-name="T78">ilumos tiekėjas</text:span><text:span text:style-name="T79"><text:s/></text:span><text:span text:style-name="T80">teikdamas siūlymą nustatyti skirtingas<text:s/></text:span><text:span text:style-name="T81">bazines kainas privalo teikti jį dėl visų skirtingose</text:span><text:span text:style-name="T82"><text:s/></text:span><text:span text:style-name="T83">savivaldybėse esančių šilumos tiekimo</text:span><text:span text:style-name="T84"><text:s/></text:span><text:span text:style-name="T85">sistemų.</text:span><text:span text:style-name="T86">”</text:span></text:p>
      <text:p text:style-name="P87"/>
      <text:p text:style-name="P88">6. Pakeisti 30 straipsnio 5 dalį ir ją išdėstyti taip:</text:p>
      <text:p text:style-name="P89">“5. Savivaldybių tarybos nustato:</text:p>
      <text:p text:style-name="P90"><text:span text:style-name="T91">1) vadovaudamosi Valstybinės kainų ir energetikos kontrolės komi</text:span><text:span text:style-name="T92">sijos nustatytomis bazinėmis kainomis bei šilumos ir (ar) karšto vandens kainų nustatymo metodikomis, savivaldybių kontroliuojamų įmonių tiekiamų šilumos ir (ar) karšto vandens kainas kiekvienam šilumos<text:s/></text:span><text:span text:style-name="T93">ir (ar) karšto vandens</text:span><text:span text:style-name="T94"><text:s/>tiekėjui, kuris realizuoja ne<text:s/></text:span><text:span text:style-name="T95">mažiau kaip 5 GWh per metus šilumos;</text:span></text:p>
      <text:p text:style-name="P96"><text:span text:style-name="T97">2) vadovaudamosi šilumos ir (ar) karšto vandens kainų nustatymo metodikomis, savivaldybių kontroliuojamų įmonių tiekiamų šilumos ir (ar) karšto vandens kainas kiekvienam šilumos<text:s/></text:span><text:span text:style-name="T98">ir (ar) karšto vandens</text:span><text:span text:style-name="T99"><text:s/>tiekėjui, kuris re</text:span><text:span text:style-name="T100">alizuoja mažiau kaip 5 GWh per metus šilumos;</text:span></text:p>
      <text:p text:style-name="P101"><text:span text:style-name="T102">3) vadovaudamosi Valstybinės kainų ir energetikos kontrolės komisijos patvirtinta daugiabučių namų šildymo ir karšto vandens sistemų priežiūros</text:span><text:span text:style-name="T103"><text:s/></text:span><text:span text:style-name="T104">maksimalių tarifų nustatymo metodika, daugiabučių namų šildymo ir<text:s/></text:span><text:span text:style-name="T105">karšto vandens sistemų priežiūros tarifus.”</text:span></text:p>
      <text:p text:style-name="P106"/>
      <text:p text:style-name="P107"/>
      <text:p text:style-name="P108">Teikia:</text:p>
      <text:p text:style-name="P109">Seimo narys<text:tab/><text:tab/><text:tab/><text:tab/><text:tab/><text:tab/><text:tab/><text:tab/>Vaclovas Karbauskis</text:p>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416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5T09:01:00Z</meta:creation-date>
    <dc:date>2017-04-15T09:01:00Z</dc:date>
    <meta:template xlink:href="Normal.dotm" xlink:type="simple"/>
    <meta:editing-cycles>2</meta:editing-cycles>
    <meta:editing-duration>PT0S</meta:editing-duration>
    <meta:document-statistic meta:page-count="2" meta:paragraph-count="46" meta:word-count="650" meta:character-count="5171" meta:row-count="147" meta:non-whitespace-character-count="4567"/>
  </office:meta>
</office:document-meta>
</file>