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Ástatymopavad." style:master-page-name="MP0" style:family="paragraph">
      <style:paragraph-properties fo:line-height="100%" fo:text-indent="0in"/>
      <style:text-properties style:font-name="Arial" fo:text-transform="none"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P5" style:parent-style-name="Ástatymopavad." style:family="paragraph">
      <style:paragraph-properties fo:line-height="100%" fo:text-indent="0in"/>
    </style:style>
    <style:style style:name="T6" style:parent-style-name="DefaultParagraphFont" style:family="text">
      <style:text-properties style:font-name="Arial" fo:font-weight="bold" style:font-weight-asian="bold" fo:text-transform="none" fo:letter-spacing="0.0138in" fo:font-size="16pt" style:font-size-asian="16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language="ru" fo:country="RU"/>
    </style:style>
    <style:style style:name="P10" style:parent-style-name="Normal" style:family="paragraph">
      <style:paragraph-properties fo:text-align="center"/>
    </style:style>
    <style:style style:name="T11" style:parent-style-name="DefaultParagraphFont" style:family="text">
      <style:text-properties style:text-underline-type="single" style:text-underline-style="solid" style:text-underline-width="auto" style:text-underline-mode="continuo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language="ru" fo:country="RU"/>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size="8pt" style:font-size-asian="8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size="8pt" style:font-size-asian="8pt"/>
    </style:style>
    <style:style style:name="P21" style:parent-style-name="Normal" style:family="paragraph">
      <style:text-properties fo:font-size="8pt" style:font-size-asian="8pt"/>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center"/>
    </style:style>
    <style:style style:name="T24" style:parent-style-name="DefaultParagraphFont" style:family="text">
      <style:text-properties fo:font-size="8pt" style:font-size-asian="8pt"/>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size="8pt" style:font-size-asian="8pt"/>
    </style:style>
    <style:style style:name="P29" style:parent-style-name="Normal" style:family="paragraph">
      <style:text-properties fo:font-size="8pt" style:font-size-asian="8pt"/>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size="10pt" style:font-size-asian="10pt"/>
    </style:style>
    <style:style style:name="T35" style:parent-style-name="DefaultParagraphFont" style:family="text">
      <style:text-properties fo:font-size="10pt" style:font-size-asian="10pt"/>
    </style:style>
    <style:style style:name="T3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37" style:parent-style-name="Normal" style:family="paragraph">
      <style:text-properties fo:font-size="8pt" style:font-size-asian="8pt"/>
    </style:style>
    <style:style style:name="P38" style:parent-style-name="Normal" style:family="paragraph">
      <style:paragraph-properties fo:text-align="center"/>
      <style:text-properties style:text-underline-type="single" style:text-underline-style="solid" style:text-underline-width="auto" style:text-underline-mode="continuous"/>
    </style:style>
    <style:style style:name="P39" style:parent-style-name="Normal" style:family="paragraph">
      <style:paragraph-properties fo:text-align="center"/>
      <style:text-properties fo:font-weight="bold" style:font-weight-asian="bold" fo:font-size="8pt" style:font-size-asian="8pt"/>
    </style:style>
    <style:style style:name="P40" style:parent-style-name="Normal" style:family="paragraph">
      <style:text-properties fo:font-size="8pt" style:font-size-asian="8pt"/>
    </style:style>
    <style:style style:name="P41" style:parent-style-name="Normal" style:family="paragraph">
      <style:paragraph-properties fo:text-align="center"/>
    </style:style>
    <style:style style:name="T42" style:parent-style-name="DefaultParagraphFont" style:family="text">
      <style:text-properties fo:font-size="8pt" style:font-size-asian="8pt"/>
    </style:style>
    <style:style style:name="P43" style:parent-style-name="Normal" style:family="paragraph">
      <style:text-properties fo:font-size="8pt" style:font-size-asian="8pt"/>
    </style:style>
    <style:style style:name="P44" style:parent-style-name="Normal" style:family="paragraph">
      <style:text-properties fo:font-size="8pt" style:font-size-asian="8pt"/>
    </style:style>
    <style:style style:name="P45" style:parent-style-name="Normal" style:family="paragraph">
      <style:paragraph-properties fo:text-align="center"/>
    </style:style>
    <style:style style:name="T46" style:parent-style-name="DefaultParagraphFont" style:family="text">
      <style:text-properties fo:font-size="8pt" style:font-size-asian="8pt"/>
    </style:style>
    <style:style style:name="T47" style:parent-style-name="DefaultParagraphFont" style:family="text">
      <style:text-properties fo:font-size="8pt" style:font-size-asian="8pt"/>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size="8pt" style:font-size-asian="8pt"/>
    </style:style>
    <style:style style:name="P51" style:parent-style-name="Normal" style:family="paragraph">
      <style:paragraph-properties fo:text-align="center"/>
    </style:style>
    <style:style style:name="T52" style:parent-style-name="DefaultParagraphFont" style:family="text">
      <style:text-properties fo:font-size="8pt" style:font-size-asian="8pt"/>
    </style:style>
    <style:style style:name="P53" style:parent-style-name="Normal" style:family="paragraph">
      <style:paragraph-properties fo:text-align="center"/>
    </style:style>
    <style:style style:name="T54" style:parent-style-name="DefaultParagraphFont" style:family="text">
      <style:text-properties fo:font-size="8pt" style:font-size-asian="8pt"/>
    </style:style>
    <style:style style:name="P55" style:parent-style-name="Normal" style:family="paragraph">
      <style:paragraph-properties fo:text-align="center"/>
    </style:style>
    <style:style style:name="P56" style:parent-style-name="Normal" style:family="paragraph">
      <style:paragraph-properties fo:text-indent="0.5in"/>
    </style:style>
    <style:style style:name="P57" style:parent-style-name="Normal" style:family="paragraph">
      <style:paragraph-properties fo:text-align="center"/>
    </style:style>
    <style:style style:name="T58" style:parent-style-name="DefaultParagraphFont" style:family="text">
      <style:text-properties fo:font-size="8pt" style:font-size-asian="8pt"/>
    </style:style>
    <style:style style:name="P59" style:parent-style-name="Normal" style:family="paragraph">
      <style:paragraph-properties fo:text-indent="0.5in"/>
    </style:style>
    <style:style style:name="P60" style:parent-style-name="Normal" style:family="paragraph">
      <style:paragraph-properties fo:text-indent="0.5in"/>
    </style:style>
    <style:style style:name="P61" style:parent-style-name="Normal" style:family="paragraph">
      <style:paragraph-properties fo:text-align="center"/>
    </style:style>
    <style:style style:name="T62" style:parent-style-name="DefaultParagraphFont" style:family="text">
      <style:text-properties fo:font-size="8pt" style:font-size-asian="8pt"/>
    </style:style>
    <style:style style:name="P63" style:parent-style-name="Normal" style:family="paragraph">
      <style:paragraph-properties fo:text-align="center"/>
    </style:style>
    <style:style style:name="T64" style:parent-style-name="DefaultParagraphFont" style:family="text">
      <style:text-properties fo:font-size="8pt" style:font-size-asian="8pt"/>
    </style:style>
    <style:style style:name="P65" style:parent-style-name="Normal" style:family="paragraph">
      <style:paragraph-properties fo:text-indent="0.5in"/>
    </style:style>
    <style:style style:name="P66" style:parent-style-name="Normal" style:family="paragraph">
      <style:paragraph-properties fo:text-align="center"/>
    </style:style>
    <style:style style:name="T67" style:parent-style-name="DefaultParagraphFont" style:family="text">
      <style:text-properties fo:font-size="8pt" style:font-size-asian="8pt"/>
    </style:style>
    <style:style style:name="P68" style:parent-style-name="Normal" style:family="paragraph">
      <style:text-properties fo:font-size="8pt" style:font-size-asian="8pt"/>
    </style:style>
    <style:style style:name="P69" style:parent-style-name="Normal" style:family="paragraph">
      <style:paragraph-properties fo:text-align="center"/>
    </style:style>
    <style:style style:name="T70" style:parent-style-name="DefaultParagraphFont" style:family="text">
      <style:text-properties fo:font-size="8pt" style:font-size-asian="8pt"/>
    </style:style>
    <style:style style:name="P71" style:parent-style-name="Normal" style:family="paragraph">
      <style:paragraph-properties fo:text-align="center"/>
    </style:style>
    <style:style style:name="T72" style:parent-style-name="DefaultParagraphFont" style:family="text">
      <style:text-properties fo:font-size="8pt" style:font-size-asian="8pt"/>
    </style:style>
    <style:style style:name="P73" style:parent-style-name="Normal" style:family="paragraph">
      <style:paragraph-properties fo:text-align="center"/>
    </style:style>
    <style:style style:name="T74" style:parent-style-name="DefaultParagraphFont" style:family="text">
      <style:text-properties fo:font-size="8pt" style:font-size-asian="8pt"/>
    </style:style>
    <style:style style:name="P75" style:parent-style-name="Normal" style:family="paragraph">
      <style:paragraph-properties fo:text-align="center"/>
    </style:style>
    <style:style style:name="T76" style:parent-style-name="DefaultParagraphFont" style:family="text">
      <style:text-properties fo:font-size="8pt" style:font-size-asian="8pt"/>
    </style:style>
    <style:style style:name="P77" style:parent-style-name="Normal" style:family="paragraph">
      <style:paragraph-properties fo:text-align="center"/>
    </style:style>
    <style:style style:name="T78" style:parent-style-name="DefaultParagraphFont" style:family="text">
      <style:text-properties fo:font-size="8pt" style:font-size-asian="8pt"/>
    </style:style>
    <style:style style:name="P79" style:parent-style-name="Normal" style:family="paragraph">
      <style:paragraph-properties fo:text-align="center"/>
    </style:style>
    <style:style style:name="T80" style:parent-style-name="DefaultParagraphFont" style:family="text">
      <style:text-properties fo:font-size="8pt" style:font-size-asian="8pt"/>
    </style:style>
    <style:style style:name="P81" style:parent-style-name="Normal" style:family="paragraph">
      <style:paragraph-properties fo:text-indent="0.5in"/>
    </style:style>
    <style:style style:name="P82" style:parent-style-name="Normal" style:family="paragraph">
      <style:paragraph-properties fo:text-align="center"/>
    </style:style>
    <style:style style:name="T83" style:parent-style-name="DefaultParagraphFont" style:family="text">
      <style:text-properties fo:font-size="8pt" style:font-size-asian="8pt"/>
    </style:style>
    <style:style style:name="P84" style:parent-style-name="Normal" style:family="paragraph">
      <style:paragraph-properties fo:text-align="center"/>
    </style:style>
    <style:style style:name="T85" style:parent-style-name="DefaultParagraphFont" style:family="text">
      <style:text-properties fo:font-size="8pt" style:font-size-asian="8pt"/>
    </style:style>
    <style:style style:name="P86" style:parent-style-name="Normal" style:family="paragraph">
      <style:paragraph-properties fo:text-align="center"/>
    </style:style>
    <style:style style:name="T87" style:parent-style-name="DefaultParagraphFont" style:family="text">
      <style:text-properties fo:font-size="8pt" style:font-size-asian="8pt"/>
    </style:style>
    <style:style style:name="P88" style:parent-style-name="Normal" style:family="paragraph">
      <style:paragraph-properties fo:text-indent="0.5in"/>
    </style:style>
    <style:style style:name="P89" style:parent-style-name="Normal" style:family="paragraph">
      <style:paragraph-properties fo:text-align="center"/>
    </style:style>
    <style:style style:name="T90" style:parent-style-name="DefaultParagraphFont" style:family="text">
      <style:text-properties fo:font-size="8pt" style:font-size-asian="8pt"/>
    </style:style>
    <style:style style:name="P91" style:parent-style-name="Normal" style:family="paragraph">
      <style:paragraph-properties fo:text-indent="0.5in"/>
    </style:style>
    <style:style style:name="P92" style:parent-style-name="Normal" style:family="paragraph">
      <style:paragraph-properties fo:text-align="center"/>
    </style:style>
    <style:style style:name="T93" style:parent-style-name="DefaultParagraphFont" style:family="text">
      <style:text-properties fo:font-size="8pt" style:font-size-asian="8pt"/>
    </style:style>
    <style:style style:name="P94" style:parent-style-name="Normal" style:family="paragraph">
      <style:paragraph-properties fo:text-align="center"/>
    </style:style>
    <style:style style:name="T95" style:parent-style-name="DefaultParagraphFont" style:family="text">
      <style:text-properties fo:font-size="8pt" style:font-size-asian="8pt"/>
    </style:style>
    <style:style style:name="P96" style:parent-style-name="Normal" style:family="paragraph">
      <style:paragraph-properties fo:text-align="center"/>
    </style:style>
    <style:style style:name="T97" style:parent-style-name="DefaultParagraphFont" style:family="text">
      <style:text-properties fo:font-size="8pt" style:font-size-asian="8pt"/>
    </style:style>
    <style:style style:name="P98" style:parent-style-name="Normal" style:family="paragraph">
      <style:paragraph-properties fo:text-indent="0.5in"/>
    </style:style>
    <style:style style:name="P99" style:parent-style-name="Normal" style:family="paragraph">
      <style:paragraph-properties fo:text-indent="0.5in"/>
    </style:style>
    <style:style style:name="P100" style:parent-style-name="Normal" style:family="paragraph">
      <style:paragraph-properties fo:text-align="center"/>
    </style:style>
    <style:style style:name="T101" style:parent-style-name="DefaultParagraphFont" style:family="text">
      <style:text-properties fo:font-size="8pt" style:font-size-asian="8pt"/>
    </style:style>
    <style:style style:name="P102" style:parent-style-name="Normal" style:family="paragraph">
      <style:paragraph-properties fo:text-indent="0.5in"/>
    </style:style>
    <style:style style:name="P103" style:parent-style-name="Normal" style:family="paragraph">
      <style:paragraph-properties fo:text-align="center"/>
    </style:style>
    <style:style style:name="T104" style:parent-style-name="DefaultParagraphFont" style:family="text">
      <style:text-properties fo:font-size="8pt" style:font-size-asian="8pt"/>
    </style:style>
    <style:style style:name="P105" style:parent-style-name="Normal" style:family="paragraph">
      <style:paragraph-properties fo:text-align="center"/>
    </style:style>
    <style:style style:name="T106" style:parent-style-name="DefaultParagraphFont" style:family="text">
      <style:text-properties fo:font-size="8pt" style:font-size-asian="8pt"/>
    </style:style>
    <style:style style:name="P107" style:parent-style-name="Normal" style:family="paragraph">
      <style:paragraph-properties fo:text-indent="0.5in"/>
    </style:style>
    <style:style style:name="P108" style:parent-style-name="Normal" style:family="paragraph">
      <style:paragraph-properties fo:text-indent="0.5in"/>
    </style:style>
    <style:style style:name="P109" style:parent-style-name="Normal" style:family="paragraph">
      <style:paragraph-properties fo:text-align="center"/>
    </style:style>
    <style:style style:name="T110" style:parent-style-name="DefaultParagraphFont" style:family="text">
      <style:text-properties fo:font-size="8pt" style:font-size-asian="8pt"/>
    </style:style>
    <style:style style:name="P111" style:parent-style-name="Normal" style:family="paragraph">
      <style:paragraph-properties fo:text-indent="0.5in"/>
    </style:style>
    <style:style style:name="P112" style:parent-style-name="Normal" style:family="paragraph">
      <style:paragraph-properties fo:text-align="center"/>
    </style:style>
    <style:style style:name="T113" style:parent-style-name="DefaultParagraphFont" style:family="text">
      <style:text-properties fo:font-size="8pt" style:font-size-asian="8pt"/>
    </style:style>
    <style:style style:name="P114" style:parent-style-name="Normal" style:family="paragraph">
      <style:text-properties fo:font-style="italic" style:font-style-asian="italic"/>
    </style:style>
    <style:style style:name="P115" style:parent-style-name="Normal" style:family="paragraph">
      <style:paragraph-properties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text-properties fo:font-size="8pt" style:font-size-asian="8pt"/>
    </style:style>
    <style:style style:name="T120" style:parent-style-name="DefaultParagraphFont" style:family="text">
      <style:text-properties fo:font-weight="bold" style:font-weight-asian="bold" fo:font-style="italic" style:font-style-asian="italic"/>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font-style="italic" style:font-style-asian="italic"/>
    </style:style>
    <style:style style:name="P125" style:parent-style-name="Normal" style:family="paragraph">
      <style:paragraph-properties fo:text-align="center"/>
    </style:style>
    <style:style style:name="T126" style:parent-style-name="DefaultParagraphFont" style:family="text">
      <style:text-properties fo:font-size="8pt" style:font-size-asian="8pt"/>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text-properties fo:font-size="8pt" style:font-size-asian="8pt"/>
    </style:style>
    <style:style style:name="T135" style:parent-style-name="DefaultParagraphFont" style:family="text">
      <style:text-properties fo:font-weight="bold" style:font-weight-asian="bold" fo:font-style="italic" style:font-style-asian="italic"/>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size="10pt" style:font-size-asian="10pt"/>
    </style:style>
    <style:style style:name="T14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41" style:parent-style-name="Normal" style:family="paragraph">
      <style:paragraph-properties fo:text-align="center"/>
    </style:style>
    <style:style style:name="T142" style:parent-style-name="DefaultParagraphFont" style:family="text">
      <style:text-properties fo:font-size="8pt" style:font-size-asian="8pt"/>
    </style:style>
    <style:style style:name="P143" style:parent-style-name="Normal" style:family="paragraph">
      <style:paragraph-properties fo:text-indent="0.5in"/>
    </style:style>
    <style:style style:name="P144" style:parent-style-name="Normal" style:family="paragraph">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text-properties fo:font-size="14pt" style:font-size-asian="14pt"/>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size="8pt" style:font-size-asian="8pt"/>
    </style:style>
    <style:style style:name="P151" style:parent-style-name="Normal" style:family="paragraph">
      <style:text-properties style:text-underline-type="single" style:text-underline-style="solid" style:text-underline-width="auto" style:text-underline-mode="continuous"/>
    </style:style>
    <style:style style:name="P152" style:parent-style-name="Normal" style:family="paragraph">
      <style:paragraph-properties fo:text-align="center"/>
    </style:style>
    <style:style style:name="P153" style:parent-style-name="Normal" style:family="paragraph">
      <style:paragraph-properties fo:text-align="center"/>
      <style:text-properties fo:font-size="8pt" style:font-size-asian="8pt"/>
    </style:style>
    <style:style style:name="P154" style:parent-style-name="Normal" style:family="paragraph">
      <style:paragraph-properties fo:text-align="center"/>
    </style:style>
    <style:style style:name="T155" style:parent-style-name="DefaultParagraphFont" style:family="text">
      <style:text-properties fo:font-size="8pt" style:font-size-asian="8pt"/>
    </style:style>
    <style:style style:name="P156" style:parent-style-name="Normal" style:family="paragraph">
      <style:text-properties fo:font-size="8pt" style:font-size-asian="8pt"/>
    </style:style>
    <style:style style:name="T157" style:parent-style-name="DefaultParagraphFont" style:family="text">
      <style:text-properties fo:font-weight="bold" style:font-weight-asian="bold" fo:font-style="italic" style:font-style-asian="italic"/>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font-size="10pt" style:font-size-asian="10pt"/>
    </style:style>
    <style:style style:name="T163" style:parent-style-name="DefaultParagraphFont" style:family="text">
      <style:text-properties fo:font-weight="bold" style:font-weight-asian="bold" fo:font-style="italic" style:font-style-asian="italic"/>
    </style:style>
    <style:style style:name="T16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65" style:parent-style-name="DefaultParagraphFont" style:family="text">
      <style:text-properties fo:font-weight="bold" style:font-weight-asian="bold" fo:font-style="italic" style:font-style-asian="italic"/>
    </style:style>
    <style:style style:name="P166" style:parent-style-name="Normal" style:family="paragraph">
      <style:text-properties fo:font-size="8pt" style:font-size-asian="8pt"/>
    </style:style>
    <style:style style:name="P167" style:parent-style-name="Normal" style:family="paragraph">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text-properties fo:font-size="8pt" style:font-size-asian="8pt"/>
    </style:style>
    <style:style style:name="P171" style:parent-style-name="Normal" style:family="paragraph">
      <style:paragraph-properties fo:text-indent="0.5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text-properties fo:font-size="8pt" style:font-size-asian="8pt"/>
    </style:style>
    <style:style style:name="P175" style:parent-style-name="Normal" style:family="paragraph">
      <style:paragraph-properties fo:text-indent="0.5in"/>
    </style:style>
    <style:style style:name="P176" style:parent-style-name="Normal" style:family="paragraph">
      <style:text-properties fo:font-size="8pt" style:font-size-asian="8pt"/>
    </style:style>
    <style:style style:name="P177" style:parent-style-name="Normal" style:family="paragraph">
      <style:paragraph-properties fo:text-align="center"/>
    </style:style>
    <style:style style:name="T178" style:parent-style-name="DefaultParagraphFont" style:family="text">
      <style:text-properties fo:font-size="8pt" style:font-size-asian="8pt"/>
    </style:style>
    <style:style style:name="P179" style:parent-style-name="Normal" style:family="paragraph">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text-properties fo:font-size="8pt" style:font-size-asian="8pt"/>
    </style:style>
    <style:style style:name="T185" style:parent-style-name="DefaultParagraphFont" style:family="text">
      <style:text-properties fo:font-weight="bold" style:font-weight-asian="bold" fo:font-style="italic" style:font-style-asian="italic"/>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font-size="10pt" style:font-size-asian="10pt"/>
    </style:style>
    <style:style style:name="T190" style:parent-style-name="DefaultParagraphFont" style:family="text">
      <style:text-properties fo:font-weight="bold" style:font-weight-asian="bold" fo:font-style="italic" style:font-style-asian="italic"/>
    </style:style>
    <style:style style:name="P191" style:parent-style-name="Normal" style:family="paragraph">
      <style:paragraph-properties fo:text-indent="0.5in"/>
    </style:style>
    <style:style style:name="P192" style:parent-style-name="Normal" style:family="paragraph">
      <style:paragraph-properties fo:text-indent="0.5in"/>
    </style:style>
    <style:style style:name="P193" style:parent-style-name="Normal" style:family="paragraph">
      <style:text-properties fo:font-size="8pt" style:font-size-asian="8pt"/>
    </style:style>
    <style:style style:name="P19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95" style:parent-style-name="Normal" style:family="paragraph">
      <style:paragraph-properties fo:text-align="center"/>
    </style:style>
    <style:style style:name="P196" style:parent-style-name="Normal" style:family="paragraph">
      <style:text-properties fo:font-size="8pt" style:font-size-asian="8pt"/>
    </style:style>
    <style:style style:name="P197" style:parent-style-name="Normal" style:family="paragraph">
      <style:text-properties fo:font-size="8pt" style:font-size-asian="8pt"/>
    </style:style>
    <style:style style:name="P198" style:parent-style-name="Normal" style:family="paragraph">
      <style:paragraph-properties fo:text-align="center"/>
    </style:style>
    <style:style style:name="T199" style:parent-style-name="DefaultParagraphFont" style:family="text">
      <style:text-properties fo:font-size="8pt" style:font-size-asian="8pt"/>
    </style:style>
    <style:style style:name="P200" style:parent-style-name="Normal" style:family="paragraph">
      <style:text-properties fo:font-size="8pt" style:font-size-asian="8pt"/>
    </style:style>
    <style:style style:name="P201" style:parent-style-name="Normal" style:family="paragraph">
      <style:text-properties fo:font-style="italic" style:font-style-asian="italic"/>
    </style:style>
    <style:style style:name="P202" style:parent-style-name="Normal" style:family="paragraph">
      <style:paragraph-properties fo:text-indent="0.5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text-properties fo:font-size="8pt" style:font-size-asian="8pt"/>
    </style:style>
    <style:style style:name="T206" style:parent-style-name="DefaultParagraphFont" style:family="text">
      <style:text-properties fo:font-weight="bold" style:font-weight-asian="bold" fo:font-style="italic" style:font-style-asian="italic"/>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font-style="italic" style:font-style-asian="italic"/>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P222" style:parent-style-name="Normal" style:family="paragraph">
      <style:text-properties fo:font-size="8pt" style:font-size-asian="8pt"/>
    </style:style>
    <style:style style:name="T223" style:parent-style-name="DefaultParagraphFont" style:family="text">
      <style:text-properties fo:font-weight="bold" style:font-weight-asian="bold" fo:font-style="italic" style:font-style-asian="italic"/>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font-style="italic" style:font-style-asian="italic"/>
    </style:style>
    <style:style style:name="T22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30" style:parent-style-name="DefaultParagraphFont" style:family="text">
      <style:text-properties fo:font-weight="bold" style:font-weight-asian="bold" fo:font-style="italic" style:font-style-asian="italic"/>
    </style:style>
    <style:style style:name="P231" style:parent-style-name="Normal" style:family="paragraph">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text-properties fo:font-size="8pt" style:font-size-asian="8pt"/>
    </style:style>
    <style:style style:name="P235" style:parent-style-name="Normal" style:family="paragraph">
      <style:paragraph-properties fo:text-indent="0.5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text-properties fo:font-size="8pt" style:font-size-asian="8pt"/>
    </style:style>
    <style:style style:name="P239" style:parent-style-name="Normal" style:family="paragraph">
      <style:paragraph-properties fo:text-indent="0.5in"/>
    </style:style>
    <style:style style:name="P240" style:parent-style-name="Normal" style:family="paragraph">
      <style:paragraph-properties fo:text-align="center"/>
    </style:style>
    <style:style style:name="T241" style:parent-style-name="DefaultParagraphFont" style:family="text">
      <style:text-properties fo:font-size="8pt" style:font-size-asian="8pt"/>
    </style:style>
    <style:style style:name="P242" style:parent-style-name="Normal" style:family="paragraph">
      <style:text-properties fo:font-style="italic" style:font-style-asian="italic"/>
    </style:style>
    <style:style style:name="P243" style:parent-style-name="Normal" style:family="paragraph">
      <style:paragraph-properties fo:text-indent="0.5in"/>
    </style:style>
    <style:style style:name="T244" style:parent-style-name="DefaultParagraphFont" style:family="text">
      <style:text-properties fo:font-weight="bold" style:font-weight-asian="bold"/>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text-properties fo:font-size="8pt" style:font-size-asian="8pt"/>
    </style:style>
    <style:style style:name="T250" style:parent-style-name="DefaultParagraphFont" style:family="text">
      <style:text-properties fo:font-weight="bold" style:font-weight-asian="bold" fo:font-style="italic" style:font-style-asian="italic"/>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font-style="italic" style:font-style-asian="italic"/>
    </style:style>
    <style:style style:name="T25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57" style:parent-style-name="DefaultParagraphFont" style:family="text">
      <style:text-properties fo:font-weight="bold" style:font-weight-asian="bold" fo:font-style="italic" style:font-style-asian="italic"/>
    </style:style>
    <style:style style:name="P258" style:parent-style-name="Normal" style:family="paragraph">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indent="0.5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indent="0.5in"/>
    </style:style>
    <style:style style:name="P266" style:parent-style-name="Normal" style:family="paragraph">
      <style:paragraph-properties fo:text-align="center"/>
    </style:style>
    <style:style style:name="T267" style:parent-style-name="DefaultParagraphFont" style:family="text">
      <style:text-properties fo:font-size="8pt" style:font-size-asian="8pt"/>
    </style:style>
    <style:style style:name="P268" style:parent-style-name="Normal" style:family="paragraph">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text-properties fo:font-size="16pt" style:font-size-asian="16pt"/>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P276" style:parent-style-name="Normal" style:family="paragraph">
      <style:text-properties fo:font-size="8pt" style:font-size-asian="8pt"/>
    </style:style>
    <style:style style:name="T277" style:parent-style-name="DefaultParagraphFont" style:family="text">
      <style:text-properties fo:font-weight="bold" style:font-weight-asian="bold" fo:font-style="italic" style:font-style-asian="italic"/>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ize="10pt" style:font-size-asian="10pt"/>
    </style:style>
    <style:style style:name="T282" style:parent-style-name="DefaultParagraphFont" style:family="text">
      <style:text-properties fo:font-weight="bold" style:font-weight-asian="bold" fo:font-style="italic" style:font-style-asian="italic"/>
    </style:style>
    <style:style style:name="P283" style:parent-style-name="Normal" style:family="paragraph">
      <style:text-properties fo:font-style="italic" style:font-style-asian="italic"/>
    </style:style>
    <style:style style:name="P284" style:parent-style-name="Normal" style:family="paragraph">
      <style:paragraph-properties fo:text-indent="0.5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text-properties fo:font-size="8pt" style:font-size-asian="8pt"/>
    </style:style>
    <style:style style:name="T288" style:parent-style-name="DefaultParagraphFont" style:family="text">
      <style:text-properties fo:font-weight="bold" style:font-weight-asian="bold" fo:font-style="italic" style:font-style-asian="italic"/>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P293" style:parent-style-name="Normal" style:family="paragraph">
      <style:text-properties fo:color="#000000"/>
    </style:style>
    <style:style style:name="T294" style:parent-style-name="DefaultParagraphFont" style:family="text">
      <style:text-properties fo:font-weight="bold" style:font-weight-asian="bold" fo:font-style="italic" style:font-style-asian="italic" fo:color="#000000"/>
    </style:style>
    <style:style style:name="P295" style:parent-style-name="Normal" style:family="paragraph">
      <style:text-properties fo:color="#000000"/>
    </style:style>
    <style:style style:name="P296" style:parent-style-name="Normal" style:family="paragraph">
      <style:text-properties fo:color="#000000"/>
    </style:style>
    <style:style style:name="P297" style:parent-style-name="Normal" style:family="paragraph">
      <style:text-properties fo:color="#000000"/>
    </style:style>
    <style:style style:name="P298" style:parent-style-name="Normal" style:family="paragraph">
      <style:text-properties fo:color="#000000"/>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fo:font-size="8pt" style:font-size-asian="8pt"/>
    </style:style>
    <style:style style:name="T316" style:parent-style-name="DefaultParagraphFont" style:family="text">
      <style:text-properties fo:font-weight="bold" style:font-weight-asian="bold" fo:font-style="italic" style:font-style-asian="italic"/>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font-style="italic" style:font-style-asian="italic"/>
    </style:style>
    <style:style style:name="P320" style:parent-style-name="Normal" style:family="paragraph">
      <style:paragraph-properties fo:text-align="center"/>
    </style:style>
    <style:style style:name="T321" style:parent-style-name="DefaultParagraphFont" style:family="text">
      <style:text-properties fo:font-size="8pt" style:font-size-asian="8pt"/>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text-properties fo:font-size="8pt" style:font-size-asian="8pt"/>
    </style:style>
    <style:style style:name="T330" style:parent-style-name="DefaultParagraphFont" style:family="text">
      <style:text-properties fo:font-weight="bold" style:font-weight-asian="bold" fo:font-style="italic" style:font-style-asian="italic"/>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font-size="10pt" style:font-size-asian="10pt"/>
    </style:style>
    <style:style style:name="T335" style:parent-style-name="DefaultParagraphFont" style:family="text">
      <style:text-properties fo:font-weight="bold" style:font-weight-asian="bold" fo:font-style="italic" style:font-style-asian="italic"/>
    </style:style>
    <style:style style:name="P336" style:parent-style-name="Normal" style:family="paragraph">
      <style:paragraph-properties fo:text-indent="0.5in"/>
    </style:style>
    <style:style style:name="P337" style:parent-style-name="Normal" style:family="paragraph">
      <style:paragraph-properties fo:text-indent="0.5in"/>
    </style:style>
    <style:style style:name="P338"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size="8pt" style:font-size-asian="8pt"/>
    </style:style>
    <style:style style:name="P342" style:parent-style-name="Normal" style:family="paragraph">
      <style:text-properties fo:font-style="italic" style:font-style-asian="italic"/>
    </style:style>
    <style:style style:name="P343" style:parent-style-name="Normal" style:family="paragraph">
      <style:paragraph-properties fo:text-indent="0.5in"/>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text-properties fo:font-size="8pt" style:font-size-asian="8pt"/>
    </style:style>
    <style:style style:name="T347" style:parent-style-name="DefaultParagraphFont" style:family="text">
      <style:text-properties fo:font-weight="bold" style:font-weight-asian="bold" fo:font-style="italic" style:font-style-asian="italic"/>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text-properties fo:font-size="8pt" style:font-size-asian="8pt"/>
    </style:style>
    <style:style style:name="T359" style:parent-style-name="DefaultParagraphFont" style:family="text">
      <style:text-properties fo:font-weight="bold" style:font-weight-asian="bold" fo:font-style="italic" style:font-style-asian="italic"/>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per 62.5%"/>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size="8pt" style:font-size-asian="8pt"/>
    </style:style>
    <style:style style:name="P368" style:parent-style-name="Normal" style:family="paragraph">
      <style:paragraph-properties fo:text-indent="0.5in"/>
    </style:style>
    <style:style style:name="P369" style:parent-style-name="Normal" style:family="paragraph">
      <style:paragraph-properties fo:text-indent="0.5in"/>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DefaultParagraphFont" style:family="text">
      <style:text-properties fo:font-size="8pt" style:font-size-asian="8pt"/>
    </style:style>
    <style:style style:name="P373" style:parent-style-name="Normal" style:family="paragraph">
      <style:paragraph-properties fo:text-align="center"/>
    </style:style>
    <style:style style:name="T374" style:parent-style-name="DefaultParagraphFont" style:family="text">
      <style:text-properties fo:font-size="8pt" style:font-size-asian="8p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size="8pt" style:font-size-asian="8p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draw:frame draw:z-index="0" draw:id="id0" draw:style-name="a1"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draw:text-box></draw:frame>LIETUVOS RESPUBLIKOS SEIMAS</text:p>
      <text:p text:style-name="P5"><text:span text:style-name="T6">PROTOKOLAS</text:span></text:p>
      <text:p text:style-name="P7">Neeilinė sesija</text:p>
      <text:p text:style-name="P8">200<text:span text:style-name="T9">3</text:span><text:s/>m. kovo 5 d. (trečiadienis)</text:p>
      <text:p text:style-name="P10"><text:span text:style-name="T11">Plenarinis posėdis<text:s/></text:span></text:p>
      <text:p text:style-name="P12"><text:span text:style-name="T13">Nr.</text:span><text:span text:style-name="T14"><text:s/>11</text:span><text:span text:style-name="T15">(346)</text:span></text:p>
      <text:p text:style-name="P16"><text:span text:style-name="T17">(Posėdžio pradžia - 10.01 val.)</text:span></text:p>
      <text:p text:style-name="Normal"/>
      <text:p text:style-name="P18">Posėdžio pirmininkas – Seimo Pirmininko pirmasis pavaduotojas Č.Juršėnas</text:p>
      <text:p text:style-name="Normal"/>
      <text:p text:style-name="P19">Užsiregistravo 46 Seimo nariai<text:s/><text:span text:style-name="T20">(10.02 val.)</text:span></text:p>
      <text:p text:style-name="P21">10.02 val.</text:p>
      <text:p text:style-name="Normal"><text:span text:style-name="T22">S V A R S T Y T A :</text:span></text:p>
      <text:p text:style-name="Normal"><text:tab/>2003 m. kovo 5 d. (trečiadienis) darbotvarkė</text:p>
      <text:p text:style-name="Normal"><text:tab/>Pranešėjas – Seimo Pirmininko pirmasis pavaduotojas Č.Juršėnas informavo apie darbotvarkės pakeitimus, kuriems pritarė Seniūnų sueiga.<text:s/></text:p>
      <text:p text:style-name="Normal"/>
      <text:p text:style-name="P23">Užsiregistravo 58 Seimo nariai<text:s/><text:span text:style-name="T24">(10.03 val.)</text:span></text:p>
      <text:p text:style-name="Normal"><text:span text:style-name="T25">N U T A R T A :</text:span></text:p>
      <text:p text:style-name="Normal"><text:tab/><text:span text:style-name="T26">Patvirtinti</text:span><text:s/>patikslintą 2003 m. kovo 5 d. (trečiadienio) darbotvarkę (bendru sutarimu).</text:p>
      <text:p text:style-name="Normal"/>
      <text:p text:style-name="Normal"><text:tab/>Posėdžio pirmininkas paskelbė Jungtinės Centro sąjungos, Moderniųjų krikščionių demokratų sąjungos ir Lietuvos lenkų rinkimų akcijos frakcijos pranešimą <text:s/>Seimo Pirmininkui apie frakcijos veiklos nutraukimą (nuo 2003 m. kovo 5 d.).</text:p>
      <text:p text:style-name="Normal"><text:tab/>Posėdžio pirmininkas perskaitė 25 Seimo narių pareiškimą Seimo Pirmininkui dėl centro dešiniųjų partijų atstovų Seime jungimosi<text:s/>į vieną frakciją – Jungtinę ir liberalų frakciją.</text:p>
      <text:p text:style-name="Normal"><text:tab/>Posėdžio pirmininkas pranešė apie Jungtinės ir liberalų frakcijos įkūrimą Seime (nuo 2003 m. kovo 5 d.). Jungtinė ir liberalų frakcija skelbiasi opozicine. Frakcijos seniūnas – E.Masiulis, seniūno pavaduotojai – K.Glaveckas, R.Palaitis, K.Rimšelis, R.Šukys.</text:p>
      <text:p text:style-name="Normal"/>
      <text:p text:style-name="P27">Užsiregistravo 67 Seimo nariai<text:s/><text:span text:style-name="T28">(10.09 val.)</text:span></text:p>
      <text:p text:style-name="P29">10.10 val.</text:p>
      <text:p text:style-name="Normal"><text:span text:style-name="T30">S V A R S T Y T A :</text:span></text:p>
      <text:p text:style-name="Normal"><text:tab/><text:span text:style-name="T31">Autorių teisių ir gretutinių teisių įstatymo</text:span><text:span text:style-name="T32"><text:s/>pakeitimo įstatymo projektas Nr.IXP-1791(2*)<text:s/></text:span><text:span text:style-name="T33">ES</text:span><text:s/><text:span text:style-name="T34">(teikėja – LRV/kultūros ministrė</text:span><text:span text:style-name="T35"><text:s/>R.Dovydėnienė)</text:span><text:s/><text:span text:style-name="T36">(priėmimo tęsinys)</text:span></text:p>
      <text:p text:style-name="Normal"><text:tab/>Pranešėjas – Teisės ir teisėtvarkos komiteto atstovas J.Sabatauskas</text:p>
      <text:p text:style-name="P37"/>
      <text:p text:style-name="P38">1 straipsnis (nauja Įstatymo redakcija) (tęsinys)</text:p>
      <text:p text:style-name="P39"/>
      <text:p text:style-name="Normal"><text:tab/>Dėl 14 straipsnio G.Babravičiaus pataisos kalbėjo G.Babravičius.</text:p>
      <text:p text:style-name="Normal"><text:tab/>Dėl balsavimo motyvų dėl 14 straipsnio kalbėjo R.Dovydėnienė.</text:p>
      <text:p text:style-name="P40"/>
      <text:p text:style-name="P41">Užsiregistravo 76 Seimo nariai<text:s/><text:span text:style-name="T42">(10.14 val.)</text:span></text:p>
      <text:p text:style-name="P43"/>
      <text:p text:style-name="Normal"><text:tab/>Balsuota dėl 14 straipsnio: už - 51, prieš - 16, susilaikė 6. 14 straipsnis priimtas.</text:p>
      <text:p text:style-name="Normal"><text:tab/>Dėl 15 straipsnio S.Lapėno pataisos kalbėjo S.Lapėnas.</text:p>
      <text:p text:style-name="P44"/>
      <text:p text:style-name="P45">Užsiregistravo 51 Seimo narys<text:s/><text:span text:style-name="T46">(10.16<text:s/></text:span><text:span text:style-name="T47">val.)</text:span></text:p>
      <text:p text:style-name="P48"/>
      <text:p text:style-name="Normal"><text:tab/>Balsuota, ar pritarti siūlymui svarstyti 15 straipsnio S.Lapėno pataisą: už - 32. Pritarta.</text:p>
      <text:p text:style-name="Normal"><text:tab/>Dėl balsavimo motyvų dėl šios pataisos kalbėjo R.Dovydėnienė.</text:p>
      <text:p text:style-name="Normal"/>
      <text:p text:style-name="P49">Užsiregistravo 70 Seimo narių<text:s/><text:span text:style-name="T50">(10.17 val.)</text:span></text:p>
      <text:p text:style-name="Normal"/>
      <text:p text:style-name="Normal"><text:tab/>Balsuota dėl 15 straipsnio S.Lapėno pataisos: už - 28, prieš - 32, susilaikė 8. Nepriimta.</text:p>
      <text:p text:style-name="P51">Užsiregistravo 67 Seimo nariai<text:s/><text:span text:style-name="T52">(10.18 val.)</text:span></text:p>
      <text:p text:style-name="Normal"/>
      <text:p text:style-name="Normal"><text:tab/>Balsuota dėl 15 straipsnio: už - 54, prieš - 0, susilaikė 11. 15 straipsnis priimtas.</text:p>
      <text:p text:style-name="Normal"><text:tab/>Dėl 16 straipsnio S.Lapėno pataisos kalbėjo S.Lapėnas.</text:p>
      <text:p text:style-name="Normal"/>
      <text:p text:style-name="P53">Užsiregistravo 44 Seimo<text:s/>nariai<text:s/><text:span text:style-name="T54">(10.20 val.)</text:span></text:p>
      <text:p text:style-name="P55"/>
      <text:p text:style-name="Normal"><text:tab/>Balsuota, ar pritarti siūlymui svarstyti 16 straipsnio S.Lapėno pataisą: už - 22. Nepritarta.</text:p>
      <text:p text:style-name="Normal"><text:tab/>16 straipsnis priimtas bendru sutarimu.</text:p>
      <text:p text:style-name="P56">17, 18, 19 straipsniai priimti bendru sutarimu.<text:tab/></text:p>
      <text:p text:style-name="Normal"><text:tab/>Dėl 20 straipsnio S.Lapėno pataisos kalbėjo S.Lapėnas.</text:p>
      <text:p text:style-name="Normal"/>
      <text:p text:style-name="P57">Užsiregistravo 39 Seimo nariai<text:s/><text:span text:style-name="T58">(10.24 val.)</text:span></text:p>
      <text:p text:style-name="Normal"/>
      <text:p text:style-name="Normal"><text:tab/>Balsuota, ar pritarti siūlymui svarstyti 20 straipsnio S.Lapėno pataisą: už - 14. Nepritarta.</text:p>
      <text:p text:style-name="Normal"><text:tab/>Dėl 20 straipsnio G.Babravičiaus pataisos kalbėjo G.Babravičius (atsiėmė šią pataisą).</text:p>
      <text:p text:style-name="Normal"><text:tab/>20 straipsnis (su G.Babravičiaus pataisomis, kurioms pritarė pagrindinis komitetas) priimtas bendru sutarimu.</text:p>
      <text:p text:style-name="P59">21, 22, 23, 24, 25, 26, 27, 28, 29 straipsniai priimti bendru sutarimu.<text:tab/></text:p>
      <text:p text:style-name="Normal"><text:tab/>30 straipsnis (su G.Babravičiaus pataisomis, kurioms pritarė pagrindinis komitetas) priimtas bendru sutarimu.</text:p>
      <text:p text:style-name="P60">31, 32, 33, 34 straipsniai priimti bendru sutarimu.<text:tab/></text:p>
      <text:p text:style-name="Normal"><text:tab/>Dėl 35 straipsnio S.Lapėno pataisos kalbėjo S.Lapėnas.</text:p>
      <text:p text:style-name="Normal"/>
      <text:p text:style-name="P61">Užsiregistravo 40 Seimo narių<text:s/><text:span text:style-name="T62">(10.30 val.)</text:span></text:p>
      <text:p text:style-name="Normal"/>
      <text:p text:style-name="Normal"><text:tab/>Balsuota, ar pritarti siūlymui svarstyti 35 straipsnio S.Lapėno pataisą: už - 18.<text:s/>Nepritarta.</text:p>
      <text:p text:style-name="Normal"><text:tab/>35 straipsnis priimtas bendru sutarimu.</text:p>
      <text:p text:style-name="Normal"><text:tab/>Dėl 36 straipsnio S.Lapėno pataisos kalbėjo S.Lapėnas.</text:p>
      <text:p text:style-name="Normal"/>
      <text:p text:style-name="P63">Užsiregistravo 40 Seimo narių<text:s/><text:span text:style-name="T64">(10.32 val.)</text:span></text:p>
      <text:p text:style-name="Normal"/>
      <text:p text:style-name="Normal"><text:tab/>Balsuota, ar pritarti siūlymui svarstyti 36 straipsnio S.Lapėno pataisą: už - 23. Nepritarta.</text:p>
      <text:p text:style-name="Normal"><text:tab/>36 straipsnis priimtas bendru sutarimu.</text:p>
      <text:p text:style-name="P65">37, 38 straipsniai priimti bendru sutarimu.<text:tab/></text:p>
      <text:p text:style-name="Normal"><text:tab/>Dėl 39 straipsnio 1 ir 3 dalių S.Lapėno pataisų kalbėjo S.Lapėnas.</text:p>
      <text:p text:style-name="Normal"/>
      <text:p text:style-name="P66">Užsiregistravo 40 Seimo narių<text:s/><text:span text:style-name="T67">(10.30 val.)</text:span></text:p>
      <text:p text:style-name="P68"/>
      <text:p text:style-name="Normal"><text:tab/>Balsuota, ar pritarti siūlymui svarstyti 39 straipsnio 1 ir 3 dalių S.Lapėno pataisas: už - 20. Nepritarta.</text:p>
      <text:p text:style-name="Normal"><text:tab/>39 straipsnis priimtas bendru sutarimu.</text:p>
      <text:p text:style-name="Normal"><text:tab/>Dėl 40 straipsnio S.Lapėno pataisos kalbėjo S.Lapėnas.</text:p>
      <text:p text:style-name="Normal"/>
      <text:p text:style-name="P69">Užsiregistravo 35 Seimo nariai<text:s/><text:span text:style-name="T70">(10.37 val.)</text:span></text:p>
      <text:p text:style-name="Normal"/>
      <text:p text:style-name="Normal"><text:tab/>Balsuota, ar pritarti siūlymui svarstyti 40 straipsnio S.Lapėno pataisą: už - 17. Nepritarta.</text:p>
      <text:p text:style-name="Normal"><text:tab/>40 straipsnis priimtas bendru sutarimu.</text:p>
      <text:p text:style-name="Normal"><text:tab/>41 straipsnis priimtas bendru sutarimu.</text:p>
      <text:p text:style-name="Normal"><text:tab/>Dėl 42 straipsnio S.Lapėno pataisos kalbėjo S.Lapėnas.</text:p>
      <text:p text:style-name="Normal"/>
      <text:p text:style-name="P71">Užsiregistravo 24 Seimo nariai<text:s/><text:span text:style-name="T72">(10.39 val.)</text:span></text:p>
      <text:p text:style-name="Normal"/>
      <text:p text:style-name="Normal"><text:tab/>Balsuota, ar pritarti siūlymui svarstyti 42<text:s/>straipsnio S.Lapėno pataisą: už - 9. Nepritarta.</text:p>
      <text:p text:style-name="Normal"><text:tab/>42 straipsnis (su G.Babravičiaus pataisomis, kurioms pritarė pagrindinis komitetas) priimtas bendru sutarimu.</text:p>
      <text:p text:style-name="Normal"><text:tab/>Dėl 43 straipsnio G.Babravičiaus pataisos (siūlymo išbraukti šį straipsnį) kalbėjo: G.Babravičius, R.Dovydėnienė, G.Steponavičius.</text:p>
      <text:p text:style-name="Normal"/>
      <text:p text:style-name="P73">Užsiregistravo 76 Seimo nariai<text:s/><text:span text:style-name="T74">(10.44 val.)</text:span></text:p>
      <text:p text:style-name="Normal"/>
      <text:p text:style-name="Normal"><text:tab/>Balsuota dėl 43 straipsnio: už - 48, prieš - 16, susilaikė 10. 43 straipsnis priimtas.</text:p>
      <text:p text:style-name="P75">Užsiregistravo 70 Seimo narių<text:s/><text:span text:style-name="T76">(10.45 val.)</text:span></text:p>
      <text:p text:style-name="Normal"/>
      <text:p text:style-name="Normal"><text:tab/>Balsuota dėl 44 straipsnio: už - 45, prieš - 13, susilaikė 8. 44 straipsnis priimtas.</text:p>
      <text:p text:style-name="P77">Užsiregistravo 65 Seimo nariai<text:s/><text:span text:style-name="T78">(10.46 val.)</text:span></text:p>
      <text:p text:style-name="Normal"/>
      <text:p text:style-name="Normal"><text:tab/>Balsuota dėl 45 straipsnio: už - 47, prieš - 12, susilaikė 5. 45 straipsnis priimtas.</text:p>
      <text:p text:style-name="P79">Užsiregistravo 69 Seimo nariai<text:s/><text:span text:style-name="T80">(10.47 val.)</text:span></text:p>
      <text:p text:style-name="Normal"/>
      <text:p text:style-name="Normal"><text:tab/>Balsuota dėl 46 straipsnio: už -<text:s/>48, prieš - 11, susilaikė 7. 46 straipsnis priimtas.</text:p>
      <text:p text:style-name="Normal"><text:tab/>Dėl 47 straipsnio S.Lapėno pataisos kalbėjo S.Lapėnas (atsiėmė šią pataisą).</text:p>
      <text:p text:style-name="Normal"><text:tab/>47 straipsnis priimtas bendru sutarimu.</text:p>
      <text:p text:style-name="P81">48, 49, 50, 51 straipsniai priimti bendru sutarimu.</text:p>
      <text:p text:style-name="Normal"><text:tab/>Dėl 52 straipsnio S.Lapėno pataisos kalbėjo S.Lapėnas (atsiėmė šią pataisą).</text:p>
      <text:p text:style-name="Normal"><text:tab/>52 straipsnis priimtas bendru sutarimu.</text:p>
      <text:p text:style-name="Normal"><text:tab/>Dėl 53 straipsnio S.Lapėno pataisos kalbėjo S.Lapėnas (atsiėmė šią pataisą).</text:p>
      <text:p text:style-name="Normal"><text:tab/>Dėl 53 straipsnio G.Babravičiaus pataisos (siūlymo išbraukti 6 ir 7 dalis) kalbėjo G.Babravičius.</text:p>
      <text:p text:style-name="P82">Užsiregistravo 41 Seimo narys<text:s/><text:span text:style-name="T83">(10.49 val.)</text:span></text:p>
      <text:p text:style-name="Normal"/>
      <text:p text:style-name="Normal"><text:tab/>Balsuota, ar pritarti siūlymui svarstyti 53 straipsnio G.Babravičiaus pataisą: už - 28. Nepritarta.</text:p>
      <text:p text:style-name="Normal"><text:tab/>53 straipsnis priimtas bendru sutarimu.</text:p>
      <text:p text:style-name="Normal"><text:tab/>Dėl 54 straipsnio S.Lapėno pataisos kalbėjo S.Lapėnas (atsiėmė šią pataisą).</text:p>
      <text:p text:style-name="Normal"><text:tab/>54 straipsnis priimtas bendru sutarimu.</text:p>
      <text:p text:style-name="Normal"><text:tab/>Dėl 55 straipsnio S.Lapėno pataisos kalbėjo S.Lapėnas.</text:p>
      <text:p text:style-name="Normal"/>
      <text:p text:style-name="P84">Užsiregistravo 40 Seimo narių<text:s/><text:span text:style-name="T85">(10.53 val.)</text:span></text:p>
      <text:p text:style-name="Normal"/>
      <text:p text:style-name="Normal"><text:tab/>Balsuota, ar pritarti siūlymui svarstyti 55 straipsnio S.Lapėno pataisą: už - 23. Nepritarta.</text:p>
      <text:p text:style-name="Normal"><text:tab/>Dėl 55 straipsnio S.Kružinausko pataisos kalbėjo S.Kružinauskas.</text:p>
      <text:p text:style-name="Normal"/>
      <text:p text:style-name="P86">Užsiregistravo 33 Seimo nariai<text:s/><text:span text:style-name="T87">(10.57 val.)</text:span></text:p>
      <text:p text:style-name="Normal"/>
      <text:p text:style-name="Normal"><text:tab/>Balsuota, ar pritarti siūlymui svarstyti 55 straipsnio S.Kružinausko pataisą: už - 18. Nepritarta.</text:p>
      <text:p text:style-name="Normal"><text:tab/>55 straipsnis priimtas bendru sutarimu.</text:p>
      <text:p text:style-name="P88">56, 57, 58, 59, 60, 61, 62, 63, 64 straipsniai priimti bendru sutarimu.<text:tab/></text:p>
      <text:p text:style-name="Normal"><text:tab/>Dėl 65 straipsnio S.Lapėno pataisos kalbėjo S.Lapėnas.</text:p>
      <text:p text:style-name="Normal"/>
      <text:p text:style-name="P89">Užsiregistravo 33 Seimo nariai<text:s/><text:span text:style-name="T90">(11.00 val.)</text:span></text:p>
      <text:p text:style-name="Normal"/>
      <text:p text:style-name="Normal"><text:tab/>Balsuota, ar pritarti siūlymui svarstyti 65 straipsnio S.Lapėno pataisą: už - 22. Nepritarta.</text:p>
      <text:p text:style-name="Normal"><text:tab/>65 straipsnis priimtas bendru sutarimu.</text:p>
      <text:p text:style-name="Normal"><text:tab/>66 straipsnis (su G.Babravičiaus pataisomis, kurioms pritarė pagrindinis komitetas) priimtas bendru sutarimu.</text:p>
      <text:p text:style-name="P91">67, 68, 69, 70 straipsniai priimti bendru sutarimu.<text:tab/></text:p>
      <text:p text:style-name="Normal"><text:tab/>Dėl 71 straipsnio S.Lapėno pataisos kalbėjo S.Lapėnas.</text:p>
      <text:p text:style-name="Normal"/>
      <text:p text:style-name="P92">Užsiregistravo 39 Seimo nariai<text:s/><text:span text:style-name="T93">(11.05 val.)</text:span></text:p>
      <text:p text:style-name="Normal"/>
      <text:p text:style-name="Normal"><text:tab/>Balsuota, ar pritarti siūlymui svarstyti 71 straipsnio S.Lapėno pataisą: už - 27. Nepritarta.</text:p>
      <text:p text:style-name="Normal"><text:tab/>71 straipsnis priimtas bendru sutarimu.</text:p>
      <text:p text:style-name="Normal"><text:tab/>Dėl 72 straipsnio G.Babravičiaus pataisos kalbėjo G.Babravičius.</text:p>
      <text:p text:style-name="Normal"/>
      <text:p text:style-name="P94">Užsiregistravo 43 Seimo nariai<text:s/><text:span text:style-name="T95">(11.06 val.)</text:span></text:p>
      <text:p text:style-name="Normal"/>
      <text:p text:style-name="Normal"><text:tab/>Balsuota, ar pritarti siūlymui svarstyti 72 straipsnio G.Babravičiaus pataisą: už - 26. Nepritarta.</text:p>
      <text:p text:style-name="P96">Užsiregistravo 70 Seimo narių<text:s/><text:span text:style-name="T97">(11.07 val.)</text:span></text:p>
      <text:p text:style-name="Normal"/>
      <text:p text:style-name="Normal"><text:tab/>Balsuota dėl 72 straipsnio: už - 49, prieš - 9, susilaikė 8. 72 straipsnis priimtas.</text:p>
      <text:p text:style-name="P98">73, 74 straipsniai priimti bendru sutarimu.<text:tab/></text:p>
      <text:p text:style-name="Normal"><text:tab/>Dėl 75 straipsnio G.Babravičiaus pataisos kalbėjo G.Babravičius (atsiėmė šią pataisą).</text:p>
      <text:p text:style-name="P99">75, 76 straipsniai priimti bendru sutarimu.<text:tab/></text:p>
      <text:p text:style-name="Normal"><text:tab/>77 straipsnis (su G.Babravičiaus pataisa, kuriai pritarė pagrindinis komitetas) priimtas bendru sutarimu.</text:p>
      <text:p text:style-name="Normal"><text:tab/>Dėl 78 straipsnio S.Lapėno pataisos (dėl siūlymo išbraukti šį straipsnį) kalbėjo: S.Lapėnas, R.Dovydėnienė.</text:p>
      <text:p text:style-name="Normal"/>
      <text:p text:style-name="P100">Užsiregistravo 66 Seimo nariai<text:s/><text:span text:style-name="T101">(11.13 val.)</text:span></text:p>
      <text:p text:style-name="Normal"><text:tab/></text:p>
      <text:p text:style-name="P102">Balsuota dėl 78 straipsnio: už - 41, prieš -<text:s/>4, susilaikė 19. 78 straipsnis priimtas.</text:p>
      <text:p text:style-name="Normal"><text:tab/>Dėl 79 straipsnio G.Babravičiaus pataisos kalbėjo G.Babravičius.</text:p>
      <text:p text:style-name="Normal"/>
      <text:p text:style-name="P103">Užsiregistravo 45 Seimo nariai<text:s/><text:span text:style-name="T104">(11.15 val.)</text:span></text:p>
      <text:p text:style-name="Normal"/>
      <text:p text:style-name="Normal"><text:tab/>Balsuota, ar pritarti siūlymui svarstyti 79 straipsnio G.Babravičiaus pataisą: už - 33. Pritarta.</text:p>
      <text:p text:style-name="Normal"><text:tab/>Dėl<text:s/>balsavimo motyvų dėl šios pataisos kalbėjo: R.Dovydėnienė, G.Steponavičius.</text:p>
      <text:p text:style-name="P105">Užsiregistravo 57 Seimo nariai<text:s/><text:span text:style-name="T106">(11.18 val.)</text:span></text:p>
      <text:p text:style-name="Normal"/>
      <text:p text:style-name="Normal"><text:tab/>Balsuota dėl 79 straipsnio G.Babravičiaus pataisos: už - 23, prieš - 25, susilaikė 6. Nepriimta.</text:p>
      <text:p text:style-name="Normal"><text:tab/>79 straipsnis priimtas bendru sutarimu.</text:p>
      <text:p text:style-name="Normal"><text:tab/>80 straipsnis priimtas bendru sutarimu.</text:p>
      <text:p text:style-name="Normal"><text:tab/>Dėl 81 straipsnio S.Lapėno pataisos kalbėjo S.Lapėnas (atsiėmė šią pataisą).</text:p>
      <text:p text:style-name="Normal"><text:tab/>Dėl 81 straipsnio G.Babravičiaus pataisos kalbėjo G.Babravičius (nereikalavo balsuoti dėl šios pataisos).</text:p>
      <text:p text:style-name="Normal"><text:tab/>81 straipsnis (pagrindinio komiteto redakcija) priimtas bendru sutarimu.</text:p>
      <text:p text:style-name="P107">82, 83 straipsniai priimti bendru sutarimu.<text:tab/></text:p>
      <text:p text:style-name="P108">1 straipsnio (naujos Įstatymo redakcijos) priedas priimtas bendru sutarimu.</text:p>
      <text:p text:style-name="Normal"><text:tab/>Dėl balsavimo motyvų dėl 1 straipsnio kalbėjo Seimo nariai: R.Dovydėnienė, S.Lapėnas.</text:p>
      <text:p text:style-name="P109">Užsiregistravo 76 Seimo nariai<text:s/><text:span text:style-name="T110">(11.22 val.)</text:span></text:p>
      <text:p text:style-name="Normal"/>
      <text:p text:style-name="Normal"><text:tab/>Balsuota dėl 1 straipsnio: už - 57, prieš - 0, susilaikė 18. 1 straipsnis priimtas.</text:p>
      <text:p text:style-name="P111">2, 3 straipsniai priimti bendru sutarimu.<text:tab/></text:p>
      <text:p text:style-name="Normal"><text:tab/>Dėl 4 straipsnio G.Babravičiaus pataisos kalbėjo G.Babravičius.</text:p>
      <text:p text:style-name="Normal"><text:tab/>4 straipsnis (su<text:s/>G.Babravičiaus pataisa, kuriai pritarė pagrindinis komitetas) priimtas bendru sutarimu.</text:p>
      <text:p text:style-name="Normal"><text:tab/>Dėl balsavimo motyvų dėl viso įstatymo kalbėjo Seimo nariai: J.Korenka, G.Babravičius, S.Lapėnas, R.Dovydėnienė.</text:p>
      <text:p text:style-name="Normal"/>
      <text:p text:style-name="P112">Užsiregistravo 87 Seimo nariai<text:s/><text:span text:style-name="T113">(11.29 val.)</text:span></text:p>
      <text:p text:style-name="P114">N U T A<text:s/>R T A :</text:p>
      <text:p text:style-name="P115"><text:span text:style-name="T116">Priimti</text:span><text:s/><text:span text:style-name="T117">Autorių teisių ir gretutinių teisių įstatymo</text:span><text:span text:style-name="T118"><text:s/>pakeitimo įstatymą</text:span>. Balsavo: už - 57, prieš - 3, susilaikė 25.<text:s/></text:p>
      <text:p text:style-name="Normal"/>
      <text:p text:style-name="P119">11.31 val.</text:p>
      <text:p text:style-name="Normal"><text:span text:style-name="T120">S V A R S T Y T A :</text:span></text:p>
      <text:p text:style-name="Normal"><text:tab/><text:span text:style-name="T121">Kooperatinių bendrovių (kooperatyvų) įstatymo<text:s/></text:span><text:span text:style-name="T122">11, 14, 15, 17 straipsnių pakeitimo įstatymo projekt</text:span><text:span text:style-name="T123">as Nr.IXP-2212</text:span><text:s/><text:span text:style-name="T124">(pateikimas)</text:span></text:p>
      <text:p text:style-name="Normal"><text:tab/>Pranešėjas – Seimo narys S.Kružinauskas<text:s/></text:p>
      <text:p text:style-name="Normal"/>
      <text:p text:style-name="Normal"><text:tab/>Klausė Seimo nariai: G.Kniukšta, J.Sabatauskas, J.Veselka, G.Mikolaitis.</text:p>
      <text:p text:style-name="Normal"/>
      <text:p text:style-name="P125">Užsiregistravo 63 Seimo nariai<text:s/><text:span text:style-name="T126">(11.48 val.)</text:span></text:p>
      <text:p text:style-name="Normal"><text:span text:style-name="T127">N U T A R T A :</text:span></text:p>
      <text:p text:style-name="Normal"><text:tab/>1.<text:s/><text:span text:style-name="T128">Pritarti</text:span><text:s/>šiam projektui<text:s/><text:span text:style-name="T129">po pateikimo</text:span><text:s/>ir pradėti jo svarstymo procedūrą. Balsavo: už - 40, prieš - 7, susilaikė 16.</text:p>
      <text:p text:style-name="Normal"><text:tab/>2.<text:s/><text:span text:style-name="T130">Paskirti pagrindiniu komitetu</text:span><text:s/>šiam projektui svarstyti Kaimo reikalų komitetą (bendru sutarimu).</text:p>
      <text:p text:style-name="Normal"><text:tab/>3.<text:s/><text:span text:style-name="T131">Paskirti papildomais komitetais</text:span><text:s/>šiam projektui svarstyti Biudžeto ir finansų bei Ekonomikos komitetus (bendru sutarimu).</text:p>
      <text:p text:style-name="Normal"><text:tab/>4.<text:s/><text:span text:style-name="T132">Paskirti</text:span><text:s/>šio projekto<text:s/><text:span text:style-name="T133">svarstymą Seimo posėdyje</text:span><text:s/>pavasario sesijoje (bendru sutarimu).</text:p>
      <text:p text:style-name="Normal"/>
      <text:p text:style-name="P134">11.50 val.</text:p>
      <text:p text:style-name="Normal"><text:span text:style-name="T135">S V A R S T Y T A :</text:span></text:p>
      <text:p text:style-name="Normal"><text:tab/><text:span text:style-name="T136">Seimo nutarimo „</text:span><text:span text:style-name="T137">Dėl Lietuvos mokslų akademijos statuto patvirtinimo</text:span><text:span text:style-name="T138">“ projektas Nr.IXP-2199</text:span>(2*)<text:s/><text:span text:style-name="T139">(teikėjas – R.Pavilionis)</text:span><text:s/><text:span text:style-name="T140">(priėmimas)</text:span></text:p>
      <text:p text:style-name="Normal"><text:tab/>Pranešėjas – Švietimo, mokslo ir kultūros komiteto pirmininkas R.Pavilionis</text:p>
      <text:p text:style-name="Normal"/>
      <text:p text:style-name="Normal"><text:tab/>Dėl 1 straipsnio kalbėjo Seimo narys V.Landsbergis.</text:p>
      <text:p text:style-name="Normal"/>
      <text:p text:style-name="Normal"><text:tab/>Dėl posėdžio vedimo tvarkos kalbėjo A.Kubilius (Tėvynės sąjungos - konservatorių frakcijos vardu prašė daryti pertrauką).</text:p>
      <text:p text:style-name="Normal"/>
      <text:p text:style-name="P141">Užsiregistravo 69 Seimo nariai<text:s/><text:span text:style-name="T142">(11.58 val.)</text:span></text:p>
      <text:p text:style-name="Normal"/>
      <text:p text:style-name="P143">Balsuota dėl opozicinės Tėvynės sąjungos - konservatorių frakcijos siūlymo daryti pertrauką iki kito posėdžio: už - 28. Pritarta.</text:p>
      <text:p text:style-name="Normal"/>
      <text:p text:style-name="P144">N U T A R T A :</text:p>
      <text:p text:style-name="Normal"><text:tab/><text:span text:style-name="T145">Daryti priėmimo pertrauką</text:span><text:span text:style-name="T146"><text:s/></text:span>iki kito posėdžio (2003-03-10).</text:p>
      <text:p text:style-name="P147"/>
      <text:p text:style-name="P148">PERTRAUKA</text:p>
      <text:p text:style-name="P149"><text:span text:style-name="T150">(11.59 - 12.37 val.)</text:span></text:p>
      <text:p text:style-name="P151"/>
      <text:p text:style-name="P152">Posėdžio pirmininkas – Seimo Pirmininko pirmasis pavaduotojas Č.Juršėnas</text:p>
      <text:p text:style-name="P153"/>
      <text:p text:style-name="P154">Užsiregistravo 25 Seimo nariai<text:s/><text:span text:style-name="T155">(12.37 val.)</text:span></text:p>
      <text:p text:style-name="P156">12.37 val.</text:p>
      <text:p text:style-name="Normal"><text:span text:style-name="T157">S V A R S T Y T A :</text:span></text:p>
      <text:p text:style-name="Normal"><text:tab/><text:span text:style-name="T158">Seimo nutarimo „</text:span><text:span text:style-name="T159">Dėl Lietuvos Respublikos</text:span><text:span text:style-name="T160"><text:s/>Seimo ir Ukrainos Aukščiausiosios Rados Asamblėjos įsteigimo</text:span><text:span text:style-name="T161">“ projektas Nr.IXP-2305(2*)</text:span><text:s/><text:span text:style-name="T162">(teikėjas – Seimo Pirmininkas A.Paulauskas)</text:span><text:s/><text:span text:style-name="T163">(svarstymas ir<text:s/></text:span><text:span text:style-name="T164">priėmimas</text:span><text:span text:style-name="T165">)</text:span></text:p>
      <text:p text:style-name="Normal"><text:tab/></text:p>
      <text:p text:style-name="Normal"><text:tab/>Pagrindinio – Užsienio reikalų komiteto vardu kalbėjo šio komiteto atstovas Č.Juršėnas.</text:p>
      <text:p text:style-name="P166"/>
      <text:p text:style-name="P167">N U T<text:s/>A R T A :</text:p>
      <text:p text:style-name="Normal"><text:tab/><text:span text:style-name="T168">Pritarti</text:span><text:s/>šiam projektui<text:s/><text:span text:style-name="T169">po svarstymo</text:span><text:s/>Seimo posėdyje (bendru sutarimu).</text:p>
      <text:p text:style-name="P170"/>
      <text:p text:style-name="P171">Seimo Pirmininkas siūlo šį projektą svarstyti<text:s/><text:span text:style-name="T172">ypatingos skubos</text:span><text:s/>tvarka. Šiam pasiūlymui<text:s/><text:span text:style-name="T173">pritarta</text:span><text:s/>bendru sutarimu.</text:p>
      <text:p text:style-name="P174"/>
      <text:p text:style-name="P175">1, 2, 3, 4, 5 straipsniai priimti bendru sutarimu.<text:tab/></text:p>
      <text:p text:style-name="P176"/>
      <text:p text:style-name="P177">Užsiregistravo 41 Seimo narys<text:s/><text:span text:style-name="T178">(12.39 val.)</text:span></text:p>
      <text:p text:style-name="P179">N U T A R T A :</text:p>
      <text:p text:style-name="Normal"><text:span text:style-name="T180"><text:s text:c="12"/>Priimti</text:span><text:s/><text:span text:style-name="T181">Seimo nutarimą „</text:span><text:span text:style-name="T182">Dėl Lietuvos Respublikos Seimo ir Ukrainos Aukščiausiosios Rados Asamblėjos įsteigimo</text:span><text:span text:style-name="T183">“</text:span>. Balsavo: už - 37, prieš - 0, susilaikė 4.</text:p>
      <text:p text:style-name="Normal"/>
      <text:p text:style-name="P184">12.41 val.</text:p>
      <text:p text:style-name="Normal"><text:span text:style-name="T185">S V A R S T Y T A :</text:span></text:p>
      <text:p text:style-name="Normal"><text:tab/><text:span text:style-name="T186">Kra</text:span><text:span text:style-name="T187">što apsaugos sistemos organizavimo ir karo tarnybos įstatymo</text:span><text:span text:style-name="T188"><text:s/>2, 5, 7, 9, 10, 18, 31, 42, 48, 59, 60, 61, 68, 72 straipsnių pakeitimo įstatymo projektas Nr.IXP-2176</text:span>(2*)<text:s/><text:span text:style-name="T189">(teikėjas – LRV/krašto apsaugos ministras L.Linkevičius)</text:span><text:s/><text:span text:style-name="T190">(svarstymas)</text:span></text:p>
      <text:p text:style-name="Normal"><text:tab/></text:p>
      <text:p text:style-name="Normal"><text:tab/>Pagrindinio – Nacionalinio saugumo ir gynybos komiteto vardu kalbėjo šio komiteto pirmininkas A.Sadeckas.</text:p>
      <text:p text:style-name="P191">Diskusijoje kalbėjo Seimo narys E.Klumbys.</text:p>
      <text:p text:style-name="P192">Papildomų komitetų vardu kalbėjo: J.Palionis (Biudžeto ir finansų komiteto vardu), K.Kriščiūnas (Užsienio reikalų komiteto<text:s/>vardu).</text:p>
      <text:p text:style-name="Normal"><text:tab/>Posėdžio pirmininkas paskelbė papildomo – Socialinių reikalų ir darbo komiteto išvadą.</text:p>
      <text:p text:style-name="P193"/>
      <text:p text:style-name="P194">Projekto Nr.IXP-2176(2*) pataisų svarstymas</text:p>
      <text:p text:style-name="P195">Pranešėjas – pagrindinio komiteto pirmininkas A.Sadeckas</text:p>
      <text:p text:style-name="P196"/>
      <text:p text:style-name="Normal"><text:tab/>Dėl Užsienio reikalų komiteto pataisos kalbėjo K.Kriščiūnas.</text:p>
      <text:p text:style-name="P197"/>
      <text:p text:style-name="P198">Užsiregistravo 52 Seimo nariai<text:s/><text:span text:style-name="T199">(12.52 val.)</text:span></text:p>
      <text:p text:style-name="P200"/>
      <text:p text:style-name="Normal"><text:tab/>Balsuota dėl Užsienio reikalų komiteto pataisos, kuriai nepritarė pagrindinis komitetas: už - 8, prieš - 25, susilaikė 19. Nepriimta.</text:p>
      <text:p text:style-name="Normal"/>
      <text:p text:style-name="P201">N U T A R T A :</text:p>
      <text:p text:style-name="P202"><text:span text:style-name="T203">Pritarti</text:span><text:s/>pagrindinio komiteto patobulintam projektui<text:s/><text:span text:style-name="T204">po svarstymo</text:span><text:s/>Seimo posėdyje (bendru sutarimu).</text:p>
      <text:p text:style-name="Normal"/>
      <text:p text:style-name="P205">12.54 val.</text:p>
      <text:p text:style-name="Normal"><text:span text:style-name="T206">S V A R S T Y T A :</text:span></text:p>
      <text:p text:style-name="Normal"><text:tab/><text:span text:style-name="T207">Administracinių teisės pažeidimų kodekso</text:span><text:span text:style-name="T208"><text:s/>papildymo 207</text:span><text:span text:style-name="T209">6</text:span><text:span text:style-name="T210"><text:s/>straipsniu ir 224, 259</text:span><text:span text:style-name="T211">1</text:span><text:span text:style-name="T212"><text:s/>straipsnių pakeitimo įstatymo projektas Nr.IXP-2329</text:span><text:s/><text:span text:style-name="T213">(pateikimas)</text:span><text:tab/>Pranešėjas – Seimo Pirmininkas<text:s/>A.Paulauskas</text:p>
      <text:p text:style-name="Normal"/>
      <text:p text:style-name="Normal"><text:tab/>Klausė Seimo narys J.Veselka.</text:p>
      <text:p text:style-name="Normal"/>
      <text:p text:style-name="Normal"><text:span text:style-name="T214">N U T A R T A :</text:span></text:p>
      <text:p text:style-name="Normal"><text:tab/>1.<text:s/><text:span text:style-name="T215">Pritarti</text:span><text:s/>šiam projektui<text:s/><text:span text:style-name="T216">po pateikimo</text:span><text:s/>ir pradėti jo svarstymo procedūrą (bendru sutarimu).</text:p>
      <text:p text:style-name="Normal"><text:tab/>2.<text:s/><text:span text:style-name="T217">Paskirti pagrindiniu komitetu</text:span><text:s/>šiam projektui svarstyti Teisės ir teisėtvarkos komitetą (bendru<text:s/>sutarimu).</text:p>
      <text:p text:style-name="Normal"><text:tab/>3.<text:s/><text:span text:style-name="T218">Paskirti</text:span><text:s/>šio projekto<text:s/><text:span text:style-name="T219">svarstymą Seimo posėdyje</text:span><text:s/>pavasario sesijoje (bendru sutarimu).</text:p>
      <text:p text:style-name="Normal"/>
      <text:p text:style-name="P220">Toliau posėdžiui pirmininkauja Seimo Pirmininkas</text:p>
      <text:p text:style-name="P221"><text:s/>A.Paulauskas</text:p>
      <text:p text:style-name="P222">12.58 val.</text:p>
      <text:p text:style-name="Normal"><text:span text:style-name="T223">S V A R S T Y T A :</text:span></text:p>
      <text:p text:style-name="Normal"><text:tab/><text:span text:style-name="T224">Seimo nutarimo „Dėl Seimo nutarimo „</text:span><text:span text:style-name="T225">Dėl Seimo komitetų sudėt</text:span><text:span text:style-name="T226">ies patvirtinimo</text:span><text:span text:style-name="T227">“ 4, 12 ir 13 straipsnių pakeitimo“ projektas Nr.IXP-2330</text:span><text:s/><text:span text:style-name="T228">(pateikimas, svarstymas ir<text:s/></text:span><text:span text:style-name="T229">priėmimas</text:span><text:span text:style-name="T230">)</text:span></text:p>
      <text:p text:style-name="Normal"><text:tab/>Pranešėjas – Seimo Pirmininko pirmasis pavaduotojas Č.Juršėnas</text:p>
      <text:p text:style-name="Normal"/>
      <text:p text:style-name="P231">N U T A R T A :</text:p>
      <text:p text:style-name="Normal"><text:tab/><text:span text:style-name="T232">Pritarti</text:span><text:s/>šiam projektui<text:s/><text:span text:style-name="T233">po pateikimo</text:span><text:s/>(bendru sutarimu).</text:p>
      <text:p text:style-name="P234"/>
      <text:p text:style-name="P235">Seimo<text:s/>Pirmininkas siūlo šį projektą svarstyti<text:s/><text:span text:style-name="T236">ypatingos skubos tvarka</text:span>. Šiam pasiūlymui<text:s/><text:span text:style-name="T237">pritarta</text:span><text:s/>bendru sutarimu.</text:p>
      <text:p text:style-name="P238"/>
      <text:p text:style-name="P239">1, 2, 3, 4 straipsniai priimti bendru sutarimu.<text:tab/></text:p>
      <text:p text:style-name="Normal"/>
      <text:p text:style-name="P240">Užsiregistravo 58 Seimo nariai<text:s/><text:span text:style-name="T241">(13.00 val.)</text:span></text:p>
      <text:p text:style-name="P242">N U T A R T A :</text:p>
      <text:p text:style-name="P243"><text:span text:style-name="T244">Priimti</text:span><text:s/><text:span text:style-name="T245">Seimo nutarimą „Dėl Seimo nut</text:span><text:span text:style-name="T246">arimo „</text:span><text:span text:style-name="T247">Dėl Seimo komitetų sudėties patvirtinimo</text:span><text:span text:style-name="T248">“ 4, 12 ir 13 straipsnių pakeitimo“</text:span>. Balsavo: už - 58, prieš - 0, susilaikė 0.<text:s/></text:p>
      <text:p text:style-name="Normal"/>
      <text:p text:style-name="P249">13.01 val.</text:p>
      <text:p text:style-name="Normal"><text:span text:style-name="T250">S V A R S T Y T A :</text:span></text:p>
      <text:p text:style-name="Normal"><text:tab/><text:span text:style-name="T251">Seimo nutarimo „Dėl Seimo nutarimo „</text:span><text:span text:style-name="T252">Dėl Seimo seniūnų sueigos sudarymo</text:span><text:span text:style-name="T253">“ pakeitimo“ projektas Nr.</text:span><text:span text:style-name="T254">IXP-2326(3)</text:span><text:s/><text:span text:style-name="T255">(svarstymas ir<text:s/></text:span><text:span text:style-name="T256">priėmimas</text:span><text:span text:style-name="T257">)</text:span></text:p>
      <text:p text:style-name="Normal"><text:tab/>Pranešėjas – Seimo Pirmininko pirmasis pavaduotojas Č.Juršėnas</text:p>
      <text:p text:style-name="Normal"/>
      <text:p text:style-name="P258">N U T A R T A :</text:p>
      <text:p text:style-name="Normal"><text:tab/><text:span text:style-name="T259">Pritarti</text:span><text:s/>šiam projektui<text:s/><text:span text:style-name="T260">po svarstymo</text:span><text:s/>Seimo posėdyje (bendru sutarimu).</text:p>
      <text:p text:style-name="Normal"/>
      <text:p text:style-name="P261">Seimo Pirmininkas siūlo šį projektą svarstyti<text:s/><text:span text:style-name="T262">ypatingos skubos t</text:span><text:span text:style-name="T263">varka</text:span>. Šiam pasiūlymui<text:s/><text:span text:style-name="T264">pritarta</text:span><text:s/>bendru sutarimu.</text:p>
      <text:p text:style-name="Normal"/>
      <text:p text:style-name="P265">1, 2 straipsniai priimti bendru sutarimu.<text:tab/></text:p>
      <text:p text:style-name="Normal"/>
      <text:p text:style-name="P266">Užsiregistravo 65 Seimo nariai<text:s/><text:span text:style-name="T267">(13.03 val.)</text:span></text:p>
      <text:p text:style-name="P268">N U T A R T A :</text:p>
      <text:p text:style-name="Normal"><text:span text:style-name="T269"><text:s text:c="12"/>Priimti</text:span><text:s/><text:span text:style-name="T270">Seimo nutarimą „Dėl Seimo nutarimo „</text:span><text:span text:style-name="T271">Dėl Seimo seniūnų sueigos sudarymo</text:span><text:span text:style-name="T272">“ pakeitimo“</text:span>. Balsavo: už - 65, prieš - 0, susilaikė 0.</text:p>
      <text:p text:style-name="P273"/>
      <text:p text:style-name="P274">Toliau posėdžiui pirmininkauja Seimo Pirmininko pirmasis pavaduotojas</text:p>
      <text:p text:style-name="P275"><text:s/>Č.Juršėnas</text:p>
      <text:p text:style-name="Normal"/>
      <text:p text:style-name="P276">13.05 val.</text:p>
      <text:p text:style-name="Normal"><text:span text:style-name="T277">S V A R S T Y T A :</text:span></text:p>
      <text:p text:style-name="Normal"><text:tab/><text:span text:style-name="T278">Pridėtinės vertės mokesčio įstatymo<text:s/></text:span><text:span text:style-name="T279">14, 64, 81, 91, 98, 106 straipsnių pakeitimo ir papildymo įs</text:span><text:span text:style-name="T280">tatymo projektas Nr.IXP-2264(2*)</text:span><text:s/><text:span text:style-name="T281">(teikėja – LRV/finansų ministrė D.Grybauskaitė)</text:span><text:s/><text:span text:style-name="T282">(svarstymas)</text:span></text:p>
      <text:p text:style-name="Normal"><text:tab/></text:p>
      <text:p text:style-name="Normal"><text:tab/>Pagrindinio – Biudžeto ir finansų komiteto vardu kalbėjo šio komiteto atstovas V.Saulis.</text:p>
      <text:p text:style-name="Normal"/>
      <text:p text:style-name="P283">N U T A R T A :</text:p>
      <text:p text:style-name="P284"><text:span text:style-name="T285">Pritarti</text:span><text:s/>pagrindinio komiteto patobulintam projektui<text:s/><text:span text:style-name="T286">po svarstymo</text:span><text:s/>Seimo posėdyje (bendru sutarimu).</text:p>
      <text:p text:style-name="Normal"/>
      <text:p text:style-name="P287">13.07 val.</text:p>
      <text:p text:style-name="Normal"><text:span text:style-name="T288">S V A R S T Y T A :</text:span></text:p>
      <text:p text:style-name="Normal"><text:tab/>1.<text:s/><text:span text:style-name="T289">Krašto apsaugos sistemos organizavimo ir karo tarnybos įstatymo</text:span><text:span text:style-name="T290"><text:s text:c="2"/>25, 75 ir 77</text:span><text:span text:style-name="T291">1</text:span><text:span text:style-name="T292"><text:s/>straipsnių pakeitimo įstatymo projektas Nr.IXP-2012</text:span></text:p>
      <text:p text:style-name="P293"><text:tab/>2. Vidaus reikalų, Specialiųjų tyrimų tarnybos, valstybės saugumo, krašto apsaugos, prokuratūros, Kalėjimų departamento, jam pavaldžių įstaigų bei valstybės įmonių pareigūnų ir karių valstybinių pensijų įstatymo, Valstybinių socialinio draudimo pensijų įstatymo ir Valstybinio socialinio draudimo<text:s/>įstatymo papildymo įstatymo projektas Nr.IXP-2013</text:p>
      <text:p text:style-name="Normal"><text:span text:style-name="T294">(pateikimas)</text:span></text:p>
      <text:p text:style-name="P295"><text:tab/>Pranešėjas – krašto apsaugos viceministras J.Gečas</text:p>
      <text:p text:style-name="P296"/>
      <text:p text:style-name="P297"><text:tab/>Klausė Seimo nariai: A.Sysas, K.Kriščiūnas.</text:p>
      <text:p text:style-name="P298"/>
      <text:p text:style-name="Normal"><text:span text:style-name="T299">N U T A R T A :</text:span></text:p>
      <text:p text:style-name="Normal"><text:tab/><text:span text:style-name="T300">Pritarti</text:span><text:s/>šiems projektams<text:s/><text:span text:style-name="T301">po pateikimo</text:span><text:s/>ir pradėti jų svarstymo procedūrą (bendru sutarimu).<text:s/></text:p>
      <text:p text:style-name="Normal"><text:tab/><text:span text:style-name="T302">Paskirti pagrindiniu komitetu</text:span><text:s/>projektui<text:s/><text:span text:style-name="T303">Nr.IXP-2012<text:s/></text:span>svarstyti Nacionalinio saugumo ir gynybos komitetą (bendru sutarimu).</text:p>
      <text:p text:style-name="Normal"><text:tab/><text:span text:style-name="T304">Paskirti papildomu komitetu</text:span><text:s/>projektui<text:s/><text:span text:style-name="T305">Nr.IXP-2012<text:s/></text:span>svarstyti Socialinių reikalų ir darbo komitetą (bendru sutarimu).</text:p>
      <text:p text:style-name="Normal"><text:tab/><text:span text:style-name="T306">Paskirti pagrindiniu komitetu</text:span><text:s/>projektui<text:s/><text:span text:style-name="T307">Nr.IXP-2013<text:s/></text:span>svarstyti Socialinių reikalų ir darbo komitetą (bendru sutarimu).</text:p>
      <text:p text:style-name="Normal"><text:tab/><text:span text:style-name="T308">Paskirti papildomu komitetu</text:span><text:s/>projektui<text:s/><text:span text:style-name="T309">Nr.IXP-2013<text:s/></text:span>svarstyti Nacionalinio saugumo ir gynybos komitetą (bendru sutarimu).</text:p>
      <text:p text:style-name="Normal"><text:tab/><text:span text:style-name="T310">Paskirti</text:span><text:s/>šių projektų<text:span text:style-name="T311"><text:s/>svarstymą Seimo posėdyje</text:span><text:s/>pavasario sesijoje (bendru sutarimu).</text:p>
      <text:p text:style-name="Normal"><text:tab/><text:span text:style-name="T312">Pavesti<text:s/></text:span>pagrindiniam – Nacionalinio saugumo ir gynybos komitetui iki priėmimo sujungti Seime svarstomus<text:s/><text:span text:style-name="T313">Krašto apsaugos sistemos organizavimo ir karo tarnybos įstatymo pakeitimo įstatym</text:span><text:span text:style-name="T314">o projektus į vieną įstatymą (bendru sutarimu).</text:span></text:p>
      <text:p text:style-name="Normal"/>
      <text:p text:style-name="P315">13.14 val.</text:p>
      <text:p text:style-name="Normal"><text:span text:style-name="T316">S V A R S T Y T A :</text:span></text:p>
      <text:p text:style-name="Normal"><text:tab/><text:span text:style-name="T317">Valstybės ir savivaldybių turto valdymo, naudojimo ir disponavimo juo įstatymo</text:span><text:span text:style-name="T318"><text:s/>19 straipsnio pakeitimo įstatymo projektas Nr.IXP-2314</text:span><text:s/><text:span text:style-name="T319">(pateikimas)</text:span></text:p>
      <text:p text:style-name="Normal"><text:tab/>Pranešėjas – ūkio viceministras N.Eidukevičius</text:p>
      <text:p text:style-name="Normal"/>
      <text:p text:style-name="Normal"><text:tab/>Klausė Seimo nariai: J.Veselka, E.Skarbalius, G.Mikolaitis.</text:p>
      <text:p text:style-name="Normal"><text:tab/>Dėl balsavimo motyvų kalbėjo Seimo narys J.Veselka.</text:p>
      <text:p text:style-name="Normal"/>
      <text:p text:style-name="P320">Užsiregistravo 46 Seimo nariai<text:s/><text:span text:style-name="T321">(13.22 val.)</text:span></text:p>
      <text:p text:style-name="Normal"><text:span text:style-name="T322">N U T A R T A :</text:span></text:p>
      <text:p text:style-name="Normal"><text:tab/>1.<text:s/><text:span text:style-name="T323">Pritarti</text:span><text:s/>šiam projektui<text:s/><text:span text:style-name="T324">po pateikimo</text:span><text:s/>ir pradėti jo svarstymo procedūrą. Balsavo: už - 28, prieš - 1, susilaikė 15.</text:p>
      <text:p text:style-name="Normal"><text:tab/>2.<text:s/><text:span text:style-name="T325">Paskirti pagrindiniu komitetu</text:span><text:s/>šiam projektui svarstyti Valstybės valdymo ir savivaldybių komitetą (bendru sutarimu).</text:p>
      <text:p text:style-name="Normal"><text:tab/>3.<text:s/><text:span text:style-name="T326">Paskirti papildomu komitetu</text:span><text:s/>šiam projektui svarstyti Ekonomikos komitetą<text:s/>(bendru sutarimu).</text:p>
      <text:p text:style-name="Normal"><text:tab/>4.<text:s/><text:span text:style-name="T327">Paskirti</text:span><text:s/>šio projekto<text:s/><text:span text:style-name="T328">svarstymą Seimo posėdyje</text:span><text:s/>pavasario sesijoje (bendru sutarimu).</text:p>
      <text:p text:style-name="Normal"/>
      <text:p text:style-name="Normal"><text:tab/>Posėdžio pirmininkas pateikė informaciją apie Seimo tolesnį darbą.</text:p>
      <text:p text:style-name="Normal"/>
      <text:p text:style-name="P329">13.28 val.</text:p>
      <text:p text:style-name="Normal"><text:span text:style-name="T330">S V A R S T Y T A :</text:span></text:p>
      <text:p text:style-name="Normal"><text:tab/><text:span text:style-name="T331">Transporto priemonių savininkų ir valdytojų c</text:span><text:span text:style-name="T332">ivilinės atsakomybės privalomojo draudimo įstatymo</text:span><text:span text:style-name="T333"><text:s/>10, 14, 15 ir 18 <text:s/>straipsnių pakeitimo ir papildymo įstatymo projektas Nr.IXP-2058(2*)</text:span><text:s text:c="2"/><text:span text:style-name="T334">(teikėjas – P.Vilkas)</text:span><text:s/><text:span text:style-name="T335">(svarstymas)</text:span></text:p>
      <text:p text:style-name="Normal"><text:tab/></text:p>
      <text:p text:style-name="Normal"><text:tab/>Pagrindinio – Ekonomikos komiteto vardu kalbėjo šio komiteto atstovas R.Sinkevičius.</text:p>
      <text:p text:style-name="Normal"><text:tab/>Papildomo – Biudžeto ir finansų komiteto vardu kalbėjo šio komiteto atstovas J.Palionis.</text:p>
      <text:p text:style-name="P336">Diskusijoje kalbėjo Seimo nariai: B.Vėsaitė, P.Vilkas.</text:p>
      <text:p text:style-name="P337"/>
      <text:p text:style-name="P338">Projekto Nr.IXP-2058(2*) pataisų svarstymas</text:p>
      <text:p text:style-name="P339">Pranešėjas – pagrindinio komiteto atstovas R.Sinkevičius</text:p>
      <text:p text:style-name="Normal"/>
      <text:p text:style-name="Normal"><text:tab/>Dėl Biudžeto ir finansų komiteto pataisos kalbėjo Seimo nariai: G.Šivickas, A.Klišonis.</text:p>
      <text:p text:style-name="P340">Užsiregistravo 54 Seimo nariai<text:s/><text:span text:style-name="T341">(13.44 val.)</text:span></text:p>
      <text:p text:style-name="Normal"/>
      <text:p text:style-name="Normal"><text:tab/>Balsuota dėl Biudžeto ir finansų <text:s/>komiteto pataisos, kuriai nepritarė pagrindinis komitetas: už - 4, prieš - 38, susilaikė<text:s/>9. Nepriimta.</text:p>
      <text:p text:style-name="Normal"/>
      <text:p text:style-name="P342">N U T A R T A :</text:p>
      <text:p text:style-name="P343"><text:span text:style-name="T344">Pritarti</text:span><text:s/>pagrindinio komiteto patobulintam projektui<text:s/><text:span text:style-name="T345">po svarstymo</text:span><text:s/>Seimo posėdyje (bendru sutarimu).</text:p>
      <text:p text:style-name="Normal"/>
      <text:p text:style-name="P346">13.45 val.</text:p>
      <text:p text:style-name="Normal"><text:span text:style-name="T347">S V A R S T Y T A :</text:span></text:p>
      <text:p text:style-name="Normal"><text:tab/><text:span text:style-name="T348">Peticijų įstatymo</text:span><text:span text:style-name="T349"><text:s/>2 ir 9 straipsnių papildymo įstatymo projektas Nr.IXP-2284</text:span><text:s/><text:span text:style-name="T350">(pateikimas)</text:span></text:p>
      <text:p text:style-name="Normal"><text:tab/>Pranešėjas – Seimo narys V.Einoris (Peticijos komisijos vardu)</text:p>
      <text:p text:style-name="Normal"/>
      <text:p text:style-name="Normal"><text:tab/>Klausė Seimo narė G.Purvaneckienė.</text:p>
      <text:p text:style-name="Normal"/>
      <text:p text:style-name="Normal"><text:span text:style-name="T351">N U T A R T A :</text:span></text:p>
      <text:p text:style-name="Normal"><text:tab/>1.<text:s/><text:span text:style-name="T352">Pritarti</text:span><text:s/>šiam projektui<text:s/><text:span text:style-name="T353">po pateikimo</text:span><text:s/>ir pradėti jo svarstymo procedūrą (bendru sutarimu).<text:s/></text:p>
      <text:p text:style-name="Normal"><text:tab/>2.<text:s/><text:span text:style-name="T354">Paskirti pagrindiniu komitetu</text:span><text:s/>šiam projektui svarstyti Žmogaus teisių komitetą (bendru sutarimu).</text:p>
      <text:p text:style-name="Normal"><text:tab/>3.<text:s/><text:span text:style-name="T355">Paskirti papildomu komitetu</text:span><text:s/>šiam projektui svarstyti Teisės ir teisėtvarkos komitetą (bendru sutarimu).</text:p>
      <text:p text:style-name="Normal"><text:tab/>4.<text:s/><text:span text:style-name="T356">Paskirti</text:span><text:s/>šio projekto<text:s/><text:span text:style-name="T357">svarstymą Seimo posėdyje</text:span><text:s/>pavasario sesijoje (bendru sutarimu).</text:p>
      <text:p text:style-name="Normal"/>
      <text:p text:style-name="P358">13.51 val.</text:p>
      <text:p text:style-name="Normal"><text:span text:style-name="T359">S V A R S T Y T A :</text:span></text:p>
      <text:p text:style-name="Normal"><text:tab/>Protokolinis nutarimas (dėl<text:s/><text:span text:style-name="T360">Referendumo įstatymo</text:span><text:span text:style-name="T361"><text:s/>7, 11, 13, 35, 43, 50, 51, 54 ir 78 straipsnių pakeitimo ir papildymo bei Įstatymo papildymo 78</text:span><text:span text:style-name="T362">1</text:span><text:span text:style-name="T363"><text:s/>straipsniu įstatym</text:span><text:span text:style-name="T364">o)<text:s/></text:span><text:span text:style-name="T365">(teikėjas – Seimo narys V.Landsbergis)</text:span></text:p>
      <text:p text:style-name="Normal"/>
      <text:p text:style-name="Normal"><text:tab/>Posėdžio pirmininkas paskelbė Teisės departamento išvadą dėl šio protokolinio nutarimo.</text:p>
      <text:p text:style-name="Normal"><text:tab/>Kalbėjo Seimo narys V.Landsbergis.</text:p>
      <text:p text:style-name="Normal"/>
      <text:p text:style-name="P366">Užsiregistravo 56 Seimo nariai<text:s/><text:span text:style-name="T367">(13.53 val.)</text:span></text:p>
      <text:p text:style-name="Normal"/>
      <text:p text:style-name="P368">Balsuota, ar priimti šį protokolinį nutarimą: už - 17, prieš - 7, susilaikė 29. Nepritarta.</text:p>
      <text:p text:style-name="Normal"/>
      <text:p text:style-name="Normal"><text:s text:c="10"/><text:s/>Replikavo Seimo narys V.Landsbergis.</text:p>
      <text:p text:style-name="P369"/>
      <text:p text:style-name="P370">Giedamas Lietuvos valstybės himnas</text:p>
      <text:p text:style-name="Normal"/>
      <text:p text:style-name="P371">Užsiregistravo 51 Seimo narys<text:s/><text:span text:style-name="T372">(13.59 val.)</text:span></text:p>
      <text:p text:style-name="P373">Pakartotinai užsiregistravo 53 Seimo nariai<text:s/><text:span text:style-name="T374">(13.59 val.)</text:span></text:p>
      <text:p text:style-name="Normal"/>
      <text:p text:style-name="Normal"/>
      <text:p text:style-name="P375">Posėdis baigtas</text:p>
      <text:p text:style-name="P376"><text:span text:style-name="T377"><text:s/>(14.00 val.)</text:span></text:p>
      <text:p text:style-name="P378"/>
      <text:p text:style-name="P379">Neeilinė sesija baigta</text:p>
      <text:p text:style-name="Normal"/>
      <text:p text:style-name="Normal"/>
      <text:p text:style-name="Normal">Lietuvos Respublikos</text:p>
      <text:p text:style-name="Normal">Seimo Pirmininkas<text:s/><text:tab/><text:tab/><text:s text:c="61"/>Artūras Paulauskas <text:s/></text:p>
      <text:p text:style-name="Normal"/>
      <text:p text:style-name="Normal"/>
      <text:p text:style-name="Normal"/>
      <text:p text:style-name="Normal"/>
      <text:p text:style-name="Normal">Lietuvos Respublikos</text:p>
      <text:p text:style-name="Normal">Seimo Pirmininko pirmasis pavaduotojas<text:s/><text:tab/><text:s text:c="30"/>Česlovas Juršėn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380">Protokolą raš</text:span><text:span text:style-name="T381">ė 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15T09:01:00Z</meta:creation-date>
    <dc:date>2017-04-15T09:01:00Z</dc:date>
    <meta:print-date>2003-03-05T12:25:00Z</meta:print-date>
    <meta:template xlink:href="PROTOKOL.DOT" xlink:type="simple"/>
    <meta:editing-cycles>2</meta:editing-cycles>
    <meta:editing-duration>PT0S</meta:editing-duration>
    <meta:document-statistic meta:page-count="1" meta:paragraph-count="221" meta:word-count="3427" meta:character-count="20792" meta:row-count="399" meta:non-whitespace-character-count="17586"/>
  </office:meta>
</office:document-meta>
</file>