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text-properties fo:font-size="8pt" style:font-size-asian="8pt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text-properties fo:font-size="8pt" style:font-size-asian="8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size="8pt" style:font-size-asian="8pt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text-properties fo:font-size="8pt" style:font-size-asian="8pt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text-properties fo:font-size="8pt" style:font-size-asian="8pt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P147" style:parent-style-name="Normal" style:family="paragraph">
      <style:text-properties fo:font-size="8pt" style:font-size-asian="8pt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text-properties fo:font-size="8pt" style:font-size-asian="8pt"/>
    </style:style>
    <style:style style:name="P150" style:parent-style-name="Normal" style:family="paragraph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text-properties fo:font-size="8pt" style:font-size-asian="8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fo:font-size="8pt" style:font-size-asian="8pt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text-properties fo:font-size="14pt" style:font-size-asian="14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8pt" style:font-size-asian="8pt"/>
    </style:style>
    <style:style style:name="T181" style:parent-style-name="DefaultParagraphFont" style:family="text">
      <style:text-properties fo:font-size="8pt" style:font-size-asian="8pt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P183" style:parent-style-name="Normal" style:family="paragraph">
      <style:text-properties fo:font-size="16pt" style:font-size-asian="16pt"/>
    </style:style>
    <style:style style:name="P184" style:parent-style-name="Normal" style:family="paragraph">
      <style:text-properties fo:font-size="8pt" style:font-size-asian="8pt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text-properties fo:font-size="8pt" style:font-size-asian="8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Normal" style:family="paragraph">
      <style:text-properties fo:font-size="8pt" style:font-size-asian="8pt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text-properties fo:font-size="8pt" style:font-size-asian="8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8pt" style:font-size-asian="8pt"/>
    </style:style>
    <style:style style:name="P208" style:parent-style-name="Normal" style:family="paragraph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fo:font-style="italic" style:font-style-asian="italic"/>
    </style:style>
    <style:style style:name="P223" style:parent-style-name="Normal" style:family="paragraph">
      <style:text-properties fo:font-size="8pt" style:font-size-asian="8pt"/>
    </style:style>
    <style:style style:name="P224" style:parent-style-name="Normal" style:family="paragraph">
      <style:text-properties fo:font-style="italic" style:font-style-asian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text-properties fo:font-size="11pt" style:font-size-asian="11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8pt" style:font-size-asian="8pt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8pt" style:font-size-asian="8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8pt" style:font-size-asian="8pt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text-properties fo:font-style="italic" style:font-style-asian="italic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text-properties fo:font-size="8pt" style:font-size-asian="8pt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text-properties fo:font-size="8pt" style:font-size-asian="8pt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P269" style:parent-style-name="Normal" style:family="paragraph">
      <style:text-properties fo:font-size="8pt" style:font-size-asian="8pt"/>
    </style:style>
    <style:style style:name="P270" style:parent-style-name="Normal" style:family="paragraph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text-properties fo:font-size="8pt" style:font-size-asian="8pt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text-properties fo:font-size="8pt" style:font-size-asian="8pt"/>
    </style:style>
    <style:style style:name="P297" style:parent-style-name="Normal" style:family="paragraph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text-properties fo:font-size="8pt" style:font-size-asian="8pt"/>
    </style:style>
    <style:style style:name="P302" style:parent-style-name="Normal" style:family="paragraph">
      <style:text-properties fo:font-size="8pt" style:font-size-asian="8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8pt" style:font-size-asian="8pt"/>
    </style:style>
    <style:style style:name="P305" style:parent-style-name="Normal" style:family="paragraph">
      <style:text-properties fo:font-style="italic" style:font-style-asian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ize="16pt" style:font-size-asian="16pt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8pt" style:font-size-asian="8pt"/>
    </style:style>
    <style:style style:name="T31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Neeilinė sesija</text:p>
      <text:p text:style-name="P8">200<text:span text:style-name="T9">3</text:span><text:s/>m. kovo 4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1</text:span><text:span text:style-name="T15">0(345)</text:span></text:p>
      <text:p text:style-name="P16"><text:span text:style-name="T17">(Posėdžio pradžia - 15.00 val.)</text:span></text:p>
      <text:p text:style-name="Normal"/>
      <text:p text:style-name="P18">Posėdžio pirmininkas – Seimo Pirmininko pavaduotojas A.Skardžius</text:p>
      <text:p text:style-name="Normal"/>
      <text:p text:style-name="P19">Užsiregistravo 39 Seimo nariai<text:s/><text:span text:style-name="T20">(15.01 val.)</text:span></text:p>
      <text:p text:style-name="P21">15.01 val.</text:p>
      <text:p text:style-name="Normal"><text:span text:style-name="T22">S V A R S T Y T A :</text:span></text:p>
      <text:p text:style-name="Normal"><text:tab/><text:span text:style-name="T23">Lietuvos banko įstatymo</text:span><text:s/>23 straipsnio pakeitimo įstatymo projektas Nr.IXP-2298*<text:s/><text:span text:style-name="T24">(teikėja – LRV/finansų ministrė D.Grybauskaitė)</text:span><text:s/><text:span text:style-name="T25">(svarstymas ir<text:s/></text:span><text:span text:style-name="T26">priėmimas</text:span><text:span text:style-name="T27">)</text:span></text:p>
      <text:p text:style-name="Normal"><text:tab/></text:p>
      <text:p text:style-name="Normal"><text:tab/>Pagrindinio – Biudžeto<text:s/>ir finansų komiteto vardu kalbėjo šio komiteto atstovas A.Plokšto.</text:p>
      <text:p text:style-name="Normal"/>
      <text:p text:style-name="P28">N U T A R T A :</text:p>
      <text:p text:style-name="Normal"><text:tab/><text:span text:style-name="T29">Pritarti</text:span><text:s/>šiam projektui<text:s/><text:span text:style-name="T30">po svarstymo</text:span><text:s/>Seimo posėdyje (bendru sutarimu).</text:p>
      <text:p text:style-name="P31"/>
      <text:p text:style-name="Normal"><text:tab/><text:span text:style-name="T32">Seimo Pirmininkas siūlo šį projektą svarstyti<text:s/></text:span><text:span text:style-name="T33">ypatingos skubos tvarka</text:span><text:span text:style-name="T34">. Šiam pasiūlymui<text:s/></text:span><text:span text:style-name="T35">pritarta</text:span><text:span text:style-name="T36"><text:s/>be</text:span><text:span text:style-name="T37">ndru sutarimu.</text:span></text:p>
      <text:p text:style-name="P38"/>
      <text:p text:style-name="P39">1, 2 straipsniai priimti bendru sutarimu.<text:tab/></text:p>
      <text:p text:style-name="P40">Dėl balsavimo motyvų dėl viso įstatymo kalbėjo Seimo narys K.Glaveckas.</text:p>
      <text:p text:style-name="P41"/>
      <text:p text:style-name="P42">Užsiregistravo 59 Seimo nariai<text:s/><text:span text:style-name="T43">(15.04 val.)</text:span></text:p>
      <text:p text:style-name="P44">N U T A R T A :</text:p>
      <text:p text:style-name="Normal"><text:span text:style-name="T45"><text:s text:c="12"/>Priimti</text:span><text:s/><text:span text:style-name="T46">Lietuvos banko įstatymo</text:span><text:s/>23 straipsnio pakeitimo įstatymą. Balsavo: už - 55, prieš - 0, susilaikė 2.</text:p>
      <text:p text:style-name="Normal"/>
      <text:p text:style-name="P47">15.05 val.</text:p>
      <text:p text:style-name="Normal"><text:span text:style-name="T48">S V A R S T Y T A :</text:span></text:p>
      <text:p text:style-name="Normal"><text:tab/>1.<text:s/><text:span text:style-name="T49">Kolektyvinio investavimo subjektų įstatymo</text:span><text:span text:style-name="T50"><text:s/>projektas Nr.IXP-1532(2)</text:span></text:p>
      <text:p text:style-name="Normal"><text:tab/>2.<text:s/><text:span text:style-name="T51">Kontroliuojančių investicinių bendrovių įstatymo</text:span><text:span text:style-name="T52"><text:s/>projektas Nr.IXP-1533(2)</text:span></text:p>
      <text:p text:style-name="Normal"><text:tab/>3.<text:s/><text:span text:style-name="T53">Administracini</text:span><text:span text:style-name="T54">ų teisės pažeidimų kodekso</text:span><text:span text:style-name="T55"><text:s/>50</text:span><text:span text:style-name="T56">5</text:span><text:span text:style-name="T57"><text:s/>ir 173</text:span><text:span text:style-name="T58">16</text:span><text:span text:style-name="T59"><text:s/>straipsnių pakeitimo įstatymo projektas Nr.IXP-1534</text:span></text:p>
      <text:p text:style-name="Normal"><text:tab/>4.<text:s/><text:span text:style-name="T60">Įmonių bankroto įstatymo</text:span><text:span text:style-name="T61"><text:s/>1 straipsnio pakeitimo įstatymo projektas Nr.IXP-1535</text:span></text:p>
      <text:p text:style-name="Normal"><text:tab/>5.<text:s/><text:span text:style-name="T62">Buhalterinės apskaitos įstatymo</text:span><text:span text:style-name="T63"><text:s/>1 straipsnio pakeitimo įstatymo projektas Nr.</text:span><text:span text:style-name="T64">IXP-1536</text:span></text:p>
      <text:p text:style-name="Normal"><text:tab/>6.<text:s/><text:span text:style-name="T65">Pelno mokesčio įstatymo</text:span><text:span text:style-name="T66"><text:s/>12 straipsnio pakeitimo įstatymo projektas Nr.IXP-1537</text:span></text:p>
      <text:p text:style-name="Normal"><text:tab/>7.<text:s/><text:span text:style-name="T67">Įmonių įstatymo</text:span><text:span text:style-name="T68"><text:s/>6 ir 10 <text:s/>straipsnių pakeitimo įstatymo projektas Nr.IXP-1538</text:span></text:p>
      <text:p text:style-name="Normal"><text:tab/>8.<text:s/><text:span text:style-name="T69">Konkurencijos įstatymo</text:span><text:span text:style-name="T70"><text:s/>10 straipsnio pakeitimo įstatymo projektas Nr.IXP-1539</text:span></text:p>
      <text:p text:style-name="Normal"><text:tab/>9.<text:s/><text:span text:style-name="T71">Pensijų fondų įstatymo</text:span><text:span text:style-name="T72"><text:s/>2, 7, 36, 37 ir 38 straipsnių pakeitimo įstatymo projektas Nr.IXP-1540</text:span></text:p>
      <text:p text:style-name="Normal"><text:tab/>10.<text:s/><text:span text:style-name="T73">Pinigų plovimo prevencijos įstatymo</text:span><text:span text:style-name="T74"><text:s/>2 straipsnio pakeitimo įstatymo projektas Nr.IXP-1541</text:span></text:p>
      <text:p text:style-name="Normal"><text:tab/>11.<text:s/><text:span text:style-name="T75">Įmonių restruktūrizavimo įstatymo<text:s/></text:span><text:span text:style-name="T76">1 straipsnio pakeitimo įs</text:span><text:span text:style-name="T77">tatymo projektas Nr.IXP-1542</text:span></text:p>
      <text:p text:style-name="Normal"><text:tab/>12.<text:s/><text:span text:style-name="T78">Valstybės pagalbos ūkio subjektams kontrolės įstatymo</text:span><text:span text:style-name="T79"><text:s/>2 straipsnio pakeitimo įstatymo projektas Nr.IXP-1543</text:span></text:p>
      <text:p text:style-name="Normal"><text:tab/>13.<text:s/><text:span text:style-name="T80">Vertybinių popierių rinkos įstatymo</text:span><text:span text:style-name="T81"><text:s/>2, 3, 48 ir 57 straipsnių pakeitimo įstatymo projektas Nr.IXP-1544</text:span></text:p>
      <text:p text:style-name="Normal"><text:tab/>14.<text:s/><text:span text:style-name="T82">F</text:span><text:span text:style-name="T83">inansų įstaigų įstatymo</text:span><text:span text:style-name="T84"><text:s/>3 straipsnio papildymo įstatymo projektas Nr.IXP-2325</text:span></text:p>
      <text:p text:style-name="Normal"><text:span text:style-name="T85">(pateikimas)</text:span></text:p>
      <text:p text:style-name="Normal"><text:tab/>Pranešėjas – Seimo narys K.Glaveckas</text:p>
      <text:p text:style-name="Normal"/>
      <text:p text:style-name="Normal"><text:span text:style-name="T86">N U T A R T A :</text:span></text:p>
      <text:p text:style-name="Normal"><text:tab/><text:span text:style-name="T87">Pritarti</text:span><text:s/>šiems projektams<text:s/><text:span text:style-name="T88">po pateikimo</text:span><text:s/>ir pradėti jų svarstymo procedūrą (bendru sutarimu).<text:s/></text:p>
      <text:p text:style-name="Normal"><text:tab/><text:span text:style-name="T89">Paskirti pagrin</text:span><text:span text:style-name="T90">diniu komitetu</text:span><text:s/>projektui<text:s/><text:span text:style-name="T91">Nr.IXP-1532(2)<text:s/></text:span>svarstyti Biudžeto ir finansų komitetą (bendru sutarimu).</text:p>
      <text:p text:style-name="Normal"><text:tab/><text:span text:style-name="T92">Paskirti papildomu komitetu</text:span><text:s/>projektui<text:s/><text:span text:style-name="T93">Nr.IXP-1532(2)<text:s/></text:span>svarstyti Ekonomikos komitetą (bendru sutarimu).</text:p>
      <text:p text:style-name="Normal"><text:tab/><text:span text:style-name="T94">Paskirti pagrindiniu komitetu</text:span><text:s/>projektui<text:s/><text:span text:style-name="T95">Nr.IXP-1533(2)</text:span><text:span text:style-name="T96"><text:s/></text:span>svarstyti Biudžeto ir finansų komitetą (bendru sutarimu).</text:p>
      <text:p text:style-name="Normal"><text:tab/><text:span text:style-name="T97">Paskirti papildomu komitetu</text:span><text:s/>projektui<text:s/><text:span text:style-name="T98">Nr.IXP-1533(2)<text:s/></text:span>svarstyti Ekonomikos komitetą (bendru sutarimu).</text:p>
      <text:p text:style-name="Normal"><text:tab/><text:span text:style-name="T99">Paskirti pagrindiniu komitetu</text:span><text:s/>projektui<text:s/><text:span text:style-name="T100">Nr.IXP-1534<text:s/></text:span>svarstyti Teisės ir teisėtvarkos komitetą<text:s/>(bendru sutarimu).</text:p>
      <text:p text:style-name="Normal"><text:tab/><text:span text:style-name="T101">Paskirti pagrindiniu komitetu</text:span><text:s/>projektui<text:s/><text:span text:style-name="T102">Nr.IXP-1535<text:s/></text:span>svarstyti Ekonomikos komitetą (bendru sutarimu).</text:p>
      <text:p text:style-name="Normal"><text:tab/><text:span text:style-name="T103">Paskirti pagrindiniu komitetu</text:span><text:s/>projektui<text:s/><text:span text:style-name="T104">Nr.IXP-1536<text:s/></text:span>svarstyti Biudžeto ir finansų komitetą (bendru sutarimu).</text:p>
      <text:p text:style-name="Normal"><text:tab/><text:span text:style-name="T105">Paskirti pagrindiniu k</text:span><text:span text:style-name="T106">omitetu</text:span><text:s/>projektui<text:s/><text:span text:style-name="T107">Nr.IXP-1537<text:s/></text:span>svarstyti Biudžeto ir finansų komitetą (bendru sutarimu).</text:p>
      <text:p text:style-name="Normal"><text:tab/><text:span text:style-name="T108">Paskirti pagrindiniu komitetu</text:span><text:s/>projektui<text:s/><text:span text:style-name="T109">Nr.IXP-1538<text:s/></text:span>svarstyti Ekonomikos komitetą (bendru sutarimu).</text:p>
      <text:p text:style-name="Normal"><text:tab/><text:span text:style-name="T110">Paskirti pagrindiniu komitetu</text:span><text:s/>projektui<text:s/><text:span text:style-name="T111">Nr.IXP-1539<text:s/></text:span>svarstyti Ekonomikos komitetą (bendru sutarimu).</text:p>
      <text:p text:style-name="Normal"><text:tab/><text:span text:style-name="T112">Paskirti pagrindiniu komitetu</text:span><text:s/>projektui<text:s/><text:span text:style-name="T113">Nr.IXP-1540<text:s/></text:span>svarstyti Socialinių reikalų ir darbo komitetą (bendru sutarimu).</text:p>
      <text:p text:style-name="Normal"><text:tab/><text:span text:style-name="T114">Paskirti pagrindiniu komitetu</text:span><text:s/>projektui<text:s/><text:span text:style-name="T115">Nr.IXP-1541<text:s/></text:span>svarstyti Teisės ir teisėtvarkos komitetą (bendru sutarimu).</text:p>
      <text:p text:style-name="Normal"><text:tab/><text:span text:style-name="T116">Paskirti pagrindiniu komitetu</text:span><text:s/>projektui<text:s/><text:span text:style-name="T117">Nr.IXP-1542<text:s/></text:span>svarstyti Ekonomikos komitetą (bendru sutarimu).</text:p>
      <text:p text:style-name="Normal"><text:tab/><text:span text:style-name="T118">Paskirti pagrindiniu komitetu</text:span><text:s/>projektui<text:s/><text:span text:style-name="T119">Nr.IXP-1543<text:s/></text:span>svarstyti Ekonomikos komitetą (bendru sutarimu).</text:p>
      <text:p text:style-name="Normal"><text:tab/><text:span text:style-name="T120">Paskirti pagrindiniu komitetu</text:span><text:s/>projektui<text:s/><text:span text:style-name="T121">Nr.IXP-1544<text:s/></text:span>svarstyti Biudžeto ir finansų komitetą (bendru sutarimu).</text:p>
      <text:p text:style-name="Normal"><text:tab/><text:span text:style-name="T122">Paskirti pagrindiniu komitetu</text:span><text:s/>projektui<text:s/><text:span text:style-name="T123">Nr.IXP-2325<text:s/></text:span>svarstyti Biudžeto ir finansų komitetą (bendru sutarimu).</text:p>
      <text:p text:style-name="Normal"><text:tab/><text:span text:style-name="T124">Paskirti</text:span><text:s/>šių projektų<text:span text:style-name="T125"><text:s/>svarstymą Seimo posėdyje</text:span><text:s/>pavasario sesijoje (bendru sutarimu).</text:p>
      <text:p text:style-name="Normal"/>
      <text:p text:style-name="P126">15.14 val.</text:p>
      <text:p text:style-name="Normal"><text:span text:style-name="T127">S V A R S T Y T A :</text:span></text:p>
      <text:p text:style-name="Normal"><text:tab/><text:span text:style-name="T128">Švietimo įstatymo</text:span><text:span text:style-name="T129"><text:s/>pakeitimo įstatymo projektas Nr.IXP-1740(3*)<text:s/></text:span><text:span text:style-name="T130">ES</text:span><text:s/><text:span text:style-name="T131">(teikėjas – LRV/švietimo ir mokslo ministras A.Monkevičius)</text:span><text:s/><text:span text:style-name="T132">(svarstymas)</text:span></text:p>
      <text:p text:style-name="Normal"><text:tab/></text:p>
      <text:p text:style-name="Normal"><text:tab/>Pagrindinio – Švietimo, mokslo ir kultūros komiteto vardu kalbėjo šio komiteto pirmininkas R.Pavilionis.</text:p>
      <text:p text:style-name="Normal"><text:tab/>Papildomo – Valstybės valdymo ir savivaldybių komiteto vardu kalbėjo šio komiteto atstovas A.V.Indriūnas.</text:p>
      <text:p text:style-name="P133">Diskusijoje kalbėjo Seimo nariai: D.Teišerskytė, J.Jučas, G.Steponavičius, A.Kubilius, G.Šileikis.</text:p>
      <text:p text:style-name="Normal"/>
      <text:p text:style-name="P134">N U T A R T<text:s/>A :</text:p>
      <text:p text:style-name="Normal"><text:tab/><text:span text:style-name="T135">Daryti</text:span><text:s/>šio projekto<text:s/><text:span text:style-name="T136">svarstymo pertrauką</text:span><text:s/>(bendru sutarimu).</text:p>
      <text:p text:style-name="Normal"/>
      <text:p text:style-name="P137">15.48 val.</text:p>
      <text:p text:style-name="Normal"><text:span text:style-name="T138">S V A R S T Y T A :</text:span></text:p>
      <text:p text:style-name="Normal"><text:tab/><text:span text:style-name="T139">Seimo nutarimo „</text:span><text:span text:style-name="T140">Dėl Valstybinės lietuvių kalbos komisijos prie Lietuvos Respublikos Seimo 2001 metų veiklos ataskaitos</text:span><text:span text:style-name="T141">" projektas Nr.IXP-1637(2*)</text:span><text:s/><text:span text:style-name="T142">(teikėja – J.</text:span><text:span text:style-name="T143">Narvilienė/ŠMKK)</text:span><text:s/><text:span text:style-name="T144">(svarstymas ir<text:s/></text:span><text:span text:style-name="T145">priėmimas</text:span><text:span text:style-name="T146">)</text:span></text:p>
      <text:p text:style-name="Normal"><text:tab/></text:p>
      <text:p text:style-name="Normal"><text:tab/>Pagrindinio – Švietimo, mokslo ir kultūros komiteto vardu kalbėjo šio komiteto pirmininkas R.Pavilionis.</text:p>
      <text:p text:style-name="P147"/>
      <text:p text:style-name="Normal"><text:tab/>2 straipsnio pataisa (dėl datos patikslinimo)<text:s/><text:span text:style-name="T148">priimta</text:span><text:s/>bendru sutarimu.</text:p>
      <text:p text:style-name="P149"/>
      <text:p text:style-name="P150">N U T A R T A :</text:p>
      <text:p text:style-name="Normal"><text:tab/><text:span text:style-name="T151">Pritarti</text:span><text:s/>šiam<text:s/>projektui<text:s/><text:span text:style-name="T152">po svarstymo</text:span><text:s/>Seimo posėdyje su posėdžio metu priimta pataisa (bendru sutarimu).</text:p>
      <text:p text:style-name="Normal"/>
      <text:p text:style-name="Normal"><text:tab/>1 straipsnis priimtas bendru sutarimu.</text:p>
      <text:p text:style-name="Normal"><text:tab/>2 straipsnis <text:s/>(su patikslinta data) priimtas bendru sutarimu.</text:p>
      <text:p text:style-name="P153"/>
      <text:p text:style-name="P154">Užsiregistravo 84 Seimo nariai<text:s/><text:span text:style-name="T155">(15.52 val.)</text:span></text:p>
      <text:p text:style-name="P156">N U T A R T A :</text:p>
      <text:p text:style-name="Normal"><text:span text:style-name="T157"><text:s/></text:span><text:span text:style-name="T158"><text:s text:c="11"/>Priimti</text:span><text:s/><text:span text:style-name="T159">Seimo nutarimą „</text:span><text:span text:style-name="T160">Dėl Valstybinės lietuvių kalbos komisijos prie Lietuvos Respublikos Seimo 2001 metų veiklos ataskaitos</text:span><text:span text:style-name="T161">"</text:span>. Balsavo: už - 82, prieš - 0, susilaikė 0.</text:p>
      <text:p text:style-name="Normal"/>
      <text:p text:style-name="P162">15.54 val.</text:p>
      <text:p text:style-name="Normal"><text:span text:style-name="T163">S V A R S T Y T A :</text:span></text:p>
      <text:p text:style-name="Normal"><text:tab/><text:span text:style-name="T164">Seimo nutarimo „Dėl Seimo nutarimo „</text:span><text:span text:style-name="T165">Dėl L</text:span><text:span text:style-name="T166">ietuvos Respublikos teritorijos bendrojo plano</text:span><text:span text:style-name="T167">“ pakeitimo“ projektas Nr.IXP-2161</text:span><text:s/><text:span text:style-name="T168">(pateikimas)</text:span></text:p>
      <text:p text:style-name="Normal"><text:tab/>Pranešėjas – Seimo narys E.Masiulis</text:p>
      <text:p text:style-name="Normal"/>
      <text:p text:style-name="Normal"><text:tab/>Klausė Seimo nariai: V.Einoris, E.Skarbalius.</text:p>
      <text:p text:style-name="Normal"><text:tab/>Dėl balsavimo motyvų kalbėjo Seimo nariai: A.Macaitis, V.Rinkevičius.</text:p>
      <text:p text:style-name="Normal"/>
      <text:p text:style-name="P169">Užsiregistravo 71 Seimo narys<text:s/><text:span text:style-name="T170">(16.01 val.)</text:span></text:p>
      <text:p text:style-name="Normal"><text:span text:style-name="T171">N U T A R T A :</text:span></text:p>
      <text:p text:style-name="Normal"><text:tab/>1.<text:s/><text:span text:style-name="T172">Pritarti</text:span><text:s/>šiam projektui<text:s/><text:span text:style-name="T173">po pateikimo</text:span><text:s/>ir pradėti jo svarstymo procedūrą. Balsavo: už - 69, prieš - 0, susilaikė 1.</text:p>
      <text:p text:style-name="Normal"><text:tab/>2.<text:s/><text:span text:style-name="T174">Paskirti pagrindiniu komitetu</text:span><text:s/>šiam projektui svarstyti Aplinkos apsaugos komitetą (bendru sutarimu).</text:p>
      <text:p text:style-name="Normal"><text:tab/>3.<text:s/><text:span text:style-name="T175">Paskirti papildomais komitetais</text:span><text:s/>šiam projektui svarstyti Ekonomikos bei Valstybės valdymo ir savivaldybių komitetus (bendru sutarimu).</text:p>
      <text:p text:style-name="Normal"><text:tab/>4.<text:s/><text:span text:style-name="T176">Paskirti</text:span><text:s/>šio projekto<text:s/><text:span text:style-name="T177">svarstymą Seimo posėdyje</text:span><text:s/>pavasario sesijoje (bendru sutarimu).</text:p>
      <text:p text:style-name="P178"/>
      <text:p text:style-name="P179"><text:span text:style-name="T180">16.03<text:s/></text:span><text:span text:style-name="T181">val.</text:span></text:p>
      <text:p text:style-name="P182">Vyriausybės pusvalandis</text:p>
      <text:p text:style-name="Normal"/>
      <text:p text:style-name="Normal"><text:tab/>Kalbėjo ir į Seimo narių klausimus atsakė sveikatos apsaugos ministras K.R.Dobrovolskis.</text:p>
      <text:p text:style-name="Normal"/>
      <text:p text:style-name="Normal"><text:tab/>Klausė Seimo nariai: A.Kubilius, J.Raistenskis, G.Kniukšta, R.Palaitis, J.Olekas, I.Degutienė, J.Veselka, V.Nekrašas, V.Karbauskis, A.Poplavski, J.Jurkus, P.Jakučionis, O.Babonienė, Z.Mačernius, J.Korenka, S.Lapėnas.</text:p>
      <text:p text:style-name="P183"/>
      <text:p text:style-name="P184">16.40 val.</text:p>
      <text:p text:style-name="Normal"><text:span text:style-name="T185">S V A R S T Y T A :</text:span></text:p>
      <text:p text:style-name="Normal"><text:tab/><text:span text:style-name="T186">Vietos savivaldos įstatymo</text:span><text:span text:style-name="T187"><text:s/>8, 14, 15, 17, 20, 24, 26, 29, 31, 40 straipsnių papildymo ir pakeitimo įstatymo projektas Nr.IXP-2300(2*)</text:span><text:s/><text:span text:style-name="T188">(svars</text:span><text:span text:style-name="T189">tymas ir<text:s/></text:span><text:span text:style-name="T190">priėmimas</text:span><text:span text:style-name="T191">)</text:span><text:s/></text:p>
      <text:p text:style-name="Normal"><text:tab/></text:p>
      <text:p text:style-name="Normal"><text:tab/>Pagrindinio – Valstybės valdymo ir savivaldybių komiteto vardu kalbėjo šio komiteto atstovas J.Jurkus.</text:p>
      <text:p text:style-name="P192">Papildomo – Nacionalinio saugumo ir gynybos komiteto vardu kalbėjo šio komiteto pirmininkas A.Sadeckas.</text:p>
      <text:p text:style-name="Normal"/>
      <text:p text:style-name="P193">N U T A R T A :</text:p>
      <text:p text:style-name="Normal"><text:tab/><text:span text:style-name="T194">Pritart</text:span><text:span text:style-name="T195">i</text:span><text:s/>šiam projektui<text:s/><text:span text:style-name="T196">po svarstymo</text:span><text:s/>Seimo posėdyje (bendru sutarimu).</text:p>
      <text:p text:style-name="P197"/>
      <text:p text:style-name="Normal"><text:tab/><text:span text:style-name="T198">Seimo Pirmininkas siūlo šį projektą svarstyti<text:s/></text:span><text:span text:style-name="T199">ypatingos skubos tvarka</text:span><text:span text:style-name="T200">. Šiam pasiūlymui<text:s/></text:span><text:span text:style-name="T201">pritarta</text:span><text:span text:style-name="T202"><text:s/>bendru sutarimu.</text:span></text:p>
      <text:p text:style-name="P203"/>
      <text:p text:style-name="P204">1, 2, 3, 4, 5, 6, 7, 8, 9, 10 straipsniai priimti bendru sutarimu.<text:tab/></text:p>
      <text:p text:style-name="P205"/>
      <text:p text:style-name="P206">Užsiregistravo 50 Seimo narių<text:s/><text:span text:style-name="T207">(16.44 val.)</text:span></text:p>
      <text:p text:style-name="P208">N U T A R T A :</text:p>
      <text:p text:style-name="Normal"><text:span text:style-name="T209"><text:s text:c="12"/>Priimti</text:span><text:s/><text:span text:style-name="T210">Vietos savivaldos įstatymo</text:span><text:span text:style-name="T211"><text:s/>8, 14, 15, 17, 20, 24, 26, 29, 31, 40 straipsnių papildymo ir pakeitimo įstatymą</text:span>. Balsavo: už - 49, prieš - 0, susilaikė 1.</text:p>
      <text:p text:style-name="Normal"/>
      <text:p text:style-name="P212">16.45 val.</text:p>
      <text:p text:style-name="Normal"><text:span text:style-name="T213">S V A R S T Y T A :</text:span></text:p>
      <text:p text:style-name="Normal"><text:tab/><text:span text:style-name="T214">Bedarbių rėmimo įstatymo</text:span><text:span text:style-name="T215"><text:s/>4, 5, 7, 11, 12, 14, 15, 16, 16</text:span><text:span text:style-name="T216">1</text:span><text:span text:style-name="T217">, 21 straipsnių pakeitimo bei papildymo, Įstatymo papildymo 20</text:span><text:span text:style-name="T218">2</text:span><text:span text:style-name="T219"><text:s/>straipsniu ir 3 bei 22 straipsnių pripažinimo netekusiais galios įstatymo projektas Nr.IXP-2182(3*)</text:span><text:s/><text:span text:style-name="T220">(teikėja – LRV/socialinės apsaugos<text:s/></text:span><text:span text:style-name="T221">ir darbo ministrė V.Blinkevičiūtė)</text:span><text:s/><text:span text:style-name="T222">(svarstymas)</text:span></text:p>
      <text:p text:style-name="Normal"><text:tab/></text:p>
      <text:p text:style-name="Normal"><text:tab/>Pagrindinio – Socialinių reikalų ir darbo komiteto vardu kalbėjo šio komiteto atstovė I.Degutienė.</text:p>
      <text:p text:style-name="P223"/>
      <text:p text:style-name="P224">N U T A R T A :</text:p>
      <text:p text:style-name="P225"><text:span text:style-name="T226">Pritarti</text:span><text:s/>pagrindinio komiteto patobulintam projektui<text:s/><text:span text:style-name="T227">po svarstymo</text:span><text:s/>Seimo posėdyje (bendru<text:s/>sutarimu).</text:p>
      <text:p text:style-name="Normal"/>
      <text:p text:style-name="P228">16.47 val.</text:p>
      <text:p text:style-name="Normal"><text:span text:style-name="T229">S V A R S T Y T A :</text:span></text:p>
      <text:p text:style-name="Normal"><text:tab/><text:span text:style-name="T230">Valstybinių pensijų įstatymo</text:span><text:span text:style-name="T231"><text:s/>4 ir 5 straipsnių pakeitimo ir papildymo įstatymo projektas Nr.IXP-1411(3*)<text:s/></text:span><text:span text:style-name="T232">(teikėjas – A.Sysas)</text:span><text:s/><text:span text:style-name="T233">(svarstymas)</text:span></text:p>
      <text:p text:style-name="Normal"><text:tab/></text:p>
      <text:p text:style-name="Normal"><text:tab/>Pagrindinio – Socialinių reikalų ir darbo komiteto vardu kalbėjo šio komiteto pirmininkas A.Sysas.</text:p>
      <text:p text:style-name="Normal"><text:tab/>Papildomo – Biudžeto ir finansų komiteto vardu kalbėjo šio komiteto atstovas V.Saulis.</text:p>
      <text:p text:style-name="P234">Diskusijoje kalbėjo Seimo narys A.Melianas.</text:p>
      <text:p text:style-name="Normal"/>
      <text:p text:style-name="P235">Projekto Nr.IXP-1411(3*) pataisų svarstymas</text:p>
      <text:p text:style-name="P236">Pranešėjas – pagrindinio komiteto pirmininkas A.Sysas<text:s/></text:p>
      <text:p text:style-name="P237"/>
      <text:p text:style-name="Normal"><text:tab/>Dėl B.Bradausko, K.Glavecko <text:s/>ir A.Vazbio pataisų kalbėjo I.Degutienė.</text:p>
      <text:p text:style-name="Normal"/>
      <text:p text:style-name="P238">Užsiregistravo 45 Seimo nariai<text:s/><text:span text:style-name="T239">(16.58 val.)</text:span></text:p>
      <text:p text:style-name="P240"/>
      <text:p text:style-name="Normal"><text:tab/>Balsuota dėl B.Bradausko, K.Glavecko <text:s/>ir A.Vazbio pataisų: už - 1, prieš - 27, susilaikė 17. Nepriimtos.</text:p>
      <text:p text:style-name="Normal"><text:tab/>Dėl V.Saulio ir A.Skardžiaus pataisos kalbėjo V.Saulis.</text:p>
      <text:p text:style-name="Normal"/>
      <text:p text:style-name="P241">Užsiregistravo 25 Seimo nariai<text:s/><text:span text:style-name="T242">(17.01 val.)</text:span></text:p>
      <text:p text:style-name="Normal"/>
      <text:p text:style-name="Normal"><text:tab/>Balsuota, ar pritarti siūlymui svarstyti V.Saulio ir A.Skardžiaus pataisą: už - 14. Pritarta.</text:p>
      <text:p text:style-name="Normal"><text:tab/>Dėl balsavimo motyvų dėl šios pataisos kalbėjo: I.Degutienė, R.Sinkevičius.</text:p>
      <text:p text:style-name="Normal"/>
      <text:p text:style-name="P243">Užsiregistravo 45 Seimo nariai<text:s/><text:span text:style-name="T244">(17.04 val.)</text:span></text:p>
      <text:p text:style-name="Normal"/>
      <text:p text:style-name="Normal"><text:tab/>Balsuota dėl V.Saulio ir A.Skardžiaus pataisos: už - 10, prieš - 11, susilaikė 19. Nepriimta.</text:p>
      <text:p text:style-name="Normal"><text:tab/>Dėl balsavimo motyvų kalbėjo Seimo nariai: A.Melianas, J.Korenka.</text:p>
      <text:p text:style-name="P245"/>
      <text:p text:style-name="P246">Užsiregistravo 44 Seimo nariai<text:s/><text:span text:style-name="T247">(17.07 val.)</text:span></text:p>
      <text:p text:style-name="P248">N U T A R T<text:s/>A :</text:p>
      <text:p text:style-name="P249"><text:span text:style-name="T250">Pritarti</text:span><text:s/>pagrindinio komiteto patobulintam projektui<text:s/><text:span text:style-name="T251">po svarstymo</text:span><text:s/>Seimo posėdyje. Balsavo: už - 26, prieš - 6, susilaikė 10.<text:s/></text:p>
      <text:p text:style-name="Normal"/>
      <text:p text:style-name="P252">17.08 val.</text:p>
      <text:p text:style-name="Normal"><text:span text:style-name="T253">S V A R S T Y T A :</text:span></text:p>
      <text:p text:style-name="Normal"><text:tab/><text:span text:style-name="T254">Seimo nutarimo „Dėl Seimo nutarimo „</text:span><text:span text:style-name="T255">Dėl Seimo seniūnų sueigos sudarymo</text:span><text:span text:style-name="T256">“ pakeitimo“ <text:s/>projekta</text:span><text:span text:style-name="T257">s Nr.IXP-2326</text:span><text:s/><text:span text:style-name="T258">(pateikimas)</text:span></text:p>
      <text:p text:style-name="Normal"><text:tab/>Pranešėjas – Seimo Pirmininko pirmasis pavaduotojas Č.Juršėnas</text:p>
      <text:p text:style-name="Normal"/>
      <text:p text:style-name="Normal"><text:span text:style-name="T259">N U T A R T A :</text:span></text:p>
      <text:p text:style-name="Normal"><text:tab/><text:span text:style-name="T260">Pritarti</text:span><text:s/>šiam projektui<text:s/><text:span text:style-name="T261">po pateikimo</text:span><text:s/>(bendru sutarimu).<text:s/></text:p>
      <text:p text:style-name="Normal"/>
      <text:p text:style-name="P262">17.10 val.</text:p>
      <text:p text:style-name="Normal"><text:span text:style-name="T263">S V A R S T Y T A :</text:span></text:p>
      <text:p text:style-name="Normal"><text:tab/><text:span text:style-name="T264">Sveikatos sistemos įstatymo</text:span><text:span text:style-name="T265"><text:s/>75 straipsnio papildymo ir pa</text:span><text:span text:style-name="T266">keitimo įstatymo projektas Nr.IXP-2170*</text:span><text:s/><text:span text:style-name="T267">(teikėjas – LRV/sveikatos apsaugos ministras K.R.Dobrovolskis)</text:span><text:s/><text:span text:style-name="T268">(svarstymas)</text:span></text:p>
      <text:p text:style-name="Normal"><text:tab/>Pagrindinio – Sveikatos reikalų komiteto vardu kalbėjo šio komiteto atstovas V.Nekrašas.</text:p>
      <text:p text:style-name="P269"/>
      <text:p text:style-name="P270">N U T A R T A :</text:p>
      <text:p text:style-name="Normal"><text:tab/><text:span text:style-name="T271">Pritarti</text:span><text:s/>šiam projektui<text:s/><text:span text:style-name="T272">po svars</text:span><text:span text:style-name="T273">tymo</text:span><text:s/>Seimo posėdyje (bendru sutarimu).</text:p>
      <text:p text:style-name="Normal"/>
      <text:p text:style-name="P274">17.12 val.</text:p>
      <text:p text:style-name="Normal"><text:span text:style-name="T275">S V A R S T Y T A :</text:span></text:p>
      <text:p text:style-name="Normal"><text:tab/><text:span text:style-name="T276">Muziejų įstatymo</text:span><text:span text:style-name="T277"><text:s/>pakeitimo įstatymo projektas Nr.IXP-2288</text:span><text:s/><text:span text:style-name="T278">(pateikimas)</text:span></text:p>
      <text:p text:style-name="Normal"><text:tab/>Pranešėja – kultūros ministrė R.Dovydėnienė</text:p>
      <text:p text:style-name="Normal"/>
      <text:p text:style-name="Normal"><text:span text:style-name="T279">N U T A R T A :</text:span></text:p>
      <text:p text:style-name="Normal"><text:tab/>1.<text:s/><text:span text:style-name="T280">Pritarti</text:span><text:s/>šiam projektui<text:s/><text:span text:style-name="T281">po pateikimo</text:span><text:s/>ir pradėti<text:s/>jo svarstymo procedūrą (bendru sutarimu).<text:s/></text:p>
      <text:p text:style-name="Normal"><text:tab/>2.<text:s/><text:span text:style-name="T282">Paskirti pagrindiniu komitetu</text:span><text:s/>šiam projektui svarstyti Švietimo, mokslo ir kultūros komitetą (bendru sutarimu).</text:p>
      <text:p text:style-name="Normal"><text:tab/>3.<text:s/><text:span text:style-name="T283">Paskirti papildomais komitetais</text:span><text:s/>šiam projektui svarstyti Biudžeto ir finansų, Teisės ir teisėtvarkos bei Valstybės valdymo ir savivaldybių komitetus (bendru sutarimu).</text:p>
      <text:p text:style-name="Normal"><text:tab/>4.<text:s/><text:span text:style-name="T284">Paskirti</text:span><text:s/>šio projekto<text:s/><text:span text:style-name="T285">svarstymą Seimo posėdyje</text:span><text:s/>pavasario sesijoje (bendru sutarimu).</text:p>
      <text:p text:style-name="Normal"/>
      <text:p text:style-name="P286">17.14 val.</text:p>
      <text:p text:style-name="Normal"><text:span text:style-name="T287">S V A R S T Y T A :</text:span></text:p>
      <text:p text:style-name="Normal"><text:tab/>1.<text:s/><text:span text:style-name="T288">Kultūros ir sporto rėmimo fondo įstatymo</text:span><text:span text:style-name="T289"><text:s/>3, 5, 6, 7 str</text:span><text:span text:style-name="T290">aipsnių pakeitimo ir papildymo įstatymo projektas Nr.IXP-1835(3*)</text:span></text:p>
      <text:p text:style-name="Normal"><text:span text:style-name="T291"><text:tab/>2.<text:s/></text:span><text:span text:style-name="T292">Azartinių lošimų mokesčio įstatymo</text:span><text:span text:style-name="T293"><text:s/>8 straipsnio papildymo įstatymo projektas Nr.IXP-1836(2)</text:span></text:p>
      <text:p text:style-name="Normal"><text:span text:style-name="T294">(svarstymas)</text:span><text:s/><text:span text:style-name="T295">(teikėjas – J.Korenka)</text:span></text:p>
      <text:p text:style-name="Normal"><text:tab/></text:p>
      <text:p text:style-name="Normal"><text:tab/>Pagrindinio – Biudžeto ir finansų komiteto vardu kalbėjo šio komiteto atstovas G.Šivickas (pagrindinis komitetas siūlo atmesti projektą Nr.IXP-1836(2).</text:p>
      <text:p text:style-name="P296"/>
      <text:p text:style-name="P297">N U T A R T A :</text:p>
      <text:p text:style-name="Normal"><text:tab/><text:span text:style-name="T298">Pritarti</text:span><text:s/>projektui<text:s/><text:span text:style-name="T299">Nr.IXP-1835(3*)</text:span><text:s/><text:span text:style-name="T300">po svarstymo</text:span><text:s/>Seimo posėdyje (bendru sutarimu).</text:p>
      <text:p text:style-name="P301"/>
      <text:p text:style-name="Normal"><text:tab/>Dėl balsavimo motyvų dėl projekto Nr.IXP-1836(2) kalbėjo<text:s/>Seimo nariai: J.Korenka, G.Šivickas.</text:p>
      <text:p text:style-name="P302"/>
      <text:p text:style-name="P303">Užsiregistravo 46 Seimo nariai<text:s/><text:span text:style-name="T304">(17.22 val.)</text:span></text:p>
      <text:p text:style-name="P305">N U T A R T A :</text:p>
      <text:p text:style-name="P306"><text:span text:style-name="T307">Atmesti projektą Nr.IXP-1836(2)</text:span>. Balsavo: už - 37, prieš - 4, susilaikė 6.<text:s/></text:p>
      <text:p text:style-name="P308"/>
      <text:p text:style-name="P309">Posėdis baigtas</text:p>
      <text:p text:style-name="P310"><text:span text:style-name="T311"><text:s/>(17.23 val.)</text:span></text:p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><text:span text:style-name="T31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9:01:00Z</meta:creation-date>
    <dc:date>2017-04-15T09:01:00Z</dc:date>
    <meta:print-date>2003-03-04T14:35:00Z</meta:print-date>
    <meta:template xlink:href="PROTOKOL.DOT" xlink:type="simple"/>
    <meta:editing-cycles>2</meta:editing-cycles>
    <meta:editing-duration>PT0S</meta:editing-duration>
    <meta:document-statistic meta:page-count="1" meta:paragraph-count="319" meta:word-count="1632" meta:character-count="11814" meta:row-count="875" meta:non-whitespace-character-count="10501"/>
  </office:meta>
</office:document-meta>
</file>