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tyle="italic" style:font-style-asian="italic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Heading1" style:family="paragraph">
      <style:text-properties fo:font-size="10pt" style:font-size-asian="10pt"/>
    </style:style>
    <style:style style:name="P8" style:parent-style-name="Heading1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BodyText" style:family="paragraph">
      <style:text-properties fo:font-weight="normal" style:font-weight-asian="normal"/>
    </style:style>
    <style:style style:name="P1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language="lt" fo:country="L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4.823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9527in" style:use-optimal-column-width="false"/>
    </style:style>
    <style:style style:name="Table19" style:family="table">
      <style:table-properties style:width="10.237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" style:parent-style-name="Normal" style:family="paragraph"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style:text-position="super 60%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BodyTextIndent" style:family="paragraph">
      <style:paragraph-properties fo:text-indent="0in"/>
      <style:text-properties fo:font-size="10pt" style:font-size-asian="10pt"/>
    </style:style>
    <style:style style:name="P47" style:parent-style-name="BodyTextIndent" style:family="paragraph">
      <style:paragraph-properties fo:text-indent="0in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BodyTextIndent" style:family="paragraph">
      <style:paragraph-properties fo:text-indent="0in"/>
      <style:text-properties fo:font-size="10pt" style:font-size-asian="10pt"/>
    </style:style>
    <style:style style:name="P51" style:parent-style-name="BodyTextIndent" style:family="paragraph">
      <style:text-properties fo:font-size="10pt" style:font-size-asian="10pt"/>
    </style:style>
    <style:style style:name="P52" style:parent-style-name="BodyTextIndent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TableCell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" style:parent-style-name="BodyText" style:family="paragraph">
      <style:text-properties fo:font-weight="normal" style:font-weight-asian="normal" fo:font-size="10pt" style:font-size-asian="10pt"/>
    </style:style>
    <style:style style:name="P59" style:parent-style-name="BodyText" style:family="paragraph">
      <style:paragraph-properties fo:text-align="justify"/>
      <style:text-properties fo:font-weight="normal" style:font-weight-asian="normal" fo:font-size="10pt" style:font-size-asian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language="lt" fo:country="LT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4.8236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2.9527in" style:use-optimal-column-width="false"/>
    </style:style>
    <style:style style:name="Table72" style:family="table">
      <style:table-properties style:width="10.23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language="lt" fo:country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language="lt" fo:country="LT"/>
    </style:style>
    <style:style style:name="TableCell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0" style:parent-style-name="BodyTextIndent" style:family="paragraph">
      <style:paragraph-properties fo:text-indent="0in"/>
      <style:text-properties fo:font-size="10pt" style:font-size-asian="10pt"/>
    </style:style>
    <style:style style:name="T91" style:parent-style-name="DefaultParagraphFont" style:family="text">
      <style:text-properties fo:font-weight="normal" style:font-weight-asian="normal" fo:font-size="10pt" style:font-size-asian="10pt"/>
    </style:style>
    <style:style style:name="T92" style:parent-style-name="DefaultParagraphFont" style:family="text">
      <style:text-properties fo:font-weight="normal" style:font-weight-asian="normal" fo:font-size="10pt" style:font-size-asian="10pt"/>
    </style:style>
    <style:style style:name="T93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4" style:parent-style-name="DefaultParagraphFont" style:family="text">
      <style:text-properties fo:font-weight="normal" style:font-weight-asian="normal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normal" style:font-weight-asian="normal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language="lt" fo:country="LT"/>
    </style:style>
    <style:style style:name="P10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language="lt" fo:country="LT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4.8236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2.9527in" style:use-optimal-column-width="false"/>
    </style:style>
    <style:style style:name="Table105" style:family="table">
      <style:table-properties style:width="10.2375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BodyTextIndent" style:family="paragraph">
      <style:paragraph-properties fo:text-indent="0in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6" style:parent-style-name="BodyTextIndent" style:family="paragraph">
      <style:paragraph-properties fo:text-indent="0in"/>
      <style:text-properties fo:font-size="10pt" style:font-size-asian="10pt"/>
    </style:style>
    <style:style style:name="P127" style:parent-style-name="BodyTextIndent" style:family="paragraph">
      <style:paragraph-properties fo:text-indent="0in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BodyTextIndent" style:family="paragraph">
      <style:paragraph-properties fo:text-align="start" fo:text-indent="0in"/>
      <style:text-properties fo:font-size="10pt" style:font-size-asian="10pt"/>
    </style:style>
    <style:style style:name="P132" style:parent-style-name="BodyTextIndent" style:family="paragraph">
      <style:paragraph-properties fo:text-indent="0in"/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 fo:language="lt" fo:country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35" style:parent-style-name="DefaultParagraphFont" style:family="text">
      <style:text-properties fo:font-size="10pt" style:font-size-asian="10pt" fo:language="lt" fo:country="LT"/>
    </style:style>
    <style:style style:name="T136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137" style:parent-style-name="DefaultParagraphFont" style:family="text">
      <style:text-properties fo:font-size="10pt" style:font-size-asian="10pt" fo:language="lt" fo:country="LT"/>
    </style:style>
    <style:style style:name="T138" style:parent-style-name="DefaultParagraphFont" style:family="text">
      <style:text-properties fo:font-size="10pt" style:font-size-asian="10pt" fo:language="lt" fo:country="LT"/>
    </style:style>
    <style:style style:name="P139" style:parent-style-name="BodyTextIndent" style:family="paragraph">
      <style:paragraph-properties fo:text-indent="0in"/>
      <style:text-properties fo:font-size="10pt" style:font-size-asian="10pt"/>
    </style:style>
    <style:style style:name="P140" style:parent-style-name="BodyText2" style:family="paragraph">
      <style:text-properties fo:font-size="10pt" style:font-size-asian="10pt" fo:language="lt" fo:country="LT"/>
    </style:style>
    <style:style style:name="P141" style:parent-style-name="Footer" style:family="paragraph">
      <style:paragraph-properties>
        <style:tab-stops/>
      </style:paragraph-properties>
      <style:text-properties fo:language="lt" fo:country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language="lt" fo:country="LT"/>
    </style:style>
    <style:style style:name="P146" style:parent-style-name="Normal" style:family="paragraph">
      <style:paragraph-properties fo:text-align="justify"/>
      <style:text-properties fo:language="lt" fo:country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language="lt" fo:country="LT"/>
    </style:style>
    <style:style style:name="T149" style:parent-style-name="DefaultParagraphFont" style:family="text">
      <style:text-properties fo:font-weight="bold" style:font-weight-asian="bold" fo:language="lt" fo:country="LT"/>
    </style:style>
    <style:style style:name="TableColumn151" style:family="table-column">
      <style:table-column-properties style:column-width="1.6736in" style:use-optimal-column-width="false"/>
    </style:style>
    <style:style style:name="TableColumn152" style:family="table-column">
      <style:table-column-properties style:column-width="4.8236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2.9527in" style:use-optimal-column-width="false"/>
    </style:style>
    <style:style style:name="Table150" style:family="table">
      <style:table-properties style:width="10.2375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language="lt" fo:country="L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language="lt" fo:country="L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language="lt" fo:country="L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BodyText" style:family="paragraph">
      <style:text-properties fo:font-weight="normal" style:font-weight-asian="normal" fo:font-size="10pt" style:font-size-asian="10pt"/>
    </style:style>
    <style:style style:name="P169" style:parent-style-name="BodyText" style:family="paragraph">
      <style:text-properties fo:font-weight="normal" style:font-weight-asian="normal" fo:font-size="10pt" style:font-size-asian="10pt"/>
    </style:style>
    <style:style style:name="T170" style:parent-style-name="DefaultParagraphFont" style:family="text">
      <style:text-properties fo:font-weight="normal" style:font-weight-asian="normal" fo:font-size="10pt" style:font-size-asian="10pt"/>
    </style:style>
    <style:style style:name="T171" style:parent-style-name="DefaultParagraphFont" style:family="text">
      <style:text-properties fo:font-weight="normal" style:font-weight-asian="normal" fo:font-size="10pt" style:font-size-asian="10pt"/>
    </style:style>
    <style:style style:name="T172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3" style:parent-style-name="DefaultParagraphFont" style:family="text">
      <style:text-properties fo:font-weight="normal" style:font-weight-asian="normal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language="lt" fo:country="LT"/>
    </style:style>
    <style:style style:name="P183" style:parent-style-name="BodyText" style:family="paragraph">
      <style:text-properties fo:font-weight="normal" style:font-weight-asian="normal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language="lt" fo:country="LT"/>
    </style:style>
    <style:style style:name="P188" style:parent-style-name="Normal" style:family="paragraph">
      <style:paragraph-properties fo:text-align="justify"/>
      <style:text-properties fo:language="lt" fo:country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language="lt" fo:country="LT"/>
    </style:style>
    <style:style style:name="T191" style:parent-style-name="DefaultParagraphFont" style:family="text">
      <style:text-properties fo:color="#000000"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fo:language="lt" fo:country="L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font-weight="bold" style:font-weight-asian="bold"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normal" style:font-weight-asian="normal" fo:font-size="10pt" style:font-size-asian="10pt"/>
    </style:style>
    <style:style style:name="P201" style:parent-style-name="Normal" style:family="paragraph">
      <style:text-properties fo:font-weight="bold" style:font-weight-asian="bold" fo:language="lt" fo:country="LT"/>
    </style:style>
    <style:style style:name="P202" style:parent-style-name="BodyText" style:family="paragraph">
      <style:paragraph-properties fo:text-indent="0.5in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normal" style:font-weight-asian="normal"/>
    </style:style>
    <style:style style:name="T205" style:parent-style-name="DefaultParagraphFont" style:family="text">
      <style:text-properties fo:font-weight="normal" style:font-weight-asian="normal"/>
    </style:style>
    <style:style style:name="P206" style:parent-style-name="BodyText" style:family="paragraph">
      <style:paragraph-properties fo:text-indent="0.5in"/>
      <style:text-properties fo:font-weight="normal" style:font-weight-asian="normal" fo:font-size="10pt" style:font-size-asian="10pt"/>
    </style:style>
    <style:style style:name="P207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language="lt" fo:country="LT"/>
    </style:style>
    <style:style style:name="P208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language="lt" fo:country="LT"/>
    </style:style>
    <style:style style:name="P209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language="lt" fo:country="LT"/>
    </style:style>
    <style:style style:name="P210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language="lt" fo:country="L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APLINKOS APSAUGOS KOMITETAS</text:span></text:p>
      <text:h text:style-name="P7" text:outline-level="1">PAGRINDINIO KOMITETO</text:h>
      <text:h text:style-name="P8" text:outline-level="1">I Š V A D A</text:h>
      <text:p text:style-name="P9"/>
      <text:p text:style-name="P10">2003 m kovo mėn. 03 d.</text:p>
      <text:p text:style-name="P11">Vilnius</text:p>
      <text:p text:style-name="P12">dėl Genetiškai modifikuotų organizmų įstatymo 2, 4, 8 straipsnių pakeitimo ir papildymo įstatymo projektui Nr. IXP-2166</text:p>
      <text:p text:style-name="P13"/>
      <text:p text:style-name="P14">1. Komiteto posėdyje dalyvavo: Alfonsas<text:s/>Macaitis (komiteto pirmininkas), Henrikas Žukauskas (komiteto pirmininko pavaduotojas), Antanas Baura (komiteto narys), Vydas Baravykas (komiteto narys), Vytautas Einoris (komiteto narys), Aleksander Poplavski (komiteto narys), Kęstutis Skamarakas (komiteto narys).</text:p>
      <text:p text:style-name="P15"/>
      <text:p text:style-name="P16"><text:span text:style-name="T17">2. Ekspertų, konsultantų, specialistų išvados: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asiūlymo teikėjas</text:p>
          </table:table-cell>
          <table:table-cell table:style-name="TableCell27">
            <text:p text:style-name="P28">Pasiūlymo turinys</text:p>
          </table:table-cell>
          <table:table-cell table:style-name="TableCell29">
            <text:p text:style-name="P30">Komiteto nuomonė</text:p>
          </table:table-cell>
          <table:table-cell table:style-name="TableCell31">
            <text:p text:style-name="P32">Argumentai, pagrindžiantys nuomonę</text:p>
          </table:table-cell>
        </table:table-row>
        <table:table-row table:style-name="TableRow33">
          <table:table-cell table:style-name="TableCell34">
            <text:p text:style-name="P35">Seimo Kanceliarijos Teisės departamentas</text:p>
          </table:table-cell>
          <table:table-cell table:style-name="TableCell36">
            <text:p text:style-name="BodyText"><text:span text:style-name="T37">1. Atkreiptinas dėmesys, kad pagal Įstatymų ir kitų teisės normini</text:span><text:span text:style-name="T38">ų aktų rengimo tvarkos įstatymo 5 straipsnio 3 dalies reikalavimus teisės akte, kuriuo derinamos ir įgyvendinamos Europos Sąjungos teisės aktų nuostatos, turi būti nurodyti Europos Sąjungos teisės aktai pagal šio įstatymo 12</text:span><text:span text:style-name="T39">1<text:s/></text:span><text:span text:style-name="T40">straipsnyje nustatytus reikala</text:span><text:span text:style-name="T41">vimus.</text:span></text:p>
            <text:p text:style-name="P42"/>
          </table:table-cell>
          <table:table-cell table:style-name="TableCell43">
            <text:p text:style-name="P44">Pritarti</text:p>
          </table:table-cell>
          <table:table-cell table:style-name="TableCell45">
            <text:p text:style-name="P46">Projekto 4 straipsnį išdėstyti taip:</text:p>
            <text:p text:style-name="P47"><text:span text:style-name="T48">„</text:span><text:span text:style-name="T49">4 straipsnis. Įstatymo papildymas priedu</text:span></text:p>
            <text:p text:style-name="P50">Papildyti Įstatymą priedu:</text:p>
            <text:p text:style-name="P51">Lietuvos Respublikos genetiškai modifikuotų organizmų įstatymo priedas</text:p>
            <text:p text:style-name="P52">Lietuvos Respublikos genetiškai modifikuotų organizmų įstatymo<text:s/>priedas yra suderintas su 2001 m. kovo 12 d. Tarybos direktyva Nr. 2001/18/EB dėl genetiškai modifikuotų organizmų apgalvoto išleidimo į aplinką ir 1998 m. spalio 26 d. Tarybos direktyva Nr. 98/81/EB dėl riboto genetiškai modifikuotų mikroorganizmų naudojimo.“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2. Atsižvelgiant į projekto įregistravimo datą, įstatymo projekto svarstymo ir priėmimo terminus, reikėtų nurodyti kitą įstatymo įsigaliojimo datą arba jos atsisakyti.</text:p>
            <text:p text:style-name="P59"/>
          </table:table-cell>
          <table:table-cell table:style-name="TableCell60">
            <text:p text:style-name="P61">Pritarti</text:p>
          </table:table-cell>
          <table:table-cell table:style-name="TableCell62">
            <text:p text:style-name="P63">Atsisakome nurodyti įstatymo įsigaliojimo datą.</text:p>
          </table:table-cell>
        </table:table-row>
      </table:table>
      <text:p text:style-name="P64"/>
      <text:p text:style-name="P65"><text:span text:style-name="T66">3. Piliečių, visuom</text:span><text:span text:style-name="T67">eninių organizacijų, politinių partijų bei politinių organizacijų, kitų suinteresuotų asmenų pasiūlymai, pataisos, <text:s/>pastabos:</text:span><text:span text:style-name="T68"><text:s/>negauta</text:span></text:p>
      <text:p text:style-name="P69"/>
      <text:p text:style-name="Normal"><text:span text:style-name="T70">4. Valstybės institucijų, savivaldybių pasiūlymai, pataisos, pastabos</text:span><text:span text:style-name="T71">: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asiūlymo teikėjas</text:p>
          </table:table-cell>
          <table:table-cell table:style-name="TableCell80">
            <text:p text:style-name="P81">Pasiūlymo turinys</text:p>
          </table:table-cell>
          <table:table-cell table:style-name="TableCell82">
            <text:p text:style-name="P83">Komiteto nuomonė</text:p>
          </table:table-cell>
          <table:table-cell table:style-name="TableCell84">
            <text:p text:style-name="P85">Argumentai, pagrindžiantys nuomonę</text:p>
          </table:table-cell>
        </table:table-row>
        <table:table-row table:style-name="TableRow86">
          <table:table-cell table:style-name="TableCell87">
            <text:p text:style-name="P88">Valstybinė maisto ir veterinarijos tarnyba</text:p>
          </table:table-cell>
          <table:table-cell table:style-name="TableCell89">
            <text:p text:style-name="P90">Projekto 3 straipsnyje, bazinio įstatymo 8 straipsnio 5 punkte vietoje žodžio “pramoninių” įrašyti žodį “prekinių” ir visą šį punktą išdėstyti taip:</text:p>
            <text:soft-page-break/>
            <text:p text:style-name="BodyText"><text:span text:style-name="T91">“5) veterinarinės paski</text:span><text:span text:style-name="T92">rties gaminių ir preparatų,<text:s/></text:span><text:span text:style-name="T93">pramoninių</text:span><text:span text:style-name="T94"><text:s/></text:span><text:span text:style-name="T95">prekinių</text:span><text:span text:style-name="T96"><text:s/>pašarų, kurių sudėtyje yra genetiškai modifikuotų organizmų ar kurie yra iš jų pagaminti, saugos kontrolę – Valstybinė maisto ir veterinarijos tarnyba.”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>Sąvoka “Prekiniai pašarai” yra apibrėžta Lietuvos<text:s/><text:soft-page-break/>Respublikos pašarų įstatyme.</text:p>
          </table:table-cell>
        </table:table-row>
      </table:table>
      <text:p text:style-name="P101"/>
      <text:p text:style-name="P102"><text:span text:style-name="T103">5. Asmenų, turinčių įstatymų leidybos iniciatyvos teisę, pasiūlymai, pataisos, pastabo</text:span><text:span text:style-name="T104">s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siūlymo teikėjas</text:p>
          </table:table-cell>
          <table:table-cell table:style-name="TableCell113">
            <text:p text:style-name="P114">Pasiūlymo turinys</text:p>
          </table:table-cell>
          <table:table-cell table:style-name="TableCell115">
            <text:p text:style-name="P116">Komiteto nuomonė</text:p>
          </table:table-cell>
          <table:table-cell table:style-name="TableCell117">
            <text:p text:style-name="P118">Argumentai, pagrindžiantys nuomonę</text:p>
          </table:table-cell>
        </table:table-row>
        <table:table-row table:style-name="TableRow119">
          <table:table-cell table:style-name="TableCell120">
            <text:p text:style-name="P121"><draw:connector draw:type="line" svg:x1="0.0125in" svg:y1="-0.00278in" svg:x2="1.6125in" svg:y2="-0.00278in" draw:z-index="251657728" draw:id="id0" draw:style-name="a1" draw:name="Line 5" text:anchor-type="paragraph"><svg:title/><svg:desc/></draw:connector>Virmantas Velikonis</text:p>
            <text:p text:style-name="P122">Seimo narys</text:p>
          </table:table-cell>
          <table:table-cell table:style-name="TableCell123">
            <text:p text:style-name="P124">Projekto<text:s/>3 straipsnyje, bazinio įstatymo 8 straipsnio 2 punkte vietoje žodžio “arba” įrašyti žodį “ir” ir visą šį straipsnį išdėstyti taip:</text:p>
            <text:p text:style-name="P125">“3 straipsnis. 8 straipsnio pakeitimas</text:p>
            <text:p text:style-name="P126">Pakeisti 8 straipsnį ir jį išdėstyti taip:</text:p>
            <text:p text:style-name="P127"><text:span text:style-name="T128">„</text:span><text:span text:style-name="T129">8 straipsnis. Genetiškai modifikuotų organ</text:span><text:span text:style-name="T130">izmų ir genetiškai modifikuotų produktų valstybinė saugos kontrolė<text:s/></text:span></text:p>
            <text:p text:style-name="P131"><text:s text:c="11"/>Genetiškai modifikuotų organizmų ir genetiškai modifikuotų produktų Valstybinę saugos kontrolę atlieka:</text:p>
            <text:p text:style-name="P132">1) genetiškai modifikuotų organizmų išleidimo į aplinką –Aplinkos ministerija ar jos įgaliotos institucijos;</text:p>
            <text:p text:style-name="BodyText2"><text:span text:style-name="T133">2) genetiškai modifikuotų organizmų ir genetiškai modifikuotų produktų teikimo į rinką saugos kontrolę ir rinkos priežiūrą – pagal kompetenciją Valstybinė maisto ir veterinarijos tarnyba, Žemės ūkio ministerija<text:s/></text:span><text:span text:style-name="T134">arba</text:span><text:span text:style-name="T135"><text:s/></text:span><text:span text:style-name="T136">ir<text:s/></text:span><text:span text:style-name="T137">S</text:span><text:span text:style-name="T138">veikatos apsaugos ministerija ar jų įgaliotos institucijos;</text:span></text:p>
            <text:p text:style-name="P139">3) genetiškai modifikuotų organizmų riboto naudojimo pagal kompetenciją Aplinkos ministerija, Valstybinė maisto ir veterinarijos tarnyba, Žemės ūkio ministerija ir Sveikatos apsaugos ministerija ar jų įgaliotos institucijos;</text:p>
            <text:p text:style-name="P140">4) žmonėms skirtų medicininių gaminių, vaistų, kurių sudėtyje yra genetiškai modifikuotų organizmų ar kurie yra iš jų pagaminti, saugos kontrolę – Sveikatos apsaugos ministerija ar jos įgaliotos institucijos;</text:p>
            <text:p text:style-name="P141">5) veterinarinės paskirties gaminių ir preparatų, prekinių pašarų, kurių sudėtyje yra genetiškai modifikuotų organizmų ar kurie yra iš jų pagaminti, saugos kontrolę – Valstybinė maisto ir veterinarijos tarnyba.”</text:p>
          </table:table-cell>
          <table:table-cell table:style-name="TableCell142">
            <text:p text:style-name="P143">Pritarti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6. Seimo paskirtų papildomų komitetų pasiūlymai, p</text:span><text:span text:style-name="T149">ataisos, pastabos: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asiūlymo teikėjas</text:p>
          </table:table-cell>
          <table:table-cell table:style-name="TableCell158">
            <text:p text:style-name="P159">Pasiūlymo turinys</text:p>
          </table:table-cell>
          <table:table-cell table:style-name="TableCell160">
            <text:p text:style-name="P161">Komiteto nuomonė</text:p>
          </table:table-cell>
          <table:table-cell table:style-name="TableCell162">
            <text:p text:style-name="P163">Argumentai, pagrindžiantys nuomonę</text:p>
          </table:table-cell>
        </table:table-row>
        <table:table-row table:style-name="TableRow164">
          <table:table-cell table:style-name="TableCell165">
            <text:p text:style-name="P166">1. Sveikatos reikalų komitetas</text:p>
          </table:table-cell>
          <table:table-cell table:style-name="TableCell167">
            <text:p text:style-name="P168">pritarti projektui su pasiūlymais.</text:p>
            <text:p text:style-name="P169"><text:tab/>1) siūlyti pagrindiniam komitetui atsižvelgti į Teisės departamento pastabas.</text:p>
            <text:p text:style-name="BodyText"><text:span text:style-name="T170"><text:tab/></text:span><text:span text:style-name="T171">2) siūlyti keičiamame bazinio įstatymo 8 straipsnio 2 punkte vietoj žodžių “Žemės ūkio ministerija<text:s/></text:span><text:span text:style-name="T172">arba</text:span><text:span text:style-name="T173"><text:s/>Sveikatos apsaugos ministerija” įrašyti žodžius “Žemės ūkio ministerija ir Sveikatos apsaugos ministerija”. <text:s/></text:span></text:p>
          </table:table-cell>
          <table:table-cell table:style-name="TableCell174">
            <text:p text:style-name="P175">Pritarti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 Kaimo reikalų komitetas</text:p>
          </table:table-cell>
          <table:table-cell table:style-name="TableCell181">
            <text:p text:style-name="P182">Iš esmės pritarti Genetiškai modifikuotų organizmų įstatymo 2, 4, 8 straipsnių<text:s/><text:soft-page-break/>pakeitimo ir papildymo įstatymo projektui ir pasiūlyti pagrindiniam Aplinkos apsaugos komitetui patobulinti įstatymo projektą, atsižvelgiant į Seimo Teisės departamento išvadas,Valstybinės maisto ir veterinarijos tarnybos bei Seimo nario Virmanto Velikonio pasiūlymus.</text:p>
            <text:p text:style-name="P183"/>
          </table:table-cell>
          <table:table-cell table:style-name="TableCell184">
            <text:p text:style-name="P185">Pritarto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7. Komiteto sprendimas:</text:span><text:span text:style-name="T191"><text:s/>pritarti <text:s/>komiteto išvadoms ir komiteto patobulintam<text:s/></text:span><text:span text:style-name="T192">Genetiškai modifikuotų organizmų įstatymo 2, 4, 8 straipsnių pakeitimo ir papi</text:span><text:span text:style-name="T193">ldymo įstatymo projektui IXP-2166(2).</text:span></text:p>
      <text:p text:style-name="P194"><text:span text:style-name="T195">8. Balsavimo rezultatai:<text:s/></text:span><text:span text:style-name="T196">bendru sutarimu.</text:span></text:p>
      <text:p text:style-name="Normal"><text:span text:style-name="T197">9. Komiteto paskirtas pranešėjas</text:span><text:span text:style-name="T198">: A.Baura</text:span></text:p>
      <text:p text:style-name="BodyText"><text:span text:style-name="T199">10. Komiteto narių atskiroji nuomonė:<text:s/></text:span><text:span text:style-name="T200">nėra.</text:span></text:p>
      <text:p text:style-name="P201"/>
      <text:p text:style-name="P202"><text:span text:style-name="T203">Priedai:<text:s/></text:span><text:span text:style-name="T204">Genetiškai modifikuotų organizmų įstatymo 2, 4, 8 straipsnių pakeitimo ir papild</text:span><text:span text:style-name="T205">ymo įstatymo projektas Nr.IXP-2166(2) ir jo lyginamasis variantas.</text:span></text:p>
      <text:p text:style-name="P206"/>
      <text:p text:style-name="P207"/>
      <text:p text:style-name="P208">Komiteto pirmininkas <text:s text:c="166"/><text:s text:c="60"/>Alfonsas Macaitis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fo:text-transform="uppercase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GB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2pt" style:font-size-asian="12pt" fo:language="lt" fo:country="LT" fo:hyphenate="false"/>
    </style:style>
    <style:style style:name="BodyText2" style:display-name="Body Text 2" style:family="paragraph" style:parent-style-name="Normal">
      <style:text-properties fo:font-size="11pt" style:font-size-asian="11pt" fo:language="en" fo:country="GB" fo:hyphenate="false"/>
    </style:style>
    <style:style style:name="BodyText" style:display-name="Body Text" style:family="paragraph" style:parent-style-name="Normal">
      <style:text-properties fo:font-weight="bold" style:font-weight-asian="bold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909in"/>
      <style:text-properties fo:color="#FF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 </dc:title>
    <dc:subject/>
    <meta:initial-creator>Arunas</meta:initial-creator>
    <dc:creator>adlibuser</dc:creator>
    <meta:creation-date>2017-04-15T09:01:00Z</meta:creation-date>
    <dc:date>2017-04-15T09:01:00Z</dc:date>
    <meta:print-date>2003-02-11T12:13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902" meta:character-count="5826" meta:row-count="163" meta:non-whitespace-character-count="5066"/>
  </office:meta>
</office:document-meta>
</file>