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Heading1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1" style:parent-style-name="Heading1" style:family="paragraph">
      <style:paragraph-properties fo:text-align="center" fo:line-height="150%"/>
      <style:text-properties fo:font-weight="bold" style:font-weight-asian="bold"/>
    </style:style>
    <style:style style:name="P12" style:parent-style-name="Heading1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23" style:parent-style-name="BodyText2" style:family="paragraph">
      <style:paragraph-properties fo:text-indent="0.5in"/>
    </style:style>
    <style:style style:name="P24" style:parent-style-name="BodyText2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P52" style:parent-style-name="BodyText2" style:family="paragraph">
      <style:paragraph-properties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59" style:parent-style-name="BodyText" style:family="paragraph">
      <style:paragraph-properties fo:text-indent="0.5in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font-weight="bold" style:font-weight-asian="bold" style:text-underline-type="none"/>
    </style:style>
    <style:style style:name="T62" style:parent-style-name="DefaultParagraphFont" style:family="text">
      <style:text-properties fo:font-weight="bold" style:font-weight-asian="bold" style:text-underline-type="none"/>
    </style:style>
    <style:style style:name="P63" style:parent-style-name="BodyText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font-weight="bold" style:font-weight-asian="bold" style:text-underline-type="none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lt" fo:country="LT"/>
    </style:style>
    <style:style style:name="P67" style:parent-style-name="BodyTextIndent" style:family="paragraph">
      <style:paragraph-properties fo:margin-left="0.5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BodyTextIndent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0" style:parent-style-name="BodyTextIndent" style:family="paragraph">
      <style:paragraph-properties fo:margin-left="0.5in" fo:text-indent="0in">
        <style:tab-stops/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7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P78" style:parent-style-name="BodyText2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BodyTextInden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BodyText2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BodyTextIndent" style:family="paragraph">
      <style:paragraph-properties fo:text-indent="0in"/>
      <style:text-properties fo:font-weight="bold" style:font-weight-asian="bold"/>
    </style:style>
    <style:style style:name="P105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06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07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09" style:parent-style-name="BodyTextIndent" style:family="paragraph">
      <style:paragraph-properties fo:text-indent="0in"/>
      <style:text-properties fo:font-weight="bold" style:font-weight-asian="bold"/>
    </style:style>
    <style:style style:name="P110" style:parent-style-name="BodyTextIndent" style:family="paragraph">
      <style:text-properties fo:font-weight="bold" style:font-weight-asian="bold"/>
    </style:style>
    <style:style style:name="P111" style:parent-style-name="BodyTextIndent" style:family="paragraph">
      <style:text-properties fo:font-weight="bold" style:font-weight-asian="bold"/>
    </style:style>
    <style:style style:name="P112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113" style:parent-style-name="Normal" style:family="paragraph">
      <style:text-properties fo:font-style="italic" style:font-style-asian="italic" fo:font-size="12pt" style:font-size-asian="12pt" fo:language="lt" fo:country="LT"/>
    </style:style>
    <style:style style:name="P114" style:parent-style-name="Normal" style:family="paragraph">
      <style:text-properties fo:font-size="12pt" style:font-size-asian="12pt" fo:language="lt" fo:country="LT"/>
    </style:style>
    <style:style style:name="P115" style:parent-style-name="Normal" style:family="paragraph">
      <style:text-properties fo:font-size="12pt" style:font-size-asian="12pt" fo:language="lt" fo:country="LT"/>
    </style:style>
    <style:style style:name="P116" style:parent-style-name="Normal" style:family="paragraph">
      <style:text-properties fo:font-size="12pt" style:font-size-asian="12pt" fo:language="lt" fo:country="LT"/>
    </style:style>
    <style:style style:name="P117" style:parent-style-name="Normal" style:family="paragraph">
      <style:text-properties fo:font-size="12pt" style:font-size-asian="12pt" fo:language="lt" fo:country="LT"/>
    </style:style>
    <style:style style:name="P118" style:parent-style-name="Normal" style:family="paragraph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Projekto IXP-2166 (2)</text:h>
      <text:p text:style-name="Normal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3"/></text:span><text:span text:style-name="T10">lyginamasis variantas</text:span></text:p>
      <text:h text:style-name="P11" text:outline-level="1"/>
      <text:h text:style-name="P12" text:outline-level="1">LIETUVOS RESPUBLIKOS</text:h>
      <text:p text:style-name="P13">GENETIŠKAI MODIFIKUOTŲ ORGANIZMŲ ĮSTATYMO</text:p>
      <text:p text:style-name="P14">2, 4, 8 STRAIPSNIŲ PAKEITIMO IR PAPILDYMO BEI ĮSTATYMO PAPILDYMO PRIEDU<text:s/></text:p>
      <text:p text:style-name="P15">ĮSTATYMAS</text:p>
      <text:p text:style-name="P16"/>
      <text:p text:style-name="P17">2003 m. <text:s text:c="19"/>d. Nr.</text:p>
      <text:p text:style-name="P18">Vilnius</text:p>
      <text:p text:style-name="P19">(Žin., 2001, Nr. 56-1976)</text:p>
      <text:p text:style-name="P20"/>
      <text:p text:style-name="P21"/>
      <text:p text:style-name="P22">1 straipsnis. 2 straipsnio 3, 11 ir 13 dalių pakeitimas</text:p>
      <text:p text:style-name="P23">1. 2 straipsnio 3 dalyje po žodžio „organizmų” įrašyti žodį „ar”, išbraukti žodžius „ar iš genetiškai modifikuotų organizmų išskirtų medžiagų” ir šią dalį išdėstyti taip:</text:p>
      <text:p text:style-name="P24">„3.<text:s/><text:span text:style-name="T25">Genetiškai modifikuotas produktas</text:span><text:s/>–<text:s/><text:span text:style-name="T26">medžiaga, kurios</text:span><text:s/><text:span text:style-name="T27">toks preparatas, kurio<text:s/></text:span>sudėtyje yra ar kuri<text:span text:style-name="T28">s<text:s/></text:span>susideda iš genetiškai modifikuotų organizmų<text:s/><text:span text:style-name="T29">ar<text:s/></text:span>jų dalių<text:s/><text:span text:style-name="T30">ar iš genetiškai modifikuotų organizmų išskirtų medžiagų<text:s/></text:span>ir yra teikiama<text:span text:style-name="T31">s</text:span><text:s/>į rinką.”</text:p>
      <text:p text:style-name="P32"><text:span text:style-name="T33">2.</text:span><text:span text:style-name="T34"><text:s/></text:span><text:span text:style-name="T35">2 straipsnio</text:span><text:span text:style-name="T36"><text:s/>11 dalyje po žodžio „importas” įrašyti žodį „eksportas”, išbraukti žodžius „ir kuriai pagal šį ir kitus įstatymus ar kitus teisės aktus nereikia atskiro leidimo” ir šią dalį išdėstyti taip:</text:span></text:p>
      <text:p text:style-name="P37"><text:span text:style-name="T38">„11.<text:s/></text:span><text:span text:style-name="T39">Teikimas į rinką</text:span><text:span text:style-name="T40"><text:s/>– genetiškai modifikuotų organizmų ir (ar)<text:s/></text:span><text:span text:style-name="T41">genetiškai modifikuotų produktų išleidimas į apyvartą, jų realizavimas, importas,</text:span><text:span text:style-name="T42"><text:s/>eksportas,<text:s/></text:span><text:span text:style-name="T43">nuoma, pardavimas ar kitoks teikimas fiziniam ar juridiniam asmeniui, kuris verčiasi <text:s/>ar gali verstis veikla, susijusia su genetiškai modifikuotais organizmais ir<text:s/></text:span><text:span text:style-name="T44">(ar) genetiškai modifikuotais produktais</text:span><text:span text:style-name="T45">, ir kuriai pagal šį ir kitus įstatymus ar kitus teisės aktus nereikia atskiro leidimo</text:span><text:span text:style-name="T46">.”</text:span></text:p>
      <text:soft-page-break/>
      <text:p text:style-name="P47"><text:span text:style-name="T48">3. 2 straipsnio 13 dalyje vietoj žodžių „pagal kompetenciją Valstybinės maisto ir veterinarijos tarnybos arba Sveikatos apsaugo</text:span><text:span text:style-name="T49">s ministerijos ar jos įgaliotos institucijos”, įrašyti</text:span><text:span text:style-name="T50"><text:s/></text:span><text:span text:style-name="T51">žodžius „valstybės institucijų ir įstaigų” ir šią dalį išdėstyti taip:</text:span></text:p>
      <text:p text:style-name="P52">„13. Genetiškai modifikuoto produkto saugos kontrolė –<text:s/><text:span text:style-name="T53">pagal kompetenciją Valstybinės maisto ir veterinarijos tarnybos arba Sveika</text:span><text:span text:style-name="T54">tos apsaugos ministerijos ar jos įgaliotos institucijos</text:span><text:s/><text:span text:style-name="T55">valstybės institucijų</text:span><text:s/><text:span text:style-name="T56">ir įstaigų</text:span><text:s/>vykdoma genetiškai modifikuoto produkto saugos kontrolė, siekiant nustatyti, ar teikiamas į rinką genetiškai modifikuotas produktas atitinka privalomus saugos reikalavimus.”</text:p>
      <text:p text:style-name="P57">2 straipsnis. 4 straipsnio papildymas 6 punktu ir straipsnio pakeitimas</text:p>
      <text:p text:style-name="P58">1. Papildyti 4 straipsnį nauju 6 punktu:</text:p>
      <text:p text:style-name="P59"><text:span text:style-name="T60">„</text:span><text:span text:style-name="T61">6) nustato genetiškai modifikuotų organizmų ir genetiškai modifikuotų produktų, išskyrus maisto prekių, kuriose yra genetiškai modifiku</text:span><text:span text:style-name="T62">otų organizmų arba kurios iš jų susideda ar yra iš jų pagamintos, privalomus ženklinimo reikalavimus;”.</text:span></text:p>
      <text:p text:style-name="P63"><text:span text:style-name="T64">2.<text:s/></text:span><text:span text:style-name="T65">Buvusius 4 straipsnio 6, 7 ir 8 punktus laikyti atitinkamai 7, 8 ir 9 punktais.</text:span></text:p>
      <text:p text:style-name="P66">3 straipsnis. 8 straipsnio pakeitimas</text:p>
      <text:p text:style-name="BodyTextIndent">Pakeisti 8 straipsnį ir jį išdėstyti taip:</text:p>
      <text:p text:style-name="P67"><text:s/>„<text:span text:style-name="T68">8 straipsnis. Genetiškai modifikuotų organizmų ir genetiškai <text:s/></text:span></text:p>
      <text:p text:style-name="P69">modifikuotų produktų valstybinė saugos kontrolė<text:s/></text:p>
      <text:p text:style-name="P70">Genetiškai modifikuotų organizmų ir genetiškai modifikuotų produktų valstybinę saugos kontrolę atlieka:</text:p>
      <text:p text:style-name="P71"><text:span text:style-name="T72">1) genetiškai modifikuotų<text:s/></text:span><text:span text:style-name="T73">organizmų išleidimo į aplinką –<text:s/></text:span><text:span text:style-name="T74">Valstybinė aplinkos apsaugos inspekcija</text:span><text:span text:style-name="T75"><text:s/></text:span><text:span text:style-name="T76">Aplinkos ministerija ar jos įgaliotos institucijos</text:span><text:span text:style-name="T77">;</text:span></text:p>
      <text:p text:style-name="P78">2) genetiškai modifikuotų organizmų ir genetiškai modifikuotų produktų teikimo į rinką saugos kontrolę ir rinkos priežiūrą – pagal kompetenciją Valstybinė maisto ir veterinarijos tarnyba,<text:s/><text:span text:style-name="T79">Žemės ūkio ministerija</text:span><text:s/><text:span text:style-name="T80">arba</text:span><text:s/><text:span text:style-name="T81">ir</text:span><text:s/>Sveikatos apsaugos ministerija ar jų įgaliotos institucijos;</text:p>
      <text:p text:style-name="P82">3) genetiškai modifikuotų sėklų – Valstybinė sėklų ir grūdų tarnyba;</text:p>
      <text:p text:style-name="BodyTextIndent"><text:span text:style-name="T83">3)</text:span><text:s/><text:span text:style-name="T84">4)</text:span><text:s/>genetiškai modifikuotų organizmų<text:s/><text:span text:style-name="T85">riboto</text:span><text:s/>naudojimo -<text:s/><text:span text:style-name="T86">laboratorijose- Sveikatos apsaugos ministerijos nustatytos institucijos;</text:span><text:s/><text:span text:style-name="T87">pagal kompetenciją Aplinkos ministerija, Valstybinė maisto ir veterinarijos tarnyba, Žemės ūkio ministerija ir Sveikatos apsaugos ministerija ar jų įgaliotos instit</text:span><text:span text:style-name="T88">ucijo</text:span>s;</text:p>
      <text:p text:style-name="P89"><text:span text:style-name="T90">4)</text:span><text:s/><text:span text:style-name="T91">5)</text:span><text:s/>žmonėms skirtų<text:s/><text:span text:style-name="T92">medicininių gaminių</text:span>, vaistų,<text:s/><text:span text:style-name="T93">kurių sudėtyje yra genetiškai modifikuotų organizmų ar kurie yra iš jų pagaminti</text:span>,<text:s/><text:span text:style-name="T94">naudojimo</text:span><text:s/><text:span text:style-name="T95">saugos</text:span><text:s/>kontrolę – Sveikatos apsaugos ministerija<text:s/><text:span text:style-name="T96">arba jos įgaliota institucija</text:span><text:s/><text:span text:style-name="T97">ar jos įgaliotos institucij</text:span><text:span text:style-name="T98">os</text:span>;</text:p>
      <text:p text:style-name="BodyTextIndent"><text:span text:style-name="T99">5)</text:span><text:s/><text:span text:style-name="T100">veterinarinės paskirties gaminių ir preparatų, prekinių pašarų, kurių sudėtyje yra genetiškai modifikuotų organizmų ar kurie yra iš jų pagaminti, saugos kontrolę – Valstybinė maisto ir veterinarijos tarnyba.”</text:span></text:p>
      <text:p text:style-name="BodyTextIndent"><text:span text:style-name="T101">4 straipsnis.</text:span><text:s/><text:span text:style-name="T102">Įstatymo papildymas priedu</text:span><text:span text:style-name="T103"><text:s/></text:span></text:p>
      <text:p text:style-name="P104">Papildyti Įstatymą priedu:</text:p>
      <text:p text:style-name="P105">"Lietuvos Respublikos<text:s/></text:p>
      <text:p text:style-name="P106">gentiškai modifikuotų<text:s/></text:p>
      <text:p text:style-name="P107">organizmų įstatymo<text:s/></text:p>
      <text:p text:style-name="P108">Nr.IX-375 priedas</text:p>
      <text:p text:style-name="P109"/>
      <text:p text:style-name="P110">Lietuvos Respublikos genetiškai modifikuotų organizmų įstatymo priedas yra suderintas su 2001 m. kovo 12 d. Tarybos direktyva Nr. 2001/18/EB dėl genetiškai modifikuotų organizmų apgalvoto išleidimo į aplinką ir 1998 m. spalio 26 d. Tarybos direktyva Nr. 98/81/EB dėl riboto genetiškai modifikuotų mikroorganizmų naudojimo.“</text:p>
      <text:p text:style-name="P111"/>
      <text:p text:style-name="P112"/>
      <text:p text:style-name="P113">Skelbiu šį Lietuvos Respublikos Seimo priimtą įstatymą.</text:p>
      <text:p text:style-name="P114"/>
      <text:p text:style-name="P115"/>
      <text:p text:style-name="P116"/>
      <text:p text:style-name="P117"/>
      <text:p text:style-name="P118"/>
      <text:h text:style-name="Heading2" text:outline-level="2">RESPUBLIKOS<text:s/>PREZIDENTA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o-pivoriene</meta:initial-creator>
    <dc:creator>adlibuser</dc:creator>
    <meta:creation-date>2017-04-15T09:01:00Z</meta:creation-date>
    <dc:date>2017-04-15T09:01:00Z</dc:date>
    <meta:print-date>2002-09-12T13:39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646" meta:character-count="4546" meta:row-count="189" meta:non-whitespace-character-count="3975"/>
  </office:meta>
</office:document-meta>
</file>