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9" style:parent-style-name="Normal" style:family="paragraph">
      <style:paragraph-properties fo:text-align="justify" fo:text-indent="0.5in"/>
      <style:text-properties fo:font-weight="bold" style:font-weight-asian="bold"/>
    </style:style>
    <style:style style:name="P10" style:parent-style-name="Normal" style:family="paragraph">
      <style:paragraph-properties fo:text-align="justify" fo:text-indent="0.5in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Footer" style:family="paragraph">
      <style:paragraph-properties>
        <style:tab-stops/>
      </style:paragraph-properties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justify" fo:line-height="150%"/>
      <style:text-properties fo:font-weight="bold" style:font-weight-asian="bold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/>
    </style:style>
    <style:style style:name="P32" style:parent-style-name="BodyText" style:family="paragraph">
      <style:paragraph-properties fo:line-height="100%"/>
    </style:style>
    <style:style style:name="T33" style:parent-style-name="DefaultParagraphFont" style:family="text">
      <style:text-properties fo:font-weight="normal" style:font-weight-asian="normal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margin-left="4.5in" fo:text-indent="0.5in">
        <style:tab-stops/>
      </style:paragraph-properties>
      <style:text-properties style:text-position="super 62.5%"/>
    </style:style>
    <style:style style:name="P42" style:parent-style-name="Normal" style:family="paragraph">
      <style:paragraph-properties fo:text-align="justify" fo:margin-left="4.5in" fo:text-indent="0.5in">
        <style:tab-stops/>
      </style:paragraph-properties>
      <style:text-properties style:text-position="super 62.5%"/>
    </style:style>
    <style:style style:name="P43" style:parent-style-name="Normal" style:family="paragraph">
      <style:paragraph-properties fo:text-align="justify" fo:margin-left="4.5in" fo:text-indent="0.5in">
        <style:tab-stops/>
      </style:paragraph-properties>
      <style:text-properties style:text-position="super 62.5%"/>
    </style:style>
    <style:style style:name="P44" style:parent-style-name="Normal" style:family="paragraph">
      <style:paragraph-properties fo:text-align="justify" fo:margin-left="4.5in" fo:text-indent="0.5in">
        <style:tab-stops/>
      </style:paragraph-properties>
      <style:text-properties style:text-position="super 62.5%"/>
    </style:style>
    <style:style style:name="P45" style:parent-style-name="Normal" style:family="paragraph">
      <style:paragraph-properties fo:text-align="justify" fo:margin-left="4.5in" fo:text-indent="0.5in">
        <style:tab-stops/>
      </style:paragraph-properties>
      <style:text-properties style:text-position="super 62.5%"/>
    </style:style>
    <style:style style:name="P46" style:parent-style-name="Normal" style:family="paragraph">
      <style:paragraph-properties fo:text-align="justify" fo:margin-left="7in" fo:text-indent="0.5in">
        <style:tab-stops/>
      </style:paragraph-properties>
      <style:text-properties style:text-position="super 62.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5"><text:span text:style-name="T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ŠEIMOS IR VAIKO REIKALŲ KOMISIJA</text:p>
      <text:p text:style-name="P9"/>
      <text:p text:style-name="P10"><text:tab/><text:tab/><text:tab/><text:tab/><text:s text:c="7"/></text:p>
      <text:h text:style-name="Heading2" text:outline-level="2">I Š V A D A</text:h>
      <text:p text:style-name="Normal"/>
      <text:p text:style-name="P11"><text:span text:style-name="T12">DĖL LIETUVOS RESPUBLIKOS GYVENTOJŲ TURTO IR PAJAMŲ DEKLARAVIMO ĮSTATYMO 1, 5</text:span><text:span text:style-name="T13">1</text:span><text:span text:style-name="T14">, 6 IR 11 STRAIPSNIŲ PAPILDYMO IR PAKEITIMO ĮSTATYMO PROJEKTO Nr. IXP- 2115</text:span></text:p>
      <text:p text:style-name="P15"/>
      <text:p text:style-name="P16"/>
      <text:p text:style-name="P17"><text:tab/><text:tab/><text:tab/><text:tab/>2003 m. kovo 3 d. <text:s text:c="3"/>Nr. 7’2<text:tab/><text:tab/>119-02-54<text:span text:style-name="T18"><text:tab/><text:s text:c="3"/></text:span></text:p>
      <text:p text:style-name="P19">Vilnius,</text:p>
      <text:p text:style-name="P20">1. Komisijos posėdyje dalyvavo:</text:p>
      <text:p text:style-name="P21"><text:tab/>Komisijos nariai: <text:s/>Ona Babonienė, Irena Degutienė, Janė Narvilienė, Valdemar Tomaševski, Virmantas Velikonis, <text:s/>Komisijos pirmininkė <text:s/>Giedrė Purvaneckienė, Komisijos konsultantė Justina Kirnienė.<text:s/></text:p>
      <text:p text:style-name="P22"><text:span text:style-name="T23">2. Ekspertų, konsultantų, specialistų išvados</text:span>: Seimo kanceliarijos Teisės departamento išvada. <text:s/></text:p>
      <text:p text:style-name="BodyText2"><text:span text:style-name="T24">3. Piliečių, visuomeninių organizacijų, politinių partijų bei politinių organizacijų, kitų suinteresuotų asmenų pasiūlymai, pataiso</text:span><text:span text:style-name="T25">s, pastabos:<text:s/></text:span>nebuvo. <text:s/></text:p>
      <text:p text:style-name="BodyText">4. Valstybės institucijų, savivaldybių pasiūlymai, pataisos, pastabos:<text:s/><text:span text:style-name="T26">nebuvo</text:span></text:p>
      <text:p text:style-name="BodyText">5. Asmenų, turinčių įstatymų leidybos iniciatyvos teisę, pasiūlymai, pataisos,<text:span text:style-name="T27"><text:s/></text:span>pastabos: <text:s text:c="2"/><text:span text:style-name="T28">nebuvo.</text:span></text:p>
      <text:p text:style-name="BodyText">6. Komisijos pasiūlymai, pataisos, pastabos:</text:p>
      <text:p text:style-name="P29">1. Pritarti<text:s/>Lietuvos Respublikos gyventojų turto ir pajamų deklaravimo įstatymo 1, 5<text:span text:style-name="T30">1</text:span>, 6 ir 11 straipsnių papildymo ir pakeitimo įstatymo projektui Nr. IXP- 2115.</text:p>
      <text:p text:style-name="P31"/>
      <text:p text:style-name="P32">7. Balsavimo rezultatai: <text:s text:c="2"/><text:span text:style-name="T33">Pritarta bendru sutarimu "už".</text:span></text:p>
      <text:p text:style-name="P34"><text:span text:style-name="T35">8. Komisijos paskirta pranešėja:</text:span><text:s text:c="3"/>Giedrė Purvaneckienė.</text:p>
      <text:p text:style-name="P36"><text:span text:style-name="T37">9. Komisijos narių atskiroji nuomonė:</text:span><text:s text:c="2"/>nebuvo.</text:p>
      <text:p text:style-name="P38"/>
      <text:p text:style-name="P39"/>
      <text:p text:style-name="P40">Komisijos pirmininkė<text:tab/><text:tab/><text:tab/><text:tab/><text:tab/><text:tab/><text:tab/><text:tab/><text:tab/><text:tab/><text:tab/>Giedrė <text:s/>Purvaneckienė</text:p>
      <text:p text:style-name="P41"/>
      <text:p text:style-name="P42"/>
      <text:p text:style-name="P43"/>
      <text:p text:style-name="P44"/>
      <text:p text:style-name="P45"/>
      <text:p text:style-name="P46">isv-2208-2’1<text:tab/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5in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993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2993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iedre Purvaneckiene</meta:initial-creator>
    <dc:creator>adlibuser</dc:creator>
    <meta:creation-date>2017-04-15T09:01:00Z</meta:creation-date>
    <dc:date>2017-04-15T09:01:00Z</dc:date>
    <meta:template xlink:href="Normal.dotm" xlink:type="simple"/>
    <meta:editing-cycles>2</meta:editing-cycles>
    <meta:editing-duration>PT0S</meta:editing-duration>
    <meta:document-statistic meta:page-count="2" meta:paragraph-count="23" meta:word-count="198" meta:character-count="1399" meta:row-count="58" meta:non-whitespace-character-count="1224"/>
  </office:meta>
</office:document-meta>
</file>