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text-properties fo:font-size="8pt" style:font-size-asian="8pt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weight="bold" style:font-weight-asian="bold" fo:font-style="italic" style:font-style-asian="italic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8pt" style:font-size-asian="8pt"/>
    </style:style>
    <style:style style:name="T29" style:parent-style-name="DefaultParagraphFont" style:family="text">
      <style:text-properties fo:font-size="8pt" style:font-size-asian="8pt"/>
    </style:style>
    <style:style style:name="P30" style:parent-style-name="Normal" style:family="paragraph">
      <style:text-properties fo:font-style="italic" style:font-style-asian="italic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text-properties fo:font-size="8pt" style:font-size-asian="8pt"/>
    </style:style>
    <style:style style:name="T34" style:parent-style-name="DefaultParagraphFont" style:family="text">
      <style:text-properties fo:font-weight="bold" style:font-weight-asian="bold" fo:font-style="italic" style:font-style-asian="italic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font-size="10pt" style:font-size-asian="10pt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font-size="10pt" style:font-size-asian="10pt"/>
    </style:style>
    <style:style style:name="T41" style:parent-style-name="DefaultParagraphFont" style:family="text">
      <style:text-properties fo:font-weight="bold" style:font-weight-asian="bold" fo:font-style="italic" style:font-style-asian="italic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text-properties fo:font-style="italic" style:font-style-asian="italic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text-properties fo:font-size="8pt" style:font-size-asian="8pt"/>
    </style:style>
    <style:style style:name="T47" style:parent-style-name="DefaultParagraphFont" style:family="text">
      <style:text-properties fo:font-weight="bold" style:font-weight-asian="bold" fo:font-style="italic" style:font-style-asian="italic"/>
    </style:style>
    <style:style style:name="T48" style:parent-style-name="DefaultParagraphFont" style:family="text">
      <style:text-properties fo:font-weight="bold" style:font-weight-asian="bold" fo:font-style="italic" style:font-style-asian="italic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weight="bold" style:font-weight-asian="bold" fo:font-style="italic" style:font-style-asian="italic"/>
    </style:style>
    <style:style style:name="P5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text-properties fo:font-style="italic" style:font-style-asian="italic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text-properties fo:font-size="8pt" style:font-size-asian="8pt"/>
    </style:style>
    <style:style style:name="T61" style:parent-style-name="DefaultParagraphFont" style:family="text">
      <style:text-properties fo:font-weight="bold" style:font-weight-asian="bold" fo:font-style="italic" style:font-style-asian="italic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font-style="italic" style:font-style-asian="italic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8pt" style:font-size-asian="8pt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text-properties fo:font-style="italic" style:font-style-asian="italic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text-properties fo:font-size="8pt" style:font-size-asian="8pt"/>
    </style:style>
    <style:style style:name="T85" style:parent-style-name="DefaultParagraphFont" style:family="text">
      <style:text-properties fo:font-weight="bold" style:font-weight-asian="bold" fo:font-style="italic" style:font-style-asian="italic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text-properties fo:font-size="8pt" style:font-size-asian="8pt"/>
    </style:style>
    <style:style style:name="T97" style:parent-style-name="DefaultParagraphFont" style:family="text">
      <style:text-properties fo:font-weight="bold" style:font-weight-asian="bold" fo:font-style="italic" style:font-style-asian="italic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text-properties fo:font-size="8pt" style:font-size-asian="8pt"/>
    </style:style>
    <style:style style:name="T110" style:parent-style-name="DefaultParagraphFont" style:family="text">
      <style:text-properties fo:font-weight="bold" style:font-weight-asian="bold" fo:font-style="italic" style:font-style-asian="italic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fo:font-style="italic" style:font-style-asian="italic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8pt" style:font-size-asian="8pt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text-properties fo:font-size="8pt" style:font-size-asian="8pt"/>
    </style:style>
    <style:style style:name="T124" style:parent-style-name="DefaultParagraphFont" style:family="text">
      <style:text-properties fo:font-weight="bold" style:font-weight-asian="bold" fo:font-style="italic" style:font-style-asian="italic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font-style="italic" style:font-style-asian="italic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8pt" style:font-size-asian="8pt"/>
    </style:style>
    <style:style style:name="P130" style:parent-style-name="Normal" style:family="paragraph">
      <style:text-properties fo:font-size="8pt" style:font-size-asian="8pt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text-properties fo:font-size="8pt" style:font-size-asian="8pt"/>
    </style:style>
    <style:style style:name="T140" style:parent-style-name="DefaultParagraphFont" style:family="text">
      <style:text-properties fo:font-weight="bold" style:font-weight-asian="bold"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text-properties fo:font-size="8pt" style:font-size-asian="8pt"/>
    </style:style>
    <style:style style:name="T144" style:parent-style-name="DefaultParagraphFont" style:family="text">
      <style:text-properties fo:font-weight="bold" style:font-weight-asian="bold" fo:font-style="italic" style:font-style-asian="italic"/>
    </style:style>
    <style:style style:name="T145" style:parent-style-name="DefaultParagraphFont" style:family="text">
      <style:text-properties fo:font-weight="bold" style:font-weight-asian="bold" fo:font-style="italic" style:font-style-asian="italic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2.5%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weight="bold" style:font-weight-asian="bold" fo:font-style="italic" style:font-style-asian="italic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8pt" style:font-size-asian="8pt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fo:font-size="14pt" style:font-size-asian="14pt"/>
    </style:style>
    <style:style style:name="P179" style:parent-style-name="Normal" style:family="paragraph">
      <style:paragraph-properties fo:text-align="center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size="8pt" style:font-size-asian="8pt"/>
    </style:style>
    <style:style style:name="T182" style:parent-style-name="DefaultParagraphFont" style:family="text">
      <style:text-properties fo:font-size="8pt" style:font-size-asian="8pt"/>
    </style:style>
    <style:style style:name="P18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center"/>
      <style:text-properties fo:font-weight="bold" style:font-weight-asian="bold" fo:color="#000000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paragraph-properties fo:text-align="center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8pt" style:font-size-asian="8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text-align="center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size="8pt" style:font-size-asian="8pt"/>
    </style:style>
    <style:style style:name="P201" style:parent-style-name="Normal" style:family="paragraph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Neeilinė sesija</text:p>
      <text:p text:style-name="P8">200<text:span text:style-name="T9">3</text:span><text:s/>m. vasario 27 d. (ketvirtadienis)</text:p>
      <text:p text:style-name="P10"><text:span text:style-name="T11">Vakarinis plenarinis posėdis<text:s/></text:span></text:p>
      <text:p text:style-name="P12"><text:span text:style-name="T13">Nr.</text:span><text:span text:style-name="T14"><text:s/>7</text:span><text:span text:style-name="T15">(342)</text:span></text:p>
      <text:p text:style-name="P16"><text:span text:style-name="T17">(Posėdžio pradžia - 15.03 val.)</text:span></text:p>
      <text:p text:style-name="Normal"/>
      <text:p text:style-name="P18">Posėdžio pirmininkas – Seimo Pirmininko pavaduotojas A.Skardžius</text:p>
      <text:p text:style-name="Normal"/>
      <text:p text:style-name="P19">Užsiregistravo 40 Seimo narių<text:s/><text:span text:style-name="T20">(15.03 val.)</text:span></text:p>
      <text:p text:style-name="P21">15.03 val.</text:p>
      <text:p text:style-name="Normal"><text:span text:style-name="T22">S V A R S T Y T A :</text:span></text:p>
      <text:p text:style-name="Normal"><text:tab/><text:span text:style-name="T23">Alkoholio kontrolės įstatymo</text:span><text:span text:style-name="T24"><text:s/>20, 21 ir 25 straipsnių papildymo įstatymo projektas Nr.IXP-2160(2*)<text:s/></text:span><text:span text:style-name="T25">(teikėjai – A.Paulauskas, V.Karbauskis)</text:span><text:s/><text:span text:style-name="T26">(svarstymas)</text:span></text:p>
      <text:p text:style-name="Normal"><text:tab/></text:p>
      <text:p text:style-name="Normal"><text:tab/>Pagrindinio – Ekonomikos komiteto vardu kalbėjo šio komiteto atstovė B.Vėsaitė.<text:s/></text:p>
      <text:p text:style-name="Normal"><text:tab/>Papildomo – Sveikatos reikalų komiteto vardu kalbėjo šio komiteto atstovas V.Nekrašas.</text:p>
      <text:p text:style-name="Normal"><text:tab/>Dėl balsavimo motyvų kalbėjo Seimo nariai: A.Baura, S.Buškevičius.</text:p>
      <text:p text:style-name="Normal"/>
      <text:p text:style-name="P27">Užsiregistravo 45 Seimo nariai<text:s/><text:span text:style-name="T28">(15.06 v</text:span><text:span text:style-name="T29">al.)</text:span></text:p>
      <text:p text:style-name="P30">N U T A R T A :</text:p>
      <text:p text:style-name="Normal"><text:tab/><text:span text:style-name="T31">Pritarti</text:span><text:s/>šiam projektui<text:s/><text:span text:style-name="T32">po svarstymo</text:span><text:s/>Seimo posėdyje. Balsavo: už - 39, prieš - 2, susilaikė 3.<text:s/></text:p>
      <text:p text:style-name="Normal"/>
      <text:p text:style-name="P33">15.07 val.</text:p>
      <text:p text:style-name="Normal"><text:span text:style-name="T34">S V A R S T Y T A :</text:span></text:p>
      <text:p text:style-name="Normal"><text:tab/>1.<text:s/><text:span text:style-name="T35">Asociacijų įstatymo</text:span><text:span text:style-name="T36"><text:s/>pakeitimo įstatymo projektas Nr.IXP-1757<text:s/></text:span><text:span text:style-name="T37">(teikėjas – LRV/ūkio ministras P.Čėsna)</text:span></text:p>
      <text:p text:style-name="Normal"><text:tab/>2.<text:s/><text:span text:style-name="T38">Visuomeninių organizacijų įstatymo</text:span><text:span text:style-name="T39"><text:s/>pakeitimo įstatymo projektas Nr.IXP-1764<text:s/></text:span><text:span text:style-name="T40">(teikėjas – LRV/teisingumo ministras V.Markevičius)</text:span></text:p>
      <text:p text:style-name="Normal"><text:span text:style-name="T41">(svarstymas)</text:span><text:span text:style-name="T42"><text:s/></text:span></text:p>
      <text:p text:style-name="Normal"><text:tab/></text:p>
      <text:p text:style-name="Normal"><text:tab/>Pagrindinio – Teisės ir teisėtvarkos komiteto vardu kalbėjo šio komiteto atstovas J.Sabatauskas (pagrindinis<text:s/>komitetas siūlo grąžinti šiuos projektus iniciatoriams tobulinti).</text:p>
      <text:p text:style-name="Normal"><text:tab/>Dėl balsavimo motyvų kalbėjo Seimo narė B.Vėsaitė.</text:p>
      <text:p text:style-name="Normal"/>
      <text:p text:style-name="P43">N U T A R T A :</text:p>
      <text:p text:style-name="P44"><text:span text:style-name="T45">Grąžinti projektus Nr.IXP-1757 ir Nr.IXP-1764 iniciatoriams tobulinti</text:span><text:s/>(bendru sutarimu).<text:s/></text:p>
      <text:p text:style-name="Normal"/>
      <text:p text:style-name="P46">15.09 val.</text:p>
      <text:p text:style-name="Normal"><text:span text:style-name="T47">S V A R S T Y T A</text:span><text:span text:style-name="T48"><text:s/>:</text:span></text:p>
      <text:p text:style-name="Normal"><text:tab/><text:span text:style-name="T49">Seimo nutarimo „</text:span><text:span text:style-name="T50">Dėl Lietuvos mokslų akademijos statuto patvirtinimo</text:span><text:span text:style-name="T51">“ projektas Nr.IXP-2199</text:span>(2*)<text:s/><text:span text:style-name="T52">(teikėjas – R.Pavilionis)</text:span><text:s/><text:span text:style-name="T53">(svarstymas)</text:span></text:p>
      <text:p text:style-name="Normal"><text:tab/></text:p>
      <text:p text:style-name="Normal"><text:tab/>Pagrindinio – Švietimo, mokslo ir kultūros komiteto vardu kalbėjo šio komiteto pirmininkas R.Pavilionis.</text:p>
      <text:p text:style-name="Normal"/>
      <text:p text:style-name="P54">Projekto<text:s/>Nr.IXP-2199(2*) pataisų svarstymas</text:p>
      <text:p text:style-name="P55">Pranešėjas – pagrindinio komiteto pirmininkas R.Pavilionis<text:s/></text:p>
      <text:p text:style-name="Normal"/>
      <text:p text:style-name="Normal"><text:tab/>Dėl P.Jakučionio pataisų, kurioms nepritarė pagrindinis komitetas, kalbėjo P.Jakučionis (atsiėmė šias pataisas).</text:p>
      <text:p text:style-name="Normal"/>
      <text:p text:style-name="P56">N U T A R T A :</text:p>
      <text:p text:style-name="Normal"><text:tab/><text:span text:style-name="T57">Pritarti</text:span><text:s/>šiam projektui<text:s/><text:span text:style-name="T58">po s</text:span><text:span text:style-name="T59">varstymo</text:span><text:s/>Seimo posėdyje (bendru sutarimu).</text:p>
      <text:p text:style-name="Normal"/>
      <text:p text:style-name="P60">15.14 val.</text:p>
      <text:p text:style-name="Normal"><text:span text:style-name="T61">S V A R S T Y T A :</text:span></text:p>
      <text:p text:style-name="Normal"><text:tab/>1.<text:s/><text:span text:style-name="T62">Baudžiamojo kodekso</text:span><text:span text:style-name="T63"><text:s/>310 straipsnio pakeitimo ir papildymo įstatymo projektas Nr.IXP-1871</text:span></text:p>
      <text:p text:style-name="Normal"><text:tab/>2.<text:s/><text:span text:style-name="T64">Alkoholio kontrolės įstatymo<text:s/></text:span><text:span text:style-name="T65">6, 10 straipsnių pakeitimo ir papildymo įstatymo projek</text:span><text:span text:style-name="T66">tas Nr.IXP-1872</text:span></text:p>
      <text:p text:style-name="Normal"><text:span text:style-name="T67">(pateikimas)<text:s/></text:span><text:span text:style-name="T68">(teikėjai – D.Teišerskytė, R.Vaštakas, A.Skardžius, V.Simulik, G.Jakavonis)</text:span></text:p>
      <text:p text:style-name="Normal"><text:tab/>Pranešėja – Seimo narė D.Teišerskytė<text:s/></text:p>
      <text:p text:style-name="Normal"/>
      <text:p text:style-name="Normal"><text:tab/>Klausė Seimo nariai: A.Salamakinas, B.Vėsaitė.</text:p>
      <text:p text:style-name="Normal"><text:tab/>Dėl balsavimo motyvų kalbėjo Seimo nariai: B.Vėsaitė, R.A.Sedlickas.</text:p>
      <text:p text:style-name="Normal"/>
      <text:p text:style-name="P69">Užsiregistravo 58 Seimo nariai<text:s/><text:span text:style-name="T70">(15.22 val.)</text:span></text:p>
      <text:p text:style-name="Normal"><text:span text:style-name="T71">N U T A R T A :</text:span></text:p>
      <text:p text:style-name="Normal"><text:tab/><text:span text:style-name="T72">Pritarti</text:span><text:s/>šiems projektams<text:s/><text:span text:style-name="T73">po pateikimo</text:span><text:s/>ir pradėti jų svarstymo procedūrą. Balsavo: už - 39, prieš - 10, susilaikė 8.</text:p>
      <text:p text:style-name="Normal"/>
      <text:p text:style-name="P74">Replikavo Seimo nariai: K.Rimšelis, A.Kubilius.</text:p>
      <text:p text:style-name="Normal"><text:tab/>Dėl komitetų kalbėjo<text:s/>Seimo narys A.Vazbys.</text:p>
      <text:p text:style-name="Normal"/>
      <text:p text:style-name="P75">N U T A R T A :</text:p>
      <text:p text:style-name="Normal"><text:tab/><text:span text:style-name="T76">Paskirti pagrindiniu komitetu</text:span><text:s/>projektui<text:s/><text:span text:style-name="T77">Nr.IXP-1871<text:s/></text:span>svarstyti Teisės ir teisėtvarkos komitetą (bendru sutarimu).</text:p>
      <text:p text:style-name="Normal"><text:tab/><text:span text:style-name="T78">Paskirti pagrindiniu komitetu</text:span><text:s/>projektui<text:s/><text:span text:style-name="T79">Nr.IXP-1872<text:s/></text:span>svarstyti Ekonomikos komitetą (bendru sutarimu).</text:p>
      <text:p text:style-name="Normal"><text:tab/><text:span text:style-name="T80">Paskirti papildomais komitetais</text:span><text:s/>projektui<text:s/><text:span text:style-name="T81">Nr.IXP-1872<text:s/></text:span>svarstyti Kaimo reikalų, Sveikatos reikalų bei Valstybės valdymo ir savivaldybių komitetus (bendru sutarimu).</text:p>
      <text:p text:style-name="Normal"><text:tab/><text:span text:style-name="T82">Paskirti</text:span><text:s/>šių projektų<text:span text:style-name="T83"><text:s/>svarstymą Seimo posėdyje</text:span><text:s/>pavasario sesijoje (bendru sutarimu).</text:p>
      <text:p text:style-name="Normal"/>
      <text:p text:style-name="P84">15.25 val.</text:p>
      <text:p text:style-name="Normal"><text:span text:style-name="T85">S V A R S T Y T A :</text:span></text:p>
      <text:p text:style-name="Normal"><text:tab/><text:span text:style-name="T86">Antrojo operatyvinių tarnybų departamento prie Krašto apsaugos ministerijos statuto patvirtinimo<text:s/></text:span><text:span text:style-name="T87">įstatymo projektas Nr.IXP-2266</text:span><text:s/><text:span text:style-name="T88">(pateikimas)</text:span></text:p>
      <text:p text:style-name="Normal"><text:tab/>Pranešėjas – krašto apsaugos viceministras J.Gečas</text:p>
      <text:p text:style-name="Normal"/>
      <text:p text:style-name="Normal"><text:span text:style-name="T89">N U T A R T A :</text:span></text:p>
      <text:p text:style-name="Normal"><text:tab/>1.<text:s/><text:span text:style-name="T90">Pritarti</text:span><text:s/>šiam<text:s/>projektui<text:s/><text:span text:style-name="T91">po pateikimo</text:span><text:s/>ir pradėti jo svarstymo procedūrą (bendru sutarimu).<text:s/></text:p>
      <text:p text:style-name="Normal"><text:tab/>2.<text:s/><text:span text:style-name="T92">Paskirti pagrindiniu komitetu</text:span><text:s/>šiam projektui svarstyti Nacionalinio saugumo ir gynybos komitetą (bendru sutarimu).</text:p>
      <text:p text:style-name="Normal"><text:tab/>3.<text:s/><text:span text:style-name="T93">Paskirti papildomais komitetais</text:span><text:s/>šiam projektui svarstyti<text:s/>Biudžeto ir finansų, Socialinių reikalų ir darbo bei Teisės ir teisėtvarkos komitetus (bendru sutarimu).</text:p>
      <text:p text:style-name="Normal"><text:tab/>4.<text:s/><text:span text:style-name="T94">Paskirti</text:span><text:s/>šio projekto<text:s/><text:span text:style-name="T95">svarstymą Seimo posėdyje</text:span><text:s/>pavasario sesijoje (bendru sutarimu).</text:p>
      <text:p text:style-name="Normal"/>
      <text:p text:style-name="P96">15.29 val.</text:p>
      <text:p text:style-name="Normal"><text:span text:style-name="T97">S V A R S T Y T A :</text:span></text:p>
      <text:p text:style-name="Normal"><text:tab/><text:span text:style-name="T98">Civilinės krašto apsaugos ta</text:span><text:span text:style-name="T99">rnybos statuto</text:span><text:span text:style-name="T100"><text:s/>patvirtinimo įstatymo projektas Nr.IXP-2270</text:span><text:s/><text:span text:style-name="T101">(pateikimas)</text:span></text:p>
      <text:p text:style-name="Normal"><text:tab/>Pranešėjas – krašto apsaugos viceministras J.Gečas</text:p>
      <text:p text:style-name="Normal"/>
      <text:p text:style-name="Normal"><text:tab/>Klausė Seimo nariai: K.Kriščiūnas, E.Skarbalius.</text:p>
      <text:p text:style-name="Normal"/>
      <text:p text:style-name="Normal"><text:span text:style-name="T102">N U T A R T A :</text:span></text:p>
      <text:p text:style-name="Normal"><text:tab/>1.<text:s/><text:span text:style-name="T103">Pritarti</text:span><text:s/>šiam projektui<text:s/><text:span text:style-name="T104">po pateikimo</text:span><text:s/>ir pradėti jo svarstymo<text:s/>procedūrą (bendru sutarimu).<text:s/></text:p>
      <text:p text:style-name="Normal"><text:tab/>2.<text:s/><text:span text:style-name="T105">Paskirti pagrindiniu komitetu</text:span><text:s/>šiam projektui svarstyti Nacionalinio saugumo ir gynybos komitetą (bendru sutarimu).</text:p>
      <text:p text:style-name="Normal"><text:tab/>3.<text:s/><text:span text:style-name="T106">Paskirti papildomais komitetais</text:span><text:s/>šiam projektui svarstyti Biudžeto ir finansų, Socialinių reikalų ir darbo bei Teisės ir teisėtvarkos komitetus (bendru sutarimu).</text:p>
      <text:p text:style-name="Normal"><text:tab/>4.<text:s/><text:span text:style-name="T107">Paskirti</text:span><text:s/>šio projekto<text:s/><text:span text:style-name="T108">svarstymą Seimo posėdyje</text:span><text:s/>pavasario sesijoje (bendru sutarimu).</text:p>
      <text:p text:style-name="Normal"/>
      <text:p text:style-name="P109">15.36 val.</text:p>
      <text:p text:style-name="Normal"><text:span text:style-name="T110">S V A R S T Y T A :</text:span></text:p>
      <text:p text:style-name="Normal"><text:tab/><text:span text:style-name="T111">Azartinių lošimų mokesčio įstatymo</text:span><text:span text:style-name="T112"><text:s/>6 straipsnio pakeitimo įstatymo projekt</text:span><text:span text:style-name="T113">as Nr.IXP-2235</text:span><text:s/><text:span text:style-name="T114">(pateikimas)</text:span></text:p>
      <text:p text:style-name="Normal"><text:tab/>Pranešėjas – Seimo narys G.Šivickas</text:p>
      <text:p text:style-name="Normal"/>
      <text:p text:style-name="Normal"><text:tab/>Klausė Seimo nariai: K.Kriščiūnas, G.Mikolaitis.</text:p>
      <text:p text:style-name="Normal"><text:tab/>Dėl balsavimo motyvų kalbėjo Seimo narys R.A.Sedlickas.</text:p>
      <text:p text:style-name="Normal"/>
      <text:p text:style-name="P115">Užsiregistravo 47 Seimo nariai<text:s/><text:span text:style-name="T116">(15.40 val.)</text:span></text:p>
      <text:p text:style-name="Normal"><text:span text:style-name="T117">N U T A R T A :</text:span></text:p>
      <text:p text:style-name="Normal"><text:tab/>1.<text:s/><text:span text:style-name="T118">Pritarti</text:span><text:s/>šiam projektui<text:s/><text:span text:style-name="T119">po pateikimo</text:span><text:s/>ir pradėti jo svarstymo procedūrą. Balsavo: už - 26, prieš - 4, susilaikė 16.</text:p>
      <text:p text:style-name="Normal"><text:tab/>2.<text:s/><text:span text:style-name="T120">Paskirti pagrindiniu komitetu</text:span><text:s/>šiam projektui svarstyti Biudžeto ir finansų komitetą (bendru sutarimu).</text:p>
      <text:p text:style-name="Normal"><text:tab/>3.<text:s/><text:span text:style-name="T121">Paskirti</text:span><text:s/>šio projekto<text:s/><text:span text:style-name="T122">svarstymą Seimo posėdyje</text:span><text:s/>pavasario sesijoje (bendru sutarimu).</text:p>
      <text:p text:style-name="Normal"><text:s/></text:p>
      <text:p text:style-name="P123">15.42 val.</text:p>
      <text:p text:style-name="Normal"><text:span text:style-name="T124">S V A R S T Y T A :</text:span></text:p>
      <text:p text:style-name="Normal"><text:tab/><text:span text:style-name="T125">Rinkliavų įstatymo<text:s/></text:span><text:span text:style-name="T126">11 straipsnio pakeitimo įstatymo projektas Nr.IXP-1608(2)</text:span><text:s/><text:span text:style-name="T127">(pateikimas)</text:span></text:p>
      <text:p text:style-name="Normal"><text:tab/>Pranešėjas – Seimo narys R.Palaitis</text:p>
      <text:p text:style-name="Normal"/>
      <text:p text:style-name="Normal"><text:tab/>Klausė Seimo nariai: P.Papovas, G.Mikolaitis, K.Kriščiūnas.</text:p>
      <text:p text:style-name="Normal"><text:tab/>Dėl balsavimo motyvų kalbėjo Seimo nariai: V.Stankevič, K.Kriščiūnas.</text:p>
      <text:p text:style-name="Normal"/>
      <text:p text:style-name="P128">Užsiregistravo 55 Seimo nariai<text:s/><text:span text:style-name="T129">(15.50 val.)</text:span></text:p>
      <text:p text:style-name="P130"/>
      <text:p text:style-name="Normal"><text:span text:style-name="T131">N U T A R T A :</text:span></text:p>
      <text:p text:style-name="Normal"><text:tab/>1.<text:s/><text:span text:style-name="T132">Pritarti</text:span><text:s/>šiam projektui<text:s/><text:span text:style-name="T133">po pateikimo</text:span><text:s/>ir pradėti jo svarstymo procedūrą. Balsavo: už - 27, prieš - 10, susilaikė 16.</text:p>
      <text:p text:style-name="Normal"><text:tab/>2.<text:s/><text:span text:style-name="T134">Paskirti pagrindiniu komitetu</text:span><text:s/>šiam projektui svarstyti Biudžeto ir finansų komitetą (bendru sutarimu).</text:p>
      <text:p text:style-name="Normal"><text:tab/>3.<text:s/><text:span text:style-name="T135">Paskirti papildomu komitetu</text:span><text:s/>šiam projektui svarstyti Valstybės valdymo ir savivaldybių komitetą (bendru sutarimu).</text:p>
      <text:p text:style-name="Normal"><text:tab/>4.<text:s/><text:span text:style-name="T136">Paskirti</text:span><text:s/>šio projekto<text:s/><text:span text:style-name="T137">sva</text:span><text:span text:style-name="T138">rstymą Seimo posėdyje</text:span><text:s/>pavasario sesijoje (bendru sutarimu).</text:p>
      <text:p text:style-name="Normal"><text:s/></text:p>
      <text:p text:style-name="P139">15.52 val.</text:p>
      <text:p text:style-name="Normal"><text:span text:style-name="T140">S V A R S T Y T A :</text:span></text:p>
      <text:p text:style-name="Normal"><text:tab/>Savaitės (nuo 2003-03-03) – 2003 m. kovo 4 d. (antradienio) ir 5 d. (trečiadienio) darbotvarkių projektai</text:p>
      <text:p text:style-name="Normal"><text:tab/>Pranešėjas – Seimo Pirmininko pirmasis pavaduotojas Č.Juršėnas</text:p>
      <text:p text:style-name="Normal"><text:s/></text:p>
      <text:p text:style-name="Normal"><text:tab/>Klausė Seimo nariai: P.Papovas, S.Burbienė, G.Steponavičius, K.Rimšelis.</text:p>
      <text:p text:style-name="Normal"/>
      <text:p text:style-name="Normal"><text:span text:style-name="T141">N U T A R T A :</text:span></text:p>
      <text:p text:style-name="Normal"><text:tab/><text:span text:style-name="T142">Patvirtinti</text:span><text:s/>savaitės (nuo 2003-03-03) – 2003 m. kovo 4 d. (antradienio) ir 5 d. (trečiadienio) darbotvarkes (bendru sutarimu).</text:p>
      <text:p text:style-name="Normal"/>
      <text:p text:style-name="P143">10.00 val.</text:p>
      <text:p text:style-name="Normal"><text:span text:style-name="T144">S V A R S T Y T</text:span><text:span text:style-name="T145"><text:s/>A :</text:span></text:p>
      <text:p text:style-name="Normal"><text:tab/>1.<text:s/><text:span text:style-name="T146">Lygių galimybių įstatymo</text:span><text:span text:style-name="T147"><text:s/>projektas Nr.IXP-2122<text:s/></text:span><text:span text:style-name="T148">ES</text:span></text:p>
      <text:p text:style-name="Normal"><text:span text:style-name="T149"><text:tab/>2. Seimo nutarimo „</text:span><text:span text:style-name="T150">Dėl Moterų ir vyrų lygių galimybių kontrolieriaus tarnybos nuostatų pakeitimo patvirtinimo</text:span><text:span text:style-name="T151">“ projektas Nr.IXP-2123</text:span></text:p>
      <text:p text:style-name="Normal"><text:span text:style-name="T152"><text:tab/>3.<text:s/></text:span><text:span text:style-name="T153">Administracinių teisės pažeidimų kodekso</text:span><text:span text:style-name="T154"><text:s/>41</text:span><text:span text:style-name="T155">6</text:span><text:span text:style-name="T156"><text:s/>straipsnio pak</text:span><text:span text:style-name="T157">eitimo ir papildymo įstatymo projektas Nr.IXP-2124</text:span></text:p>
      <text:p text:style-name="Normal"><text:span text:style-name="T158">(pateikimas)</text:span></text:p>
      <text:p text:style-name="Normal"><text:tab/>Pranešėjas – Seimo narys A.Sakalas</text:p>
      <text:p text:style-name="Normal"/>
      <text:p text:style-name="Normal"><text:tab/>Klausė Seimo nariai: G.Purvaneckienė, B.Vėsaitė, M.Bastys, A.Vidžiūnas.</text:p>
      <text:p text:style-name="Normal"><text:tab/>Dėl balsavimo motyvų kalbėjo Seimo nariai: A.Lydeka, G.Purvaneckienė.</text:p>
      <text:p text:style-name="Normal"/>
      <text:p text:style-name="P159">Užsiregistravo 55 Seimo nariai<text:s/><text:span text:style-name="T160">(16.16 val.)</text:span></text:p>
      <text:p text:style-name="Normal"><text:span text:style-name="T161">N U T A R T A :</text:span></text:p>
      <text:p text:style-name="Normal"><text:tab/><text:span text:style-name="T162">Pritarti</text:span><text:s/>šiems projektams<text:s/><text:span text:style-name="T163">po pateikimo</text:span><text:s/>ir pradėti jų svarstymo procedūrą. Balsavo: už - 38, prieš - 3, susilaikė 14.</text:p>
      <text:p text:style-name="Normal"><text:tab/><text:span text:style-name="T164">Paskirti pagrindiniu komitetu</text:span><text:s/>projektams<text:s/><text:span text:style-name="T165">Nr.IXP-2122, Nr.IXP-2123<text:s/></text:span>svarstyti Žmogaus teisių komitetą (bendru sutarimu).</text:p>
      <text:p text:style-name="Normal"><text:tab/><text:span text:style-name="T166">Paskirti papildomu komitetu</text:span><text:s/>projektams<text:s/><text:span text:style-name="T167">Nr.IXP-2122, Nr.IXP-2123<text:s/></text:span>svarstyti Teisės ir teisėtvarkos komitetą (bendru sutarimu).</text:p>
      <text:p text:style-name="Normal"><text:tab/><text:span text:style-name="T168">Pavesti Šeimos ir vaiko reikalų komisijai</text:span><text:s/>apsvarstyti projektus<text:s/><text:span text:style-name="T169">Nr.IXP-2122, Nr.IXP-2123<text:s/></text:span>(bendru<text:s/>sutarimu).</text:p>
      <text:p text:style-name="Normal"><text:tab/><text:span text:style-name="T170">Paskirti pagrindiniu komitetu</text:span><text:s/>projektui<text:s/><text:span text:style-name="T171">Nr.IXP-2124<text:s/></text:span>svarstyti Teisės ir teisėtvarkos komitetą (bendru sutarimu).</text:p>
      <text:p text:style-name="Normal"><text:tab/><text:span text:style-name="T172">Paskirti papildomu komitetu</text:span><text:s/>projektui<text:s/><text:span text:style-name="T173">Nr.IXP-2124<text:s/></text:span>svarstyti Žmogaus teisių komitetą (bendru sutarimu).</text:p>
      <text:p text:style-name="Normal"><text:tab/><text:span text:style-name="T174">Paskirti</text:span><text:s/>šių projektų<text:span text:style-name="T175"><text:s/>svar</text:span><text:span text:style-name="T176">stymą Seimo posėdyje</text:span><text:s/>pavasario sesijoje (bendru sutarimu).</text:p>
      <text:p text:style-name="Normal"/>
      <text:p text:style-name="Normal"><text:tab/>Posėdžio pirmininkas pranešė, kad<text:s/><text:span text:style-name="T177">Pelno mokesčio įstatymo 5, 11, 14, 19, 35 straipsnių pakeitimo įstatymo projekto Nr.IXP-1870 pateikimas atidedamas dėl pranešėjo ligos.</text:span></text:p>
      <text:p text:style-name="P178"/>
      <text:p text:style-name="P179">PERTRAUKA</text:p>
      <text:p text:style-name="P180"><text:span text:style-name="T181">(16.19 - 17.42</text:span><text:span text:style-name="T182"><text:s/>val.)</text:span></text:p>
      <text:p text:style-name="P183"/>
      <text:p text:style-name="P184">Posėdžio pirmininkas – Seimo Pirmininko pavaduotojas A.Skardžius</text:p>
      <text:p text:style-name="P185"/>
      <text:p text:style-name="Normal"><text:tab/>Posėdyje dalyvauja Lietuvos Respublikos ir užsienio valstybių diplomatinių atstovybių vadovai.</text:p>
      <text:p text:style-name="Normal"/>
      <text:p text:style-name="P186">Toliau posėdžiui pirmininkauja Seimo Pirmininkas</text:p>
      <text:p text:style-name="P187"><text:s/>A.Paulauskas</text:p>
      <text:p text:style-name="Normal"/>
      <text:p text:style-name="P188">NATO Generalinio sekretoriaus lordo G.Robertsono kalba</text:p>
      <text:p text:style-name="P189"><text:span text:style-name="T190"><text:s/>ir atsakymai į Seimo narių klausimus</text:span></text:p>
      <text:p text:style-name="Normal"/>
      <text:p text:style-name="Normal"><text:tab/>Klausė Seimo nariai: J.Olekas, V.Stankevič, J.Čekuolis, R.Juknevičienė, A.Vazbys.</text:p>
      <text:p text:style-name="Normal"/>
      <text:p text:style-name="P191">Toliau posėdžiui pirmininkauja Seimo Pirmininko pavaduotojas</text:p>
      <text:p text:style-name="P192"><text:s/>A.Skardžius</text:p>
      <text:p text:style-name="P193"/>
      <text:p text:style-name="P194">Užsiregistravo 49 Seimo<text:s/>nariai<text:s/><text:span text:style-name="T195">(18.21 val.)</text:span></text:p>
      <text:p text:style-name="Normal"/>
      <text:p text:style-name="Normal"/>
      <text:p text:style-name="P196"><text:span text:style-name="T197">Seimo narių pareiškimai</text:span></text:p>
      <text:p text:style-name="Normal"/>
      <text:p text:style-name="Normal"><text:tab/>Seimo narys R.Pavilionis perskaitė pareiškimą (dėl Lietuvos pozicijos Irako klausimu).</text:p>
      <text:p text:style-name="Normal"/>
      <text:p text:style-name="Normal"/>
      <text:p text:style-name="P198">Posėdis baigtas</text:p>
      <text:p text:style-name="P199"><text:span text:style-name="T200"><text:s/>(18.26 val.)</text:span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32"/><text:s text:c="10"/>Artūras Skardž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01"/>
      <text:p text:style-name="Normal"><text:span text:style-name="T202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09:00:00Z</meta:creation-date>
    <dc:date>2017-04-15T09:00:00Z</dc:date>
    <meta:print-date>2003-02-27T13:41:00Z</meta:print-date>
    <meta:template xlink:href="PROTOKOL.DOT" xlink:type="simple"/>
    <meta:editing-cycles>2</meta:editing-cycles>
    <meta:editing-duration>PT0S</meta:editing-duration>
    <meta:document-statistic meta:page-count="1" meta:paragraph-count="430" meta:word-count="1122" meta:character-count="8603" meta:row-count="1130" meta:non-whitespace-character-count="7911"/>
  </office:meta>
</office:document-meta>
</file>