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size="8pt" style:font-size-asian="8pt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text-properties fo:font-size="16pt" style:font-size-asian="16pt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font-style="italic" style:font-style-asian="italic"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indent="0.5in"/>
      <style:text-properties fo:font-weight="bold" style:font-weight-asian="bold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/>
      <style:text-properties fo:font-size="8pt" style:font-size-asian="8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text-properties fo:font-style="italic" style:font-style-asian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vasario 25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4</text:span><text:span text:style-name="T15">(339)</text:span></text:p>
      <text:p text:style-name="P16"><text:span text:style-name="T17">(Posėdžio pradžia - 13.02 val.)</text:span></text:p>
      <text:p text:style-name="Normal"/>
      <text:p text:style-name="P18">Posėdžio pirmininkas – Seimo Pirmininko pavaduotojas A.Skardžius</text:p>
      <text:p text:style-name="P19"/>
      <text:p text:style-name="P20">13.02 val.</text:p>
      <text:p text:style-name="Normal"><text:span text:style-name="T21">S V A R S T Y T A :</text:span></text:p>
      <text:p text:style-name="Normal"><text:tab/><text:span text:style-name="T22">Įstatymo „Dėl<text:s/></text:span><text:span text:style-name="T23">Konvencijos, nustatančios valstybę, atsakingą už vienoje iš Europos Bendrijų valstybių narių paduotų prieglobsčio prašymų nagrinėjimą</text:span><text:span text:style-name="T24">, ratifikavimo“ projektas Nr.IXP-2238</text:span><text:s/><text:span text:style-name="T25">(pateikimas)</text:span></text:p>
      <text:p text:style-name="Normal"><text:tab/>Pranešėjas – vidaus reikalų viceministras E.Gustas</text:p>
      <text:p text:style-name="Normal"/>
      <text:p text:style-name="Normal"><text:tab/>Klausė Seimo nariai: V.Landsbergis, S.Buškevičius.</text:p>
      <text:p text:style-name="Normal"/>
      <text:p text:style-name="Normal"><text:span text:style-name="T26">N U T A R T A :</text:span></text:p>
      <text:p text:style-name="Normal"><text:tab/>1.<text:s/><text:span text:style-name="T27">Pritarti</text:span><text:s/>šiam projektui<text:s/><text:span text:style-name="T28">po pateikimo</text:span><text:s/>ir pradėti jo svarstymo procedūrą (bendru sutarimu).<text:s/></text:p>
      <text:p text:style-name="Normal"><text:tab/>2.<text:s/><text:span text:style-name="T29">Paskirti pagrindiniu komitetu</text:span><text:s/>šiam projektui svarstyti Užsienio reikalų komitetą (bendru sutarimu).</text:p>
      <text:p text:style-name="Normal"><text:tab/>3.<text:s/><text:span text:style-name="T30">Paskirti papildomu komitetu</text:span><text:s/>šiam projektui svarstyti Teisės ir teisėtvarkos komitetą (bendru sutarimu).</text:p>
      <text:p text:style-name="Normal"><text:tab/>4.<text:s/><text:span text:style-name="T31">Paskirti</text:span><text:s/>šio projekto<text:s/><text:span text:style-name="T32">svarstymą Seimo posėdyje</text:span><text:s/>pavasario sesijoje (bendru sutarimu).</text:p>
      <text:p text:style-name="Normal"/>
      <text:p text:style-name="P33">13.08 val.</text:p>
      <text:p text:style-name="Normal"><text:span text:style-name="T34">S V A</text:span><text:span text:style-name="T35"><text:s/>R S T Y T A :</text:span></text:p>
      <text:p text:style-name="Normal"><text:tab/><text:span text:style-name="T36">Įstatymo „Dėl Lietuvos Respublikos ir</text:span><text:span text:style-name="T37"><text:s/>Uzbekistano Respublikos sutarties dėl tarpvalstybinių santykių pagrindų, draugystės ir bendradarbiavimo</text:span><text:span text:style-name="T38"><text:s/>ratifikavimo“ projektas Nr.IXP-2290</text:span><text:s/><text:span text:style-name="T39">(pateikimas)</text:span></text:p>
      <text:p text:style-name="Normal"><text:tab/>Pranešėjas – užsienio reikalų viceministras J.Paleckis</text:p>
      <text:p text:style-name="Normal"/>
      <text:p text:style-name="Normal"><text:span text:style-name="T40">N U T A R T A :</text:span></text:p>
      <text:p text:style-name="Normal"><text:tab/>1.<text:s/><text:span text:style-name="T41">Pritarti</text:span><text:s/>šiam projektui<text:s/><text:span text:style-name="T42">po pateikimo</text:span><text:s/>ir pradėti jo svarstymo procedūrą (bendru sutarimu).<text:s/></text:p>
      <text:p text:style-name="Normal"><text:tab/>2.<text:s/><text:span text:style-name="T43">Paskirti pagrindiniu komitetu</text:span><text:s/>šiam projektui svarstyti Užsienio reikalų komitetą (bendru sutarimu).</text:p>
      <text:p text:style-name="Normal"><text:tab/>3.<text:s/><text:span text:style-name="T44">Paskirti</text:span><text:s/>šio projekto<text:s/><text:span text:style-name="T45">svarsty</text:span><text:span text:style-name="T46">mą Seimo posėdyje</text:span><text:s/>pavasario sesijoje (bendru sutarimu).</text:p>
      <text:p text:style-name="Normal"/>
      <text:p text:style-name="P47">13.10 val.</text:p>
      <text:p text:style-name="Normal"><text:span text:style-name="T48">S V A R S T Y T A :</text:span></text:p>
      <text:p text:style-name="Normal"><text:tab/><text:span text:style-name="T49">Įstatymo „Dėl<text:s/></text:span><text:span text:style-name="T50">Konvencijos dėl nepriimtino vaikų darbo uždraudimo ir neatidėliotinų veiksmų tokiam darbui panaikinti ir Konvencijos dėl 1952 m. motinystės apsaugos konv</text:span><text:span text:style-name="T51">encijos (su pakeitimais)</text:span><text:span text:style-name="T52"><text:s/>ratifikavimo“ projektas Nr.IXP-2240</text:span><text:s/><text:span text:style-name="T53">(pateikimas)</text:span></text:p>
      <text:p text:style-name="Normal"><text:tab/>Pranešėja – socialinės apsaugos ir darbo ministrė V.Blinkevičiūtė</text:p>
      <text:p text:style-name="Normal"/>
      <text:p text:style-name="Normal"><text:tab/>Klausė Seimo narys A.Sakalas.</text:p>
      <text:p text:style-name="Normal"/>
      <text:p text:style-name="Normal"><text:span text:style-name="T54">N U T A R T A :</text:span></text:p>
      <text:p text:style-name="Normal"><text:tab/>1.<text:s/><text:span text:style-name="T55">Pritarti</text:span><text:s/>šiam projektui<text:s/><text:span text:style-name="T56">po pateikimo</text:span><text:s/>ir pradėti jo svarstymo procedūrą (bendru sutarimu).<text:s/></text:p>
      <text:p text:style-name="Normal"><text:tab/>2.<text:s/><text:span text:style-name="T57">Paskirti pagrindiniu komitetu</text:span><text:s/>šiam projektui svarstyti Užsienio reikalų komitetą (bendru sutarimu).</text:p>
      <text:p text:style-name="Normal"><text:tab/>3.<text:s/><text:span text:style-name="T58">Paskirti papildomu komitetu</text:span><text:s/>šiam projektui svarstyti Socialinių reikalų ir darbo komitetą (bendru sutarimu).</text:p>
      <text:p text:style-name="Normal"><text:tab/>4.<text:s/><text:span text:style-name="T59">Pavest</text:span><text:span text:style-name="T60">i<text:s/></text:span>Šeimos ir vaiko reikalų komisijai apsvarstyti šį projektą (bendru sutarimu).</text:p>
      <text:p text:style-name="Normal"><text:tab/>5.<text:s/><text:span text:style-name="T61">Paskirti</text:span><text:s/>šio projekto<text:s/><text:span text:style-name="T62">svarstymą Seimo posėdyje</text:span><text:s/>pavasario sesijoje (bendru sutarimu).</text:p>
      <text:p text:style-name="Normal"/>
      <text:p text:style-name="P63">13.16 val.</text:p>
      <text:p text:style-name="P64">Vyriausybės pusvalandis</text:p>
      <text:p text:style-name="Normal"/>
      <text:p text:style-name="Normal"><text:tab/>Kalbėjo ir į Seimo narių klausimus atsakė socialinės apsaugos ir darbo ministrė V.Blinkevičiūtė.</text:p>
      <text:p text:style-name="Normal"/>
      <text:p text:style-name="Normal"><text:tab/>Klausė Seimo nariai: A.Kubilius, V.Saulis, V.Landsbergis, J.Razma, J.Korenka, A.Sakalas, B.Vėsaitė.</text:p>
      <text:p text:style-name="P65"/>
      <text:p text:style-name="P66">13.42 val.</text:p>
      <text:p text:style-name="Normal"><text:span text:style-name="T67">S V A R S T Y T A :</text:span></text:p>
      <text:p text:style-name="Normal"><text:tab/><text:span text:style-name="T68">Mokesčio už aplinkos teršimą įstatymo</text:span><text:span text:style-name="T69"><text:s/>11 straipsnio 2 dalies įgyvendinimo<text:s/></text:span><text:span text:style-name="T70">įstatymo projektas Nr.IXP-2285<text:s/></text:span><text:span text:style-name="T71">(pateikimas)</text:span></text:p>
      <text:p text:style-name="P72"><text:tab/>Pranešėjas – aplinkos viceministras A.Vasiliauskas</text:p>
      <text:p text:style-name="P73"/>
      <text:p text:style-name="P74"><text:tab/>Klausė Seimo nariai: J.Čekuolis, V.Popovas, A.Vazbys.</text:p>
      <text:p text:style-name="P75"/>
      <text:p text:style-name="Normal"><text:span text:style-name="T76">N U T A R T A :</text:span></text:p>
      <text:p text:style-name="Normal"><text:tab/>1.<text:s/><text:span text:style-name="T77">Pritarti</text:span><text:s/>šiam projektui<text:s/><text:span text:style-name="T78">po pateikimo</text:span><text:s/>ir pradėti jo svarstymo procedūrą (bendru sutarimu).<text:s/></text:p>
      <text:p text:style-name="Normal"><text:tab/>2.<text:s/><text:span text:style-name="T79">Paskirti pagrindiniu komitetu</text:span><text:s/>šiam projektui svarstyti Biudžeto ir finansų komitetą (bendru sutarimu).</text:p>
      <text:p text:style-name="Normal"><text:tab/>3.<text:s/><text:span text:style-name="T80">Paskirti papildomu komitetu</text:span><text:s/>šiam projektui svarstyti Aplinkos apsaugos komitetą (bendru sutarimu).</text:p>
      <text:p text:style-name="Normal"><text:tab/>4.<text:s/><text:span text:style-name="T81">Paskirti</text:span><text:s/>šio projekto<text:s/><text:span text:style-name="T82">svarstymą Se</text:span><text:span text:style-name="T83">imo posėdyje</text:span><text:s/>pavasario sesijoje (bendru sutarimu).</text:p>
      <text:p text:style-name="Normal"/>
      <text:p text:style-name="Normal"><text:tab/>Dėl posėdžio vedimo tvarkos kalbėjo Seimo narys <text:s/>A.Salamakinas.</text:p>
      <text:p text:style-name="Normal"/>
      <text:p text:style-name="P84">13.45 val.</text:p>
      <text:p text:style-name="Normal"><text:span text:style-name="T85">S V A R S T Y T A :</text:span></text:p>
      <text:p text:style-name="Normal"><text:tab/><text:span text:style-name="T86">Administracinių teisės pažeidimų kodekso</text:span><text:span text:style-name="T87"><text:s/>113, 116, 116</text:span><text:span text:style-name="T88">1</text:span><text:span text:style-name="T89">, 116</text:span><text:span text:style-name="T90">2</text:span><text:span text:style-name="T91">, 139, 211, 221, 224, 225, 231, 259</text:span><text:span text:style-name="T92">1</text:span><text:span text:style-name="T93">, 262 ir<text:s/></text:span><text:span text:style-name="T94">270 straipsnių pakeitimo, Kodekso papildymo 116</text:span><text:span text:style-name="T95">3</text:span><text:span text:style-name="T96"><text:s/>ir 116</text:span><text:span text:style-name="T97">4</text:span><text:span text:style-name="T98"><text:s/>straipsniais ir 144 straipsnio pripažinimo netekusiu galios įstatymo projektas Nr.IXP-2286</text:span><text:s/><text:span text:style-name="T99">(pateikimas)</text:span></text:p>
      <text:p text:style-name="Normal"><text:tab/>Pranešėjas – susisiekimo viceministras V.Ponomariovas</text:p>
      <text:p text:style-name="Normal"/>
      <text:p text:style-name="Normal"><text:tab/>Klausė Seimo narys V.Popovas.</text:p>
      <text:p text:style-name="Normal"/>
      <text:p text:style-name="Normal"><text:span text:style-name="T100">N U T A</text:span><text:span text:style-name="T101"><text:s/>R T A :</text:span></text:p>
      <text:p text:style-name="Normal"><text:tab/>1.<text:s/><text:span text:style-name="T102">Pritarti</text:span><text:s/>šiam projektui<text:s/><text:span text:style-name="T103">po pateikimo</text:span><text:s/>ir pradėti jo svarstymo procedūrą (bendru sutarimu).<text:s/></text:p>
      <text:p text:style-name="Normal"><text:tab/>2.<text:s/><text:span text:style-name="T104">Paskirti pagrindiniu komitetu</text:span><text:s/>šiam projektui svarstyti Teisės ir teisėtvarkos komitetą (bendru sutarimu).</text:p>
      <text:p text:style-name="Normal"><text:tab/>3.<text:s/><text:span text:style-name="T105">Paskirti</text:span><text:s/>šio projekto<text:s/><text:span text:style-name="T106">svarstymą Seimo<text:s/></text:span><text:span text:style-name="T107">posėdyje</text:span><text:s/>pavasario sesijoje (bendru sutarimu).</text:p>
      <text:p text:style-name="P108"/>
      <text:p text:style-name="P109">Užsiregistravo 46 Seimo nariai<text:s/><text:span text:style-name="T110">(13.49 val.)</text:span></text:p>
      <text:p text:style-name="Normal"/>
      <text:p text:style-name="P111">13.49 val.</text:p>
      <text:p text:style-name="Normal"><text:span text:style-name="T112">S V A R S T Y T A :</text:span></text:p>
      <text:p text:style-name="Normal"><text:tab/><text:span text:style-name="T113">Valstybės ir savivaldybės įmonių įstatymo</text:span><text:span text:style-name="T114"><text:s/>pakeitimo įstatymo projektas Nr.IXP-2263</text:span><text:s/><text:span text:style-name="T115">(pateikimas)</text:span></text:p>
      <text:p text:style-name="Normal"><text:tab/>Pranešėjas – ūkio viceministras N.Eidukevičius</text:p>
      <text:p text:style-name="Normal"/>
      <text:p text:style-name="Normal"><text:tab/>Klausė Seimo nariai: V.Popovas, S.Lapėnas.</text:p>
      <text:p text:style-name="Normal"/>
      <text:p text:style-name="Normal"><text:span text:style-name="T116">N U T A R T A :</text:span></text:p>
      <text:p text:style-name="Normal"><text:tab/>1.<text:s/><text:span text:style-name="T117">Pritarti</text:span><text:s/>šiam projektui<text:s/><text:span text:style-name="T118">po pateikimo</text:span><text:s/>ir pradėti jo svarstymo procedūrą (bendru sutarimu).<text:s/></text:p>
      <text:p text:style-name="Normal"><text:tab/>2.<text:s/><text:span text:style-name="T119">Paskirti pagrindiniu komitetu</text:span><text:s/>šiam projektui svarstyti Ekonomikos komitetą (bendru<text:s/>sutarimu).</text:p>
      <text:p text:style-name="Normal"><text:tab/>3.<text:s/><text:span text:style-name="T120">Paskirti papildomais komitetais</text:span><text:s/>šiam projektui svarstyti Biudžeto ir finansų, Teisės ir teisėtvarkos bei Valstybės valdymo ir savivaldybių komitetus (bendru sutarimu).</text:p>
      <text:p text:style-name="Normal"><text:tab/>4.<text:s/><text:span text:style-name="T121">Paskirti</text:span><text:s/>šio projekto<text:s/><text:span text:style-name="T122">svarstymą Seimo posėdyje</text:span><text:s/>pavasario sesijoje (bendru sutarimu).</text:p>
      <text:p text:style-name="Normal"/>
      <text:p text:style-name="P123">13.57 val.</text:p>
      <text:p text:style-name="Normal"><text:span text:style-name="T124">S V A R S T Y T A :</text:span></text:p>
      <text:p text:style-name="Normal"><text:tab/>1.<text:s/><text:span text:style-name="T125">Investicijų įstatymo</text:span><text:span text:style-name="T126"><text:s/>2, 12 ir 13 straipsnių pakeitimo ir papildymo įstatymo projektas Nr.IXP-2277</text:span></text:p>
      <text:p text:style-name="Normal"><text:tab/>2.<text:s/><text:span text:style-name="T127">Bedarbių rėmimo įstatymo</text:span><text:span text:style-name="T128"><text:s/>14 straipsnio <text:s/>papildymo įstatymo projektas Nr.IXP-2278</text:span></text:p>
      <text:p text:style-name="Normal"><text:tab/>3.<text:s/><text:span text:style-name="T129">Koncesijų įstaty</text:span><text:span text:style-name="T130">mo</text:span><text:span text:style-name="T131"><text:s/>pakeitimo įstatymo projektas Nr.IXP-2279</text:span></text:p>
      <text:p text:style-name="Normal"><text:span text:style-name="T132">(pateikimas)</text:span></text:p>
      <text:p text:style-name="Normal"><text:tab/>Pranešėjas – ūkio viceministras N.Eidukevičius</text:p>
      <text:p text:style-name="Normal"/>
      <text:p text:style-name="Normal"><text:tab/>Klausė Seimo nariai: B.Vėsaitė, S.Lapėnas, E.Skarbalius, P.Vilkas.</text:p>
      <text:p text:style-name="Normal"><text:tab/>Dėl balsavimo motyvų kalbėjo Seimo narys S.Lapėnas.</text:p>
      <text:p text:style-name="Normal"/>
      <text:p text:style-name="P133">Užsiregistravo 51 Seimo narys<text:s/><text:span text:style-name="T134">(14.09 val.)</text:span></text:p>
      <text:p text:style-name="Normal"><text:span text:style-name="T135">N U T A R T A :</text:span></text:p>
      <text:p text:style-name="P136"><text:span text:style-name="T137">Pritarti</text:span><text:s/>projektui<text:s/><text:span text:style-name="T138">Nr.IXP-2277</text:span><text:s/><text:span text:style-name="T139">po pateikimo</text:span><text:s/>ir pradėti jo svarstymo procedūrą. Balsavo: už - 46, prieš - 0, susilaikė 3.</text:p>
      <text:p text:style-name="Normal"><text:tab/><text:span text:style-name="T140">Paskirti pagrindiniu komitetu</text:span><text:s/>projektui<text:s/><text:span text:style-name="T141">Nr.IXP-2277<text:s/></text:span>svarstyti Ekonomikos komitetą (bendru sutarimu).</text:p>
      <text:p text:style-name="Normal"><text:tab/><text:span text:style-name="T142">P</text:span><text:span text:style-name="T143">askirti papildomu komitetu</text:span><text:s/>projektui<text:s/><text:span text:style-name="T144">Nr.IXP-2277<text:s/></text:span>svarstyti Biudžeto ir finansų komitetą (bendru sutarimu).</text:p>
      <text:p text:style-name="Normal"><text:tab/><text:span text:style-name="T145">Pavesti<text:s/></text:span><text:s/>Verslo ir užimtumo komisijai apsvarstyti projektą<text:s/><text:span text:style-name="T146">Nr.IXP-2277</text:span><text:s/>(bendru sutarimu).</text:p>
      <text:p text:style-name="P147"><text:span text:style-name="T148">Paskirti</text:span><text:s/>šio projekto<text:span text:style-name="T149"><text:s/>svarstymą Seimo posėdyje</text:span><text:s/>pavasario sesijoje (bendru sutarimu).</text:p>
      <text:p text:style-name="P150"/>
      <text:p text:style-name="P151">Užsiregistravo 47 Seimo nariai<text:s/><text:span text:style-name="T152">(14.11 val.)</text:span></text:p>
      <text:p text:style-name="P153">N U T A R T A :</text:p>
      <text:p text:style-name="P154"><text:span text:style-name="T155">Pritarti</text:span><text:s/>projektui<text:s/><text:span text:style-name="T156">Nr.IXP-2278</text:span><text:s/><text:span text:style-name="T157">po pateikimo</text:span><text:s/>ir pradėti jo svarstymo procedūrą. Balsavo: už - 44, prieš - 0, susilaikė 2.</text:p>
      <text:p text:style-name="Normal"><text:tab/><text:span text:style-name="T158">Paskirti pagrindiniu komitetu</text:span><text:s/>projektui<text:s/><text:span text:style-name="T159">Nr.IXP</text:span><text:span text:style-name="T160">-2278<text:s/></text:span>svarstyti Socialinių reikalų ir darbo komitetą (bendru sutarimu).</text:p>
      <text:p text:style-name="Normal"><text:tab/><text:span text:style-name="T161">Paskirti papildomais komitetais</text:span><text:s/>projektui<text:s/><text:span text:style-name="T162">Nr.IXP-2278<text:s/></text:span>svarstyti Biudžeto ir finansų bei Ekonomikos komitetus (bendru sutarimu).</text:p>
      <text:p text:style-name="P163"><text:span text:style-name="T164">Paskirti</text:span><text:s/>šio projekto<text:span text:style-name="T165"><text:s/>svarstymą Seimo posėdyje</text:span><text:s/>pavasario sesijoje (bendru sutarimu).</text:p>
      <text:p text:style-name="P166"/>
      <text:p text:style-name="P167">Užsiregistravo 46 Seimo nariai<text:s/><text:span text:style-name="T168">(14.11 val.)</text:span></text:p>
      <text:p text:style-name="P169">N U T A R T A :</text:p>
      <text:p text:style-name="P170"><text:span text:style-name="T171">Pritarti</text:span><text:s/>projektui<text:s/><text:span text:style-name="T172">Nr.IXP-2279</text:span><text:s/><text:span text:style-name="T173">po pateikimo</text:span><text:s/>ir pradėti jo svarstymo procedūrą. Balsavo: už - 44, prieš - 0, susilaikė 2.</text:p>
      <text:p text:style-name="Normal"><text:tab/><text:span text:style-name="T174">Paskirti pagrindiniu komitetu</text:span><text:s/>projektui<text:s/><text:span text:style-name="T175">Nr.</text:span><text:span text:style-name="T176">IXP-2279<text:s/></text:span>svarstyti Ekonomikos komitetą (bendru sutarimu).</text:p>
      <text:p text:style-name="Normal"><text:tab/><text:span text:style-name="T177">Paskirti papildomais komitetais</text:span><text:s/>projektui<text:s/><text:span text:style-name="T178">Nr.IXP-2279<text:s/></text:span>svarstyti Biudžeto ir finansų bei Teisės ir teisėtvarkos komitetus (bendru sutarimu).</text:p>
      <text:p text:style-name="P179"><text:span text:style-name="T180">Paskirti</text:span><text:s/>šio projekto<text:span text:style-name="T181"><text:s/>svarstymą Seimo posėdyje</text:span><text:s/>pavasario<text:s/>sesijoje (bendru sutarimu).</text:p>
      <text:p text:style-name="Normal"/>
      <text:p text:style-name="P182">14.12 val.</text:p>
      <text:p text:style-name="Normal"><text:span text:style-name="T183">S V A R S T Y T A :</text:span></text:p>
      <text:p text:style-name="Normal"><text:tab/><text:span text:style-name="T184">Alkoholio kontrolės įstatymo</text:span><text:span text:style-name="T185"><text:s/>30 straipsnio pakeitimo įstatymo projektas Nr.IXP-2247</text:span><text:s/><text:span text:style-name="T186">(pateikimas)</text:span></text:p>
      <text:p text:style-name="Normal"><text:tab/>Pranešėjas – ūkio viceministras N.Eidukevičius</text:p>
      <text:p text:style-name="Normal"/>
      <text:p text:style-name="Normal"><text:tab/>Klausė Seimo narė B.Vėsaitė.</text:p>
      <text:p text:style-name="Normal"/>
      <text:p text:style-name="P187">Užsiregistravo 39<text:s/>Seimo nariai<text:s/><text:span text:style-name="T188">(14.16 val.)</text:span></text:p>
      <text:p text:style-name="Normal"><text:span text:style-name="T189">N U T A R T A :</text:span></text:p>
      <text:p text:style-name="Normal"><text:tab/>1.<text:s/><text:span text:style-name="T190">Pritarti</text:span><text:s/>šiam projektui<text:s/><text:span text:style-name="T191">po pateikimo</text:span><text:s/>ir pradėti jo svarstymo procedūrą. Balsavo: už - 27, prieš - 1, susilaikė 11.<text:s/></text:p>
      <text:p text:style-name="Normal"><text:tab/>2.<text:s/><text:span text:style-name="T192">Paskirti pagrindiniu komitetu</text:span><text:s/>šiam projektui svarstyti Ekonomikos komitetą (bendru sutarimu).</text:p>
      <text:p text:style-name="Normal"><text:tab/>3.<text:s/><text:span text:style-name="T193">Paskirti papildomu komitetu</text:span><text:s/>šiam projektui svarstyti Sveikatos reikalų komitetą (bendru sutarimu).</text:p>
      <text:p text:style-name="Normal"><text:tab/>4.<text:s/><text:span text:style-name="T194">Paskirti</text:span><text:s/>šio projekto<text:s/><text:span text:style-name="T195">svarstymą Seimo posėdyje</text:span><text:s/>pavasario sesijoje (bendru sutarimu).</text:p>
      <text:p text:style-name="Normal"/>
      <text:p text:style-name="P196">14.17 val.</text:p>
      <text:p text:style-name="Normal"><text:span text:style-name="T197">S V A R S T Y T A :</text:span></text:p>
      <text:p text:style-name="Normal"><text:tab/>1.<text:s/><text:span text:style-name="T198">Nacionalinio saugumo pag</text:span><text:span text:style-name="T199">rindų įstatymo</text:span><text:span text:style-name="T200"><text:s/>priedėlio 11 skyriaus pakeitimo įstatymo projektas Nr.IXP-1992</text:span></text:p>
      <text:p text:style-name="Normal"><text:tab/>2.<text:s/><text:span text:style-name="T201">Seimo nutarimo „Dėl Seimo nutarimo „</text:span><text:span text:style-name="T202">Dėl ilgalaikių valstybinių saugumo stiprinimo programų rengimo ir įgyvendinimo plano</text:span><text:span text:style-name="T203">“ <text:s/>papildymo“ projektas Nr.IXP-1993</text:span></text:p>
      <text:p text:style-name="Normal"><text:span text:style-name="T204">(pateikimas)</text:span></text:p>
      <text:p text:style-name="Normal"><text:tab/>Pranešėjas – Seimo narys N.Medvedev<text:s/></text:p>
      <text:p text:style-name="Normal"/>
      <text:p text:style-name="Normal"><text:tab/>Klausė Seimo nariai: K.Kriščiūnas, G.Dalinkevičius, A.N.Stasiškis</text:p>
      <text:p text:style-name="Normal"/>
      <text:p text:style-name="Normal"><text:span text:style-name="T205">N U T A R T A :</text:span></text:p>
      <text:p text:style-name="Normal"><text:tab/>1.<text:s/><text:span text:style-name="T206">Pritarti</text:span><text:s/>šiems projektams<text:s/><text:span text:style-name="T207">po pateikimo</text:span><text:s/>ir pradėti jų svarstymo procedūrą (bendru sutarimu).</text:p>
      <text:p text:style-name="Normal"><text:tab/>2.<text:s/><text:span text:style-name="T208">Paskirti pagrindiniu komitetu</text:span><text:s/>šiems projektams svarstyti Nacionalinio saugumo ir gynybos komitetą (bendru sutarimu).</text:p>
      <text:p text:style-name="Normal"><text:tab/>3.<text:s/><text:span text:style-name="T209">Paskirti</text:span><text:s/>šių projektų<text:s/><text:span text:style-name="T210">svarstymą Seimo posėdyje</text:span><text:s/>neeilinėje sesijoje (bendru sutarimu).</text:p>
      <text:p text:style-name="Normal"/>
      <text:p text:style-name="Normal"/>
      <text:p text:style-name="P211">Užsiregistravo 35 Seimo nariai<text:s/><text:span text:style-name="T212">(14.25 val.)</text:span></text:p>
      <text:p text:style-name="P213">Pakartotinai užsiregistravo 36 Seimo nariai<text:s/><text:span text:style-name="T214">(14.26 val.)</text:span></text:p>
      <text:p text:style-name="Normal"/>
      <text:p text:style-name="Normal"/>
      <text:p text:style-name="P215">Posėdis baigtas</text:p>
      <text:p text:style-name="P216"><text:span text:style-name="T217"><text:s/>(14.26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18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9:00Z</meta:creation-date>
    <dc:date>2017-04-15T08:59:00Z</dc:date>
    <meta:print-date>2003-02-25T11:41:00Z</meta:print-date>
    <meta:template xlink:href="PROTOKOL.DOT" xlink:type="simple"/>
    <meta:editing-cycles>2</meta:editing-cycles>
    <meta:editing-duration>PT0S</meta:editing-duration>
    <meta:document-statistic meta:page-count="1" meta:paragraph-count="262" meta:word-count="1014" meta:character-count="8412" meta:row-count="638" meta:non-whitespace-character-count="7660"/>
  </office:meta>
</office:document-meta>
</file>