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text:start-value="2003">
        <style:list-level-properties text:space-before="0in" text:min-label-width="0.25in"/>
      </text:list-level-style-number>
    </text:list-style>
    <text:list-style style:name="LFO3">
      <text:list-level-style-number text:level="1" style:num-suffix=")" style:num-format="1" text:start-value="2003">
        <style:list-level-properties text:space-before="0in" text:min-label-width="0.25in"/>
      </text:list-level-style-number>
    </text:list-style>
    <text:list-style style:name="LFO4">
      <text:list-level-style-number text:level="1" style:num-suffix=")" style:num-format="1" text:start-value="2003">
        <style:list-level-properties text:space-before="0in" text:min-label-width="0.25in"/>
      </text:list-level-style-number>
    </text:list-style>
    <text:list-style style:name="LFO5">
      <text:list-level-style-number text:level="1" style:num-suffix=")" style:num-format="1" text:start-value="2003">
        <style:list-level-properties text:space-before="0in" text:min-label-width="0.25in"/>
      </text:list-level-style-number>
    </text:list-style>
    <text:list-style style:name="LFO6">
      <text:list-level-style-number text:level="1" style:num-suffix=")" style:num-format="1" text:start-value="2003">
        <style:list-level-properties text:space-before="0in" text:min-label-width="0.25in"/>
      </text:list-level-style-number>
    </text:list-style>
    <text:list-style style:name="LFO7">
      <text:list-level-style-number text:level="1" text:style-name="WW_CharLFO7LVL1" style:num-suffix=")" style:num-format="1" text:start-value="2003">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top="0.1388in" fo:margin-right="0.2048in"/>
      <style:text-properties fo:font-weight="bold" style:font-weight-asian="bold" fo:font-size="11pt" style:font-size-asian="11pt"/>
    </style:style>
    <style:style style:name="P6" style:parent-style-name="Normal" style:family="paragraph">
      <style:paragraph-properties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7" style:parent-style-name="Heading2" style:family="paragraph">
      <style:text-properties style:font-name="Times New Roman"/>
    </style:style>
    <style:style style:name="P8" style:parent-style-name="Heading1" style:family="paragraph">
      <style:text-properties style:font-name="Times New Roman" fo:font-size="14pt" style:font-size-asian="14pt"/>
    </style:style>
    <style:style style:name="P9" style:parent-style-name="Heading1" style:family="paragraph">
      <style:text-properties style:font-name="Times New Roman" fo:font-size="14pt" style:font-size-asian="14pt"/>
    </style:style>
    <style:style style:name="P10" style:parent-style-name="Footer" style:family="paragraph">
      <style:paragraph-properties>
        <style:tab-stops/>
      </style:paragraph-properties>
      <style:text-properties style:font-name="Times New Roman" fo:language="lt" fo:country="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BodyText" style:family="paragraph">
      <style:paragraph-properties fo:text-align="center"/>
      <style:text-properties style:font-name="Times New Roman" fo:font-weight="normal" style:font-weight-asian="normal"/>
    </style:style>
    <style:style style:name="P17" style:parent-style-name="BodyText" style:family="paragraph">
      <style:paragraph-properties fo:text-align="center"/>
      <style:text-properties style:font-name="Times New Roman" fo:font-weight="normal" style:font-weight-asian="normal"/>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P25" style:parent-style-name="BodyText" style:family="paragraph">
      <style:paragraph-properties fo:line-height="100%"/>
      <style:text-properties style:font-name="Times New Roma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P42" style:parent-style-name="Footer" style:family="paragraph">
      <style:paragraph-properties>
        <style:tab-stops/>
      </style:paragraph-properties>
      <style:text-properties style:font-name="Times New Roman" fo:language="lt" fo:country="LT"/>
    </style:style>
    <style:style style:name="P43" style:parent-style-name="Normal" style:family="paragraph"/>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text-properties fo:font-weight="bold" style:font-weight-asian="bold"/>
    </style:style>
    <style:style style:name="P50" style:parent-style-name="Normal" style:family="paragraph">
      <style:paragraph-properties fo:text-align="justify" fo:text-indent="0.5in"/>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TableColumn53" style:family="table-column">
      <style:table-column-properties style:column-width="0.575in" style:use-optimal-column-width="false"/>
    </style:style>
    <style:style style:name="TableColumn54" style:family="table-column">
      <style:table-column-properties style:column-width="1.075in" style:use-optimal-column-width="false"/>
    </style:style>
    <style:style style:name="TableColumn55" style:family="table-column">
      <style:table-column-properties style:column-width="6.8909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2243in" style:use-optimal-column-width="false"/>
    </style:style>
    <style:style style:name="Table52" style:family="table">
      <style:table-properties style:width="10.7493in" fo:margin-left="0in" table:align="left"/>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059in"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ableCell77" style:family="table-cell">
      <style:table-cell-properties fo:border="0.0104in solid #000000" fo:padding-top="0in" fo:padding-left="0.075in" fo:padding-bottom="0in" fo:padding-right="0.07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margin-left="0.0416in">
        <style:tab-stops/>
      </style:paragraph-properties>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style:style>
    <style:style style:name="TableRow85" style:family="table-row">
      <style:table-row-properties style:min-row-height="0.059in"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ableRow112" style:family="table-row">
      <style:table-row-properties style:min-row-height="0.059in"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T122" style:parent-style-name="DefaultParagraphFont" style:family="text">
      <style:text-properties fo:font-style="italic" style:font-style-asian="italic"/>
    </style:style>
    <style:style style:name="P123" style:parent-style-name="Normal" style:family="paragraph">
      <style:text-properties fo:font-weight="bold" style:font-weight-asian="bold"/>
    </style:style>
    <style:style style:name="P124" style:parent-style-name="Footer" style:family="paragraph">
      <style:paragraph-properties>
        <style:tab-stops/>
      </style:paragraph-properties>
      <style:text-properties style:font-name="Times New Roman"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P128" style:parent-style-name="Footer" style:family="paragraph">
      <style:paragraph-properties>
        <style:tab-stops/>
      </style:paragraph-properties>
      <style:text-properties style:font-name="Times New Roman" fo:language="lt" fo:country="LT"/>
    </style:style>
    <style:style style:name="TableRow129" style:family="table-row">
      <style:table-row-properties style:min-row-height="0.059in"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ableCell136" style:family="table-cell">
      <style:table-cell-properties fo:border="0.0104in solid #000000" fo:padding-top="0in" fo:padding-left="0.075in" fo:padding-bottom="0in" fo:padding-right="0.075in"/>
    </style:style>
    <style:style style:name="P137" style:parent-style-name="BodyText" style:family="paragraph">
      <style:paragraph-properties fo:line-height="100%"/>
      <style:text-properties style:font-name="Times New Roman"/>
    </style:style>
    <style:style style:name="P138" style:parent-style-name="BodyText" style:family="paragraph">
      <style:paragraph-properties fo:line-height="100%"/>
      <style:text-properties style:font-name="Times New Roman"/>
    </style:style>
    <style:style style:name="P139" style:parent-style-name="BodyText" style:family="paragraph">
      <style:paragraph-properties fo:line-height="100%"/>
    </style:style>
    <style:style style:name="T140" style:parent-style-name="DefaultParagraphFont" style:family="text">
      <style:text-properties style:font-name="Times New Roman" fo:font-weight="normal" style:font-weight-asian="normal"/>
    </style:style>
    <style:style style:name="T141" style:parent-style-name="DefaultParagraphFont" style:family="text">
      <style:text-properties style:font-name="Times New Roman" fo:font-weight="normal" style:font-weight-asian="normal"/>
    </style:style>
    <style:style style:name="T142" style:parent-style-name="DefaultParagraphFont" style:family="text">
      <style:text-properties style:font-name="Times New Roman" fo:font-weight="normal" style:font-weight-asian="normal" fo:font-style="italic" style:font-style-asian="italic"/>
    </style:style>
    <style:style style:name="T143" style:parent-style-name="DefaultParagraphFont" style:family="text">
      <style:text-properties style:font-name="Times New Roman" fo:font-weight="normal" style:font-weight-asian="normal"/>
    </style:style>
    <style:style style:name="P144" style:parent-style-name="Normal" style:family="paragraph">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104in solid #000000" fo:padding-top="0in" fo:padding-left="0.075in" fo:padding-bottom="0in" fo:padding-right="0.075in"/>
    </style:style>
    <style:style style:name="P148" style:parent-style-name="Footer" style:family="paragraph">
      <style:paragraph-properties>
        <style:tab-stops/>
      </style:paragraph-properties>
      <style:text-properties style:font-name="Times New Roman" fo:language="lt" fo:country="LT"/>
    </style:style>
    <style:style style:name="P149" style:parent-style-name="Normal" style:family="paragraph">
      <style:paragraph-properties fo:text-align="justify"/>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TableColumn153" style:family="table-column">
      <style:table-column-properties style:column-width="0.575in" style:use-optimal-column-width="false"/>
    </style:style>
    <style:style style:name="TableColumn154" style:family="table-column">
      <style:table-column-properties style:column-width="1.075in" style:use-optimal-column-width="false"/>
    </style:style>
    <style:style style:name="TableColumn155" style:family="table-column">
      <style:table-column-properties style:column-width="6.8909in" style:use-optimal-column-width="false"/>
    </style:style>
    <style:style style:name="TableColumn156" style:family="table-column">
      <style:table-column-properties style:column-width="1.0826in" style:use-optimal-column-width="false"/>
    </style:style>
    <style:style style:name="TableColumn157" style:family="table-column">
      <style:table-column-properties style:column-width="1.1812in" style:use-optimal-column-width="false"/>
    </style:style>
    <style:style style:name="Table152" style:family="table">
      <style:table-properties style:width="10.8048in" fo:margin-left="0in" table:align="left"/>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style>
    <style:style style:name="P192" style:parent-style-name="Normal" style:family="paragraph">
      <style:text-properties fo:font-weight="bold" style:font-weight-asian="bold"/>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style>
    <style:style style:name="P195" style:parent-style-name="BodyText2" style:family="paragraph"/>
    <style:style style:name="P196" style:parent-style-name="BodyText" style:family="paragraph">
      <style:text-properties style:font-name="Times New Roman" fo:font-weight="normal" style:font-weight-asian="normal"/>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indent="0.5in"/>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indent="0.5in"/>
      <style:text-properties fo:font-weight="bold" style:font-weight-asian="bold"/>
    </style:style>
    <style:style style:name="T202" style:parent-style-name="DefaultParagraphFont"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s/><text:tab/><text:tab/><text:tab/></text:p>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text:tab/><text:tab/><text:tab/><text:tab/>EUROPOS REIKALŲ KOMITETAS</text:p>
      <text:h text:style-name="P7" text:outline-level="2"><text:tab/><text:tab/><text:tab/><text:tab/><text:tab/></text:h>
      <text:h text:style-name="P8" text:outline-level="1">PAGRINDINIO KOMITETO</text:h>
      <text:h text:style-name="P9" text:outline-level="1">IŠVADA</text:h>
      <text:p text:style-name="P10"/>
      <text:p text:style-name="P11">DĖL SEIMO NUTARIMO</text:p>
      <text:p text:style-name="P12">“DĖL REFERENDUMO "DĖL LIETUVOS RESPUBLIKOS STOJIMO Į EUROPOS SĄJUNGĄ" PASKELBIMO”</text:p>
      <text:p text:style-name="P13"><text:span text:style-name="T14">Nr.IXP-2237</text:span></text:p>
      <text:p text:style-name="P15"/>
      <text:p text:style-name="P16">2003 m. vasario 25 d.<text:s/></text:p>
      <text:p text:style-name="P17">Vilnius</text:p>
      <text:p text:style-name="P18"/>
      <text:p text:style-name="P19"/>
      <text:list text:style-name="LFO1" text:continue-numbering="true">
        <text:list-item>
          <text:p text:style-name="P20"><text:span text:style-name="T21">Komiteto posėdyje dalyvavo:</text:span><text:s/></text:p>
        </text:list-item>
      </text:list>
      <text:p text:style-name="P22">Komiteto nariai: V.P.Andriukaitis, G.Dalinkevičius, A.Kubilius, V.Landsbergis, A.Macaitis, R.Pavilionis, A.Saudargas, V.Saulis, E.Vareikis.</text:p>
      <text:p text:style-name="P23">Komiteto vyresnysis patarėjas A.Andrulis, komiteto padėjėjai A. Didenko ir A. Štencelytė.</text:p>
      <text:p text:style-name="P24"/>
      <text:list text:style-name="LFO1" text:continue-numbering="true">
        <text:list-item>
          <text:p text:style-name="P25">Ekspertų, konsultantų, specialistų išvados:<text:s/></text:p>
        </text:list-item>
      </text:list>
      <text:p text:style-name="Normal"/>
      <text:p text:style-name="Normal"><text:span text:style-name="T26">Seimo Teisės departamento išvada</text:span><text:s/>(2003 01 22):<text:span text:style-name="T27"><text:s/></text:span>Teikiamas projektas iš esmės atitinka juridinės technikos reikalavimus. Seime įregistruotas alternatyvus projektas IXP-2237A.</text:p>
      <text:p text:style-name="Normal"><text:span text:style-name="T28">Komiteto pastaba</text:span>- projektų pateikimo metu Seimas pritarė šiam projektui, o alternatyviam projektui nepritarė.</text:p>
      <text:p text:style-name="Normal"/>
      <text:p text:style-name="Normal"><text:span text:style-name="T29">Europos teisės departamento prie LRV išvada</text:span><text:s/>(2003 01 21):</text:p>
      <text:p text:style-name="P30">Išnagrinėję Jūsų 2003 m. sausio 13 d. raštą ir kartu pateiktą Lietuvos Respublikos Seimo nutarimo „Dėl referendumo „Dėl Lietuvos Respublikos stojimo į Europos Sąjungą“ paskelbimo“ projektą pažymime:</text:p>
      <text:p text:style-name="P31"/>
      <text:list text:style-name="LFO2" text:continue-numbering="true">
        <text:list-item>
          <text:p text:style-name="P32">Europos Sąjungos teisė pateikto nutarimo projekto nuostatoms netaikoma, nes stojimo į Europos Sąjungą referendumų klausimai palikti valstybių narių vidaus teisės reguliavimo<text:s/>sričiai. Kai kurių valstybių (pavyzdžiui, Vokietijos) vidaus teisė nenumato jokių referendumų galimybės. Todėl kiekviena valstybė savo Konstitucijoje ar kituose įstatymuose nustato, ar rengti tokį referendumą, jo rengimo pagrindus bei tvarką. Taip pat pažymime, kad nutarimo projekto nuostatos neprieštarauja ir tarptautinės teisės normoms, o būtent – 1966 m. Tarptautinio pilietinių ir politinių teisių pakto, kurio dalyvė yra Lietuvos Respublika, nuostatoms, numatančioms kiekvieno piliečio teisę dalyvauti valdant valstybę tiek tiesiogiai, tiek per laisvai išrinktus atstovus.<text:s/></text:p>
        </text:list-item>
      </text:list>
      <text:p text:style-name="P33"/>
      <text:list text:style-name="LFO3" text:continue-numbering="true">
        <text:list-item>
          <text:p text:style-name="P34">Lietuvos Respublikos referendumo įstatymo 6 straipsnio 4 dalies nuostata nurodo, kad įstatyme vartojama sąvoka „sprendimas“ apima įstatymą, kitą aktą ir sprendimą. Pagal šio įstatymo 15<text:s/>straipsnio 1 dalį Seimo nutarime dėl referendumo paskelbimo turi būti nurodoma referendumo rūšis, vykdymo data ir referendumui pateikiamo sprendimo tekstas. To pačio įstatymo 46 straipsnio 1 dalis numato, kad referendumo biuletenyje įrašomas kreipimosi į pilietį tekstas.</text:p>
        </text:list-item>
      </text:list>
      <text:p text:style-name="P35">Atsižvelgiant į tai pažymime, kad Seimo nutarimo projekte pateikiamas referendumo sprendimo tekstas neturėtų būti suformuluotas kaip kreipimosi į pilietį tekstas. Pritariame pateiktam nutarimo projektui ir jame nurodytam sprendimo tekstui,<text:s/>tačiau siūlytume žodį „pritariame“ keisti į žodį „pritariu“, kadangi pilietis, dalyvaudamas referendume, išreiškia savo individualią valią.</text:p>
      <text:p text:style-name="P36"/>
      <text:list text:style-name="LFO4" text:continue-numbering="true">
        <text:list-item>
          <text:p text:style-name="P37">Europos teisės departamentui nesuteikta kompetencija spręsti Lietuvos Respublikos įstatymų ar kitų teisės aktų atitikties Lietuvos Respublikos Konstitucijai klausimų. Tačiau atsižvelgdami į sprendžiamo klausimo esminę reikšmę kiekvienam Lietuvos Respublikos piliečiui, norime iškelti kai kuriuos konstitucinius klausimus. Tokie konstituciniai klausimai gali tapti ypač reikšmingais, turint omenyje mažą piliečių aktyvumą neseniai vykusiuose Lietuvos Respublikoje Prezidento rinkimuose.</text:p>
        </text:list-item>
      </text:list>
      <text:p text:style-name="P38">Pagal Lietuvos Respublikos Konstitucijos 3 straipsnio 1 dalį Tautos suverenitetas negali būti varžomas ar ribojamas, o pagal 4 straipsnį Tauta jį vykdo tiesiogiai (referendumo pagalba) ar netiesiogiai (per savo išrinktus atstovus). Lietuvos Respublikos Konstitucija nustato tik vieną atvejį, kai Tautos suverenios valios išreiškimui numatomas specialus apribojimas, t.y. kvalifikuota balsuojančių<text:s/>„už“ dauguma (Lietuvos Respublikos Konstitucijos 148 straipsnis). Taip pat būtina pabrėžti, nors stojimas į Europos Sąjungą susijęs su tam tikrų valstybės suverenių galių dalies perleidimu, tačiau jis nereikalauja keisti tų Konstitucijos straipsnių, kuriems numatyta ypatinga (kvalifikuota) jų keitimo Seime procedūra.</text:p>
      <text:p text:style-name="P39">Todėl kitais atvejais pagal Lietuvos Respublikos Konstitucijos 3 ir 4 straipsnio nuostatas Tauta savo suverenią galią turi išreikšti nevaržoma ar neribojama. Tokių suvaržymų negali nustatyti ir<text:s/>įstatymai. Pagal Lietuvos Respublikos referendumo įstatymą Tauta išreiškia savo suverenią valią dalyvaujant paprastai Lietuvos piliečių, turinčių rinkimų teisę ir įrašytų į rinkėjų sąrašus, daugumai, iš kurių dauguma balsuoja „už“. Todėl atsižvelgiant į dabartines tendencijas ir pasirengimo referendumui laiką gali susidaryti situacija, kai Tautai išreiškus savo valią dėl Lietuvos stojimo į Europos Sąjungą, šią valią varžytų ir ribotų speciali papildoma sąlyga, numatyta Lietuvos Respublikos Referendumo įstatymo 7 straipsnyje, reikalaujanti pritarimo iš 1/3 piliečių, turinčių rinkimų teisę ir įrašytų į rinkėjų sąrašus. Taigi įvykus referendumui, kuriame dalyvautų minimali įstatymo reikalaujama piliečių dauguma, balsavusi už Lietuvos stojimą į Europos Sąjungą,<text:s/>būtų taikomas ypatingas reikalavimas, kuris faktiškai reikštų, jog būtų reikalaujama, kad „už“ balsuotų 66,67 procentai visų Lietuvos piliečių, turinčių rinkimų teisę ir įrašytų į rinkėjų sąrašus.<text:s/></text:p>
      <text:p text:style-name="P40"/>
      <text:p text:style-name="Normal"><text:span text:style-name="T41">Komiteto pastaba</text:span>- projekto iniciatoriai, atsižvelgdami į<text:s/>antrą pastabą nutarimo projektą jau patobulino, trečia pastaba- politinių diskusijų objektas.</text:p>
      <text:p text:style-name="P42"/>
      <text:p text:style-name="Normal"/>
      <text:p text:style-name="Normal"/>
      <text:list text:style-name="LFO5" text:continue-numbering="true">
        <text:list-item>
          <text:p text:style-name="P43"><text:span text:style-name="T44">Piliečių, visuomeninių organizacijų, politinių partijų bei politinių organizacijų, kitų suinteresuotų asmenų pateikti pasiūlymai, pataisos, pastabos:</text:span><text:s/>negauta.</text:p>
        </text:list-item>
      </text:list>
      <text:p text:style-name="P45"/>
      <text:p text:style-name="P46"/>
      <text:list text:style-name="LFO6" text:continue-numbering="true">
        <text:list-item>
          <text:p text:style-name="P47"><text:span text:style-name="T48">Valstybės institucijų, savivaldybių pasiūlymai, pataisos, pastabos:<text:s/></text:span>negauta.</text:p>
        </text:list-item>
      </text:list>
      <text:p text:style-name="P49"/>
      <text:p text:style-name="P50"/>
      <text:p text:style-name="P51">5. Asmenų, turinčių įstatymų leidybos iniciatyvos teisę, pasiūlymai, pataisos, pastabos:<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s/></text:p>
            <text:p text:style-name="P61">Nr.</text:p>
          </table:table-cell>
          <table:table-cell table:style-name="TableCell62">
            <text:p text:style-name="P63">Pasiūlymo teikėjas</text:p>
          </table:table-cell>
          <table:table-cell table:style-name="TableCell64">
            <text:p text:style-name="P65">Pasiūlymo turinys</text:p>
          </table:table-cell>
          <table:table-cell table:style-name="TableCell66">
            <text:p text:style-name="P67">Išvados rengėjų nuomonė<text:s/></text:p>
          </table:table-cell>
          <table:table-cell table:style-name="TableCell68">
            <text:p text:style-name="P69">Argumentai,<text:s/>pagrindžiantys nuomonę</text:p>
          </table:table-cell>
        </table:table-row>
        <table:table-row table:style-name="TableRow70">
          <table:table-cell table:style-name="TableCell71">
            <text:p text:style-name="P72">1.</text:p>
          </table:table-cell>
          <table:table-cell table:style-name="TableCell73">
            <text:p text:style-name="P74">J.Veselka</text:p>
            <text:p text:style-name="P75"/>
            <text:p text:style-name="P76">2003-02-21</text:p>
          </table:table-cell>
          <table:table-cell table:style-name="TableCell77">
            <text:p text:style-name="Normal"><text:span text:style-name="T78">Siūlau pirmo straipsnio trečią dalį papildyti tokiu antru punktu</text:span>:</text:p>
            <text:p text:style-name="Normal"/>
            <text:p text:style-name="P79">“2)Pritariu Lietuvos Respublikos stojimui į Europos Sąjungą, tik susitarus dėl finansinių resursų skyrimo, iš ES fondų, naujo branduolinio bloko ar reaktoriaus statybai, dėl vienodos paramos žemės ūkiui suteikimo, lyginant, su valstybėmis ES senbuvėmis, kompensavus visiems indėlininkams rublinius indėlius, išmokėjus kompensacijas už žemę, mišką, kitą nekilnojamą turtą.”</text:p>
            <text:p text:style-name="P80"/>
          </table:table-cell>
          <table:table-cell table:style-name="TableCell81">
            <text:p text:style-name="P82">Nepritarti<text:s/></text:p>
          </table:table-cell>
          <table:table-cell table:style-name="TableCell83">
            <text:p text:style-name="P84">Stojimo sąlygos nustatytos Stojimo sutartyje.</text:p>
          </table:table-cell>
        </table:table-row>
        <table:table-row table:style-name="TableRow85">
          <table:table-cell table:style-name="TableCell86">
            <text:p text:style-name="P87">2.<text:s/></text:p>
          </table:table-cell>
          <table:table-cell table:style-name="TableCell88">
            <text:p text:style-name="P89">E. Klumbys</text:p>
            <text:p text:style-name="P90"/>
            <text:p text:style-name="P91">2003-02-24</text:p>
          </table:table-cell>
          <table:table-cell table:style-name="TableCell92">
            <text:p text:style-name="P93">Siūlau padaryti šiuos pakeitimus:</text:p>
            <text:p text:style-name="Normal"/>
            <text:list text:style-name="LFO7" text:continue-numbering="true">
              <text:list-item>
                <text:p text:style-name="P94">Nutarimo pavadinime padaryti tokį pakeitimą:</text:p>
              </text:list-item>
            </text:list>
            <text:p text:style-name="Normal"/>
            <text:p text:style-name="Normal">Referendumo pavadinime įrašyti žodžius “ ir dalinio Lietuvos nepriklausomybės atsisakymo” ir nutarimo pavadinimą išdėstyti taip “Dėl referendumo “Dėl Lietuvos Respublikos stojimo į Europos Sąjungą ir dalinio Lietuvos nepriklausomybės atsisakymo” paskelbimo”.</text:p>
            <text:p text:style-name="Normal"/>
            <text:p text:style-name="P95">2) 1 straipsnio 3 punkte padaryti tokį pakeitimą:<text:s/></text:p>
            <text:p text:style-name="Normal"/>
            <text:p text:style-name="Normal">Po žodžio “Sąjungą” įrašyti žodžius “ir daliniam Lietuvos nepriklausomybės atsisakymui” ir šį punktą išdėstyti taip “3.Pateikti referendumui šį svarbaus Valstybės bei Tautos gyvenimo klausimo sprendimo tekstą: “Pritariu Lietuvos Respublikos stojimui į Europos Sąjungą ir daliniam Lietuvos nepriklausomybės atsisakymui”.</text:p>
            <text:p text:style-name="Normal"/>
          </table:table-cell>
          <table:table-cell table:style-name="TableCell96">
            <text:p text:style-name="P97">Nepritarti</text:p>
            <text:p text:style-name="P98"/>
            <text:p text:style-name="P99"/>
            <text:p text:style-name="P100"/>
            <text:p text:style-name="P101"/>
            <text:p text:style-name="P102"/>
            <text:p text:style-name="P103"/>
            <text:p text:style-name="P104"/>
            <text:p text:style-name="P105">Nepritarti<text:s/></text:p>
          </table:table-cell>
          <table:table-cell table:style-name="TableCell106">
            <text:p text:style-name="P107">Lietuva, stodama į ES, neatsisako savo nepriklauso-mybės.</text:p>
            <text:p text:style-name="P108"/>
            <text:p text:style-name="P109"/>
            <text:p text:style-name="P110"/>
            <text:p text:style-name="P111">Lietuva, stodama į ES, neatsisako savo nepriklauso-mybės.</text:p>
          </table:table-cell>
        </table:table-row>
        <text:soft-page-break/>
        <table:table-row table:style-name="TableRow112">
          <table:table-cell table:style-name="TableCell113">
            <text:p text:style-name="P114">3.</text:p>
          </table:table-cell>
          <table:table-cell table:style-name="TableCell115">
            <text:p text:style-name="P116">V.P.Andriu-kaitis<text:s/></text:p>
            <text:p text:style-name="P117"/>
            <text:p text:style-name="P118">2003-02-25</text:p>
          </table:table-cell>
          <table:table-cell table:style-name="TableCell119">
            <text:p text:style-name="P120">Siūlau pirmo straipsnio antroje dalyje padaryti šį pakeitimą:</text:p>
            <text:p text:style-name="P121"/>
            <text:p text:style-name="Normal">Nustatyti, kad referendumas vykdomas 2003 m.<text:s/><text:span text:style-name="T122">gegužės 10-11 dienomis</text:span>.</text:p>
            <text:p text:style-name="P123"/>
            <text:p text:style-name="P124"/>
          </table:table-cell>
          <table:table-cell table:style-name="TableCell125">
            <text:p text:style-name="P126">Pritarti</text:p>
          </table:table-cell>
          <table:table-cell table:style-name="TableCell127">
            <text:p text:style-name="P128">Tokią galimybę numato LR Referendumo įstatymo 50 straipsnio 1 dalis.</text:p>
          </table:table-cell>
        </table:table-row>
        <table:table-row table:style-name="TableRow129">
          <table:table-cell table:style-name="TableCell130">
            <text:p text:style-name="P131">4.<text:s/></text:p>
          </table:table-cell>
          <table:table-cell table:style-name="TableCell132">
            <text:p text:style-name="P133">A.Kubilius</text:p>
            <text:p text:style-name="P134"/>
            <text:p text:style-name="P135">2003-02-25</text:p>
          </table:table-cell>
          <table:table-cell table:style-name="TableCell136">
            <text:p text:style-name="P137">Siūlau pirmo straipsnio trečioje dalyje padaryti šį pakeitimą:</text:p>
            <text:p text:style-name="P138"/>
            <text:p text:style-name="P139"><text:span text:style-name="T140">Pateikti <text:s/>refe</text:span><text:span text:style-name="T141">rendumui šį svarbaus Valstybės bei Tautos gyvenimo klausimo sprendimo tekstą: <text:s/>"Pritariu Lietuvos Respublikos<text:s/></text:span><text:span text:style-name="T142">narystei</text:span><text:span text:style-name="T143"><text:s/>Europos Sąjungoje".</text:span></text:p>
            <text:p text:style-name="P144"/>
          </table:table-cell>
          <table:table-cell table:style-name="TableCell145">
            <text:p text:style-name="P146">Pritarti</text:p>
          </table:table-cell>
          <table:table-cell table:style-name="TableCell147">
            <text:p text:style-name="P148"/>
          </table:table-cell>
        </table:table-row>
      </table:table>
      <text:p text:style-name="P149"><text:tab/></text:p>
      <text:p text:style-name="P150"/>
      <text:p text:style-name="P151">6. Seimo paskirtų papildomų komitetų pasiūlymai, pataisos, pastabos:<text:s/></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text:s/></text:p>
            <text:p text:style-name="P161">Nr.</text:p>
          </table:table-cell>
          <table:table-cell table:style-name="TableCell162">
            <text:p text:style-name="P163">Pasiūlymo teikėjas</text:p>
          </table:table-cell>
          <table:table-cell table:style-name="TableCell164">
            <text:p text:style-name="P165">Pasiūlymo turinys</text:p>
          </table:table-cell>
          <table:table-cell table:style-name="TableCell166">
            <text:p text:style-name="P167">Komiteto nuomonė<text:s/></text:p>
          </table:table-cell>
          <table:table-cell table:style-name="TableCell168">
            <text:p text:style-name="P169">Argumentai, pagrindžiantys nuomonę</text:p>
          </table:table-cell>
        </table:table-row>
        <table:table-row table:style-name="TableRow170">
          <table:table-cell table:style-name="TableCell171">
            <text:p text:style-name="P172">1.</text:p>
          </table:table-cell>
          <table:table-cell table:style-name="TableCell173">
            <text:p text:style-name="P174">Užsienio reikalų komitetas</text:p>
            <text:p text:style-name="P175"/>
            <text:p text:style-name="P176">2003-02-17</text:p>
          </table:table-cell>
          <table:table-cell table:style-name="TableCell177">
            <text:p text:style-name="Normal">Siūlyti referendumą rengti dvi dienas ir sudaryti darbo grupę Referendumo įstatymo pataisoms parengti (J.Čekuolis, V.Landsbergis, G.Kirkilas, K.Kriščiūnas).</text:p>
            <text:p text:style-name="P178"/>
          </table:table-cell>
          <table:table-cell table:style-name="TableCell179">
            <text:p text:style-name="P180">Pritarti</text:p>
          </table:table-cell>
          <table:table-cell table:style-name="TableCell181">
            <text:p text:style-name="P182"/>
          </table:table-cell>
        </table:table-row>
        <table:table-row table:style-name="TableRow183">
          <table:table-cell table:style-name="TableCell184">
            <text:p text:style-name="P185">2.<text:s/></text:p>
          </table:table-cell>
          <table:table-cell table:style-name="TableCell186">
            <text:p text:style-name="Normal">Teisės ir teisėtvarkos komitetas</text:p>
            <text:p text:style-name="Normal"/>
            <text:p text:style-name="Normal">2003-02-24</text:p>
          </table:table-cell>
          <table:table-cell table:style-name="TableCell187">
            <text:p text:style-name="Normal">Pritarti iniciatorių pateiktam nutarimo projektui.<text:s/></text:p>
            <text:p text:style-name="Normal"/>
          </table:table-cell>
          <table:table-cell table:style-name="TableCell188">
            <text:p text:style-name="P189">Pritarti</text:p>
          </table:table-cell>
          <table:table-cell table:style-name="TableCell190">
            <text:p text:style-name="P191"/>
          </table:table-cell>
        </table:table-row>
      </table:table>
      <text:p text:style-name="P192"/>
      <text:p text:style-name="P193"/>
      <text:p text:style-name="BodyText2"><text:span text:style-name="T194">7. Komiteto sprendimas</text:span>: Siūlyti LR Seimo nutarimą “Dėl <text:s/>referendumo “Dėl Lietuvos Respublikos stojimo į Europos Sąjungą” paskelbimo” Nr.IXP-2237 svarstymui Seimo plenariniame posėdyje su šiomis pataisomis:</text:p>
      <text:p text:style-name="BodyText2"/>
      <text:list text:style-name="LFO8" text:continue-numbering="true">
        <text:list-item>
          <text:p text:style-name="P195">pirmo straipsnio antrą dalį formuluoti: “Nustatyti, kad referendumas vykdomas 2003 m. gegužės 10-11 dienomis”;</text:p>
        </text:list-item>
        <text:list-item>
          <text:p text:style-name="P196">pirmo straipsnio trečią dalį formuluoti: “Pateikti <text:s/>referendumui šį svarbaus Valstybės bei Tautos gyvenimo klausimo sprendimo tekstą: <text:s/>"Pritariu Lietuvos Respublikos narystei Europos Sąjungoje".</text:p>
        </text:list-item>
      </text:list>
      <text:p text:style-name="P197"/>
      <text:p text:style-name="Normal"><text:span text:style-name="T198">8. Balsavimo rezultatai:<text:s/></text:span>pritarta bendru sutarimu.</text:p>
      <text:p text:style-name="P199"/>
      <text:p text:style-name="Normal"><text:span text:style-name="T200">9. Komiteto paskirti pranešėjai:</text:span><text:s/>V.P.Andriukaitis, G.Steponavičius.</text:p>
      <text:p text:style-name="P201"/>
      <text:p text:style-name="Normal"><text:span text:style-name="T202">10. Komiteto narių atskiroji nuomonė:</text:span><text:s/>negauta.</text:p>
      <text:p text:style-name="Normal"/>
      <text:p text:style-name="Normal"/>
      <text:p text:style-name="Normal"/>
      <text:p text:style-name="Normal">Komiteto pirmininko pavaduotojas<text:s/><text:tab/><text:tab/><text:tab/><text:tab/><text:tab/><text:tab/><text:tab/><text:tab/><text:tab/><text:tab/><text:tab/>Rolandas Pavi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BodyText2" style:display-name="Body Text 2"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style>
    <style:style style:name="WW_CharLFO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style:num-suffix=")" style:num-format="1" text:start-value="2003">
        <style:list-level-properties text:space-before="0in" text:min-label-width="0.25in"/>
      </text:list-level-style-number>
    </text:list-style>
    <text:list-style style:name="LFO3">
      <text:list-level-style-number text:level="1" style:num-suffix=")" style:num-format="1" text:start-value="2003">
        <style:list-level-properties text:space-before="0in" text:min-label-width="0.25in"/>
      </text:list-level-style-number>
    </text:list-style>
    <text:list-style style:name="LFO4">
      <text:list-level-style-number text:level="1" style:num-suffix=")" style:num-format="1" text:start-value="2003">
        <style:list-level-properties text:space-before="0in" text:min-label-width="0.25in"/>
      </text:list-level-style-number>
    </text:list-style>
    <text:list-style style:name="LFO5">
      <text:list-level-style-number text:level="1" style:num-suffix=")" style:num-format="1" text:start-value="2003">
        <style:list-level-properties text:space-before="0in" text:min-label-width="0.25in"/>
      </text:list-level-style-number>
    </text:list-style>
    <text:list-style style:name="LFO6">
      <text:list-level-style-number text:level="1" style:num-suffix=")" style:num-format="1" text:start-value="2003">
        <style:list-level-properties text:space-before="0in" text:min-label-width="0.25in"/>
      </text:list-level-style-number>
    </text:list-style>
    <text:list-style style:name="LFO7">
      <text:list-level-style-number text:level="1" text:style-name="WW_CharLFO7LVL1" style:num-suffix=")" style:num-format="1" text:start-value="2003">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gsten</meta:initial-creator>
    <dc:creator>adlibuser</dc:creator>
    <meta:creation-date>2017-04-15T08:59:00Z</meta:creation-date>
    <dc:date>2017-04-15T08:59:00Z</dc:date>
    <meta:print-date>2003-02-25T12:40:00Z</meta:print-date>
    <meta:template xlink:href="Normal.dotm" xlink:type="simple"/>
    <meta:editing-cycles>2</meta:editing-cycles>
    <meta:editing-duration>PT0S</meta:editing-duration>
    <meta:document-statistic meta:page-count="4" meta:paragraph-count="55" meta:word-count="1189" meta:character-count="8769" meta:row-count="136" meta:non-whitespace-character-count="7635"/>
  </office:meta>
</office:document-meta>
</file>