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P22" style:parent-style-name="Normal" style:family="paragraph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text-properties fo:font-size="8pt" style:font-size-asian="8pt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text-properties fo:font-size="8pt" style:font-size-asian="8pt"/>
    </style:style>
    <style:style style:name="P29" style:parent-style-name="Normal" style:family="paragraph">
      <style:text-properties fo:font-weight="bold" style:font-weight-asian="bold" fo:font-style="italic" style:font-style-asian="italic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font-style="italic" style:font-style-asian="italic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color="#000000"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text-properties fo:font-size="8pt" style:font-size-asian="8pt"/>
    </style:style>
    <style:style style:name="P40" style:parent-style-name="Header" style:family="paragraph">
      <style:paragraph-properties>
        <style:tab-stops/>
      </style:paragraph-properties>
    </style:style>
    <style:style style:name="P41" style:parent-style-name="Normal" style:family="paragraph">
      <style:text-properties fo:font-size="8pt" style:font-size-asian="8pt"/>
    </style:style>
    <style:style style:name="P42" style:parent-style-name="Normal" style:family="paragraph">
      <style:text-properties fo:font-style="italic" style:font-style-asian="italic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fo:font-size="8pt" style:font-size-asian="8pt"/>
    </style:style>
    <style:style style:name="T51" style:parent-style-name="DefaultParagraphFont" style:family="text">
      <style:text-properties fo:font-weight="bold" style:font-weight-asian="bold" fo:font-style="italic" style:font-style-asian="italic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weight="bold" style:font-weight-asian="bold" fo:font-style="italic" style:font-style-asian="italic"/>
    </style:style>
    <style:style style:name="T5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weight="bold" style:font-weight-asian="bold" fo:font-style="italic" style:font-style-asian="italic"/>
    </style:style>
    <style:style style:name="P61" style:parent-style-name="Normal" style:family="paragraph">
      <style:text-properties fo:font-size="8pt" style:font-size-asian="8pt"/>
    </style:style>
    <style:style style:name="P62" style:parent-style-name="Normal" style:family="paragraph">
      <style:text-properties fo:font-style="italic" style:font-style-asian="italic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8pt" style:font-size-asian="8pt"/>
    </style:style>
    <style:style style:name="T70" style:parent-style-name="DefaultParagraphFont" style:family="text">
      <style:text-properties fo:font-size="8pt" style:font-size-asian="8pt"/>
    </style:style>
    <style:style style:name="P71" style:parent-style-name="Normal" style:family="paragraph">
      <style:text-properties fo:font-style="italic" style:font-style-asian="italic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fo:font-size="8pt" style:font-size-asian="8pt"/>
    </style:style>
    <style:style style:name="T78" style:parent-style-name="DefaultParagraphFont" style:family="text">
      <style:text-properties fo:font-weight="bold" style:font-weight-asian="bold" fo:font-style="italic" style:font-style-asian="italic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weight="bold" style:font-weight-asian="bold" fo:font-style="italic" style:font-style-asian="italic"/>
    </style:style>
    <style:style style:name="T8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weight="bold" style:font-weight-asian="bold" fo:font-style="italic" style:font-style-asian="italic"/>
    </style:style>
    <style:style style:name="P87" style:parent-style-name="Normal" style:family="paragraph">
      <style:text-properties fo:font-size="8pt" style:font-size-asian="8pt"/>
    </style:style>
    <style:style style:name="P88" style:parent-style-name="Normal" style:family="paragraph">
      <style:text-properties fo:font-style="italic" style:font-style-asian="italic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text-properties fo:font-size="8pt" style:font-size-asian="8pt"/>
    </style:style>
    <style:style style:name="P95" style:parent-style-name="Normal" style:family="paragraph"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fo:font-size="8pt" style:font-size-asian="8pt"/>
    </style:style>
    <style:style style:name="T102" style:parent-style-name="DefaultParagraphFont" style:family="text">
      <style:text-properties fo:font-weight="bold" style:font-weight-asian="bold" fo:font-style="italic" style:font-style-asian="italic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weight="bold" style:font-weight-asian="bold" fo:font-style="italic" style:font-style-asian="italic"/>
    </style:style>
    <style:style style:name="T11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weight="bold" style:font-weight-asian="bold" fo:font-style="italic" style:font-style-asian="italic"/>
    </style:style>
    <style:style style:name="P114" style:parent-style-name="Normal" style:family="paragraph">
      <style:text-properties fo:font-size="8pt" style:font-size-asian="8pt"/>
    </style:style>
    <style:style style:name="P115" style:parent-style-name="Normal" style:family="paragraph">
      <style:text-properties fo:font-style="italic" style:font-style-asian="italic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text-properties fo:font-size="8pt" style:font-size-asian="8p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text-properties fo:font-size="8pt" style:font-size-asian="8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8pt" style:font-size-asian="8pt"/>
    </style:style>
    <style:style style:name="P125" style:parent-style-name="Normal" style:family="paragraph">
      <style:text-properties fo:font-style="italic" style:font-style-asian="italic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fo:font-size="8pt" style:font-size-asian="8pt"/>
    </style:style>
    <style:style style:name="P132" style:parent-style-name="Normal" style:family="paragraph">
      <style:text-properties fo:font-size="8pt" style:font-size-asian="8pt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text-properties fo:font-size="8pt" style:font-size-asian="8pt"/>
    </style:style>
    <style:style style:name="T148" style:parent-style-name="DefaultParagraphFont" style:family="text">
      <style:text-properties fo:font-weight="bold" style:font-weight-asian="bold" fo:font-style="italic" style:font-style-asian="italic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weight="bold" style:font-weight-asian="bold" fo:font-style="italic" style:font-style-asian="italic"/>
    </style:style>
    <style:style style:name="P15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8pt" style:font-size-asian="8pt"/>
    </style:style>
    <style:style style:name="P159" style:parent-style-name="Normal" style:family="paragraph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text-properties fo:font-size="8pt" style:font-size-asian="8pt"/>
    </style:style>
    <style:style style:name="T163" style:parent-style-name="DefaultParagraphFont" style:family="text">
      <style:text-properties fo:font-weight="bold" style:font-weight-asian="bold" fo:font-style="italic" style:font-style-asian="italic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font-style="italic" style:font-style-asian="italic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8pt" style:font-size-asian="8pt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text-properties fo:font-size="8pt" style:font-size-asian="8pt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8pt" style:font-size-asian="8pt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text-properties fo:font-size="8pt" style:font-size-asian="8pt"/>
    </style:style>
    <style:style style:name="T194" style:parent-style-name="DefaultParagraphFont" style:family="text">
      <style:text-properties fo:font-weight="bold" style:font-weight-asian="bold" fo:font-style="italic" style:font-style-asian="italic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weight="bold" style:font-weight-asian="bold" fo:font-style="italic" style:font-style-asian="italic"/>
    </style:style>
    <style:style style:name="T20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font-weight="bold" style:font-weight-asian="bold"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8pt" style:font-size-asian="8pt"/>
    </style:style>
    <style:style style:name="P207" style:parent-style-name="Normal" style:family="paragraph">
      <style:text-properties fo:font-size="8pt" style:font-size-asian="8pt"/>
    </style:style>
    <style:style style:name="P208" style:parent-style-name="Normal" style:family="paragraph">
      <style:text-properties fo:font-size="8pt" style:font-size-asian="8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8pt" style:font-size-asian="8pt"/>
    </style:style>
    <style:style style:name="P211" style:parent-style-name="Normal" style:family="paragraph">
      <style:text-properties fo:font-size="8pt" style:font-size-asian="8pt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text-properties fo:font-size="8pt" style:font-size-asian="8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8pt" style:font-size-asian="8pt"/>
    </style:style>
    <style:style style:name="P217" style:parent-style-name="Normal" style:family="paragraph">
      <style:paragraph-properties fo:text-align="center"/>
      <style:text-properties fo:font-size="8pt" style:font-size-asian="8pt"/>
    </style:style>
    <style:style style:name="P218" style:parent-style-name="Normal" style:family="paragraph">
      <style:text-properties fo:font-size="8pt" style:font-size-asian="8pt"/>
    </style:style>
    <style:style style:name="P219" style:parent-style-name="Normal" style:family="paragraph">
      <style:text-properties fo:font-size="8pt" style:font-size-asian="8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8pt" style:font-size-asian="8pt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align="center"/>
      <style:text-properties fo:font-size="8pt" style:font-size-asian="8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8pt" style:font-size-asian="8pt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text-properties fo:font-size="8pt" style:font-size-asian="8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8pt" style:font-size-asian="8pt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text-properties fo:font-size="8pt" style:font-size-asian="8pt"/>
    </style:style>
    <style:style style:name="P233" style:parent-style-name="Normal" style:family="paragraph">
      <style:text-properties fo:font-style="italic" style:font-style-asian="italic"/>
    </style:style>
    <style:style style:name="P234" style:parent-style-name="Normal" style:family="paragraph">
      <style:text-properties fo:font-size="8pt" style:font-size-asian="8pt"/>
    </style:style>
    <style:style style:name="P235" style:parent-style-name="Normal" style:family="paragraph">
      <style:paragraph-properties fo:text-indent="0.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8pt" style:font-size-asian="8pt"/>
    </style:style>
    <style:style style:name="T238" style:parent-style-name="DefaultParagraphFont" style:family="text">
      <style:text-properties fo:font-size="8pt" style:font-size-asian="8pt"/>
    </style:style>
    <style:style style:name="P239" style:parent-style-name="Normal" style:family="paragraph">
      <style:text-properties fo:font-size="8pt" style:font-size-asian="8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8pt" style:font-size-asian="8pt"/>
    </style:style>
    <style:style style:name="P242" style:parent-style-name="Normal" style:family="paragraph">
      <style:text-properties fo:font-size="8pt" style:font-size-asian="8pt"/>
    </style:style>
    <style:style style:name="P243" style:parent-style-name="Normal" style:family="paragraph">
      <style:text-properties fo:font-size="8pt" style:font-size-asian="8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8pt" style:font-size-asian="8pt"/>
    </style:style>
    <style:style style:name="P246" style:parent-style-name="Normal" style:family="paragraph">
      <style:text-properties fo:font-size="8pt" style:font-size-asian="8pt"/>
    </style:style>
    <style:style style:name="P247" style:parent-style-name="Normal" style:family="paragraph">
      <style:paragraph-properties fo:text-indent="0.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8pt" style:font-size-asian="8pt"/>
    </style:style>
    <style:style style:name="P250" style:parent-style-name="Normal" style:family="paragraph">
      <style:text-properties fo:font-size="8pt" style:font-size-asian="8pt"/>
    </style:style>
    <style:style style:name="P251" style:parent-style-name="Normal" style:family="paragraph"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2.5%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fo:font-size="8pt" style:font-size-asian="8pt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8pt" style:font-size-asian="8pt"/>
    </style:style>
    <style:style style:name="T26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Neeilinė sesija</text:p>
      <text:p text:style-name="P8">200<text:span text:style-name="T9">3</text:span><text:s/>m. vasario 25 d. (antradienis)</text:p>
      <text:p text:style-name="P10"><text:span text:style-name="T11">Rytinis plenarinis posėdis<text:s/></text:span></text:p>
      <text:p text:style-name="P12"><text:span text:style-name="T13">Nr.</text:span><text:span text:style-name="T14"><text:s/>3</text:span><text:span text:style-name="T15">(338)</text:span></text:p>
      <text:p text:style-name="P16"><text:span text:style-name="T17">(Posėdžio pradžia - 10.04 val.)</text:span></text:p>
      <text:p text:style-name="Normal"/>
      <text:p text:style-name="P18">Posėdžio pirmininkas – Seimo Pirmininko pirmasis pavaduotojas Č.Juršėnas</text:p>
      <text:p text:style-name="P19"/>
      <text:p text:style-name="P20">Užsiregistravo 62 Seimo nariai<text:s/><text:span text:style-name="T21">(10.04 val.)</text:span></text:p>
      <text:p text:style-name="P22">10.04 val.</text:p>
      <text:p text:style-name="Normal"><text:span text:style-name="T23">S V A R S T Y T A :</text:span></text:p>
      <text:p text:style-name="Normal"><text:tab/>2003 m. vasario 25 d. (antradienio) darbotvarkė</text:p>
      <text:p text:style-name="Normal"><text:tab/>Pranešėjas – Seimo Pirmininko pirmasis pavaduotojas Č.Juršėnas</text:p>
      <text:p text:style-name="Normal"><text:tab/>Kalbėjo Seimo narys G.Steponavičius.</text:p>
      <text:p text:style-name="P24"/>
      <text:p text:style-name="Normal"><text:span text:style-name="T25">N U T A R T A :</text:span></text:p>
      <text:p text:style-name="Normal"><text:tab/><text:span text:style-name="T26">Pat</text:span><text:span text:style-name="T27">virtinti</text:span><text:s/>patikslintą 2003 m. vasario 25 d. (antradienio) darbotvarkę (bendru sutarimu).</text:p>
      <text:p text:style-name="Normal"/>
      <text:p text:style-name="P28">10.06 val.</text:p>
      <text:p text:style-name="P29">S V A R S T Y T A :<text:tab/></text:p>
      <text:p text:style-name="Normal"><text:tab/>1.<text:s/><text:span text:style-name="T30">Konstitucijos 84 straipsnio papildymo įstatymo</text:span><text:span text:style-name="T31"><text:s/>projektas Nr.IXP-1727*<text:s/></text:span></text:p>
      <text:p text:style-name="Normal"><text:tab/>2.<text:s/><text:span text:style-name="T32">Konstitucijos 118 straipsnio pakeitimo įstatymo</text:span><text:span text:style-name="T33"><text:s/>projekta</text:span><text:span text:style-name="T34">s Nr.IXP-1728(2*)</text:span><text:s/></text:p>
      <text:p text:style-name="Normal"><text:span text:style-name="T35">(antrasis svarstymas)<text:s/></text:span><text:span text:style-name="T36">(teikėjas –</text:span><text:span text:style-name="T37">V.P.Andriukaitis</text:span><text:span text:style-name="T38">/62 Seimo nariai)</text:span></text:p>
      <text:p text:style-name="P39"/>
      <text:p text:style-name="P40"><text:tab/>Pagrindinio – Teisės ir teisėtvarkos komiteto vardu kalbėjo šio komiteto pirmininkas A.Sakalas.<text:s/></text:p>
      <text:p text:style-name="P41"/>
      <text:p text:style-name="P42">N U T A R T A :</text:p>
      <text:p text:style-name="Normal"><text:tab/>1.<text:s/><text:span text:style-name="T43">Pritarti</text:span><text:s/><text:span text:style-name="T44">po antrojo svarstymo</text:span><text:s/><text:span text:style-name="T45">Konstitucijos 84 str</text:span><text:span text:style-name="T46">aipsnio papildymo įstatymo projektui Nr.IXP-1727* (bendru sutarimu)</text:span>.</text:p>
      <text:p text:style-name="Normal"><text:tab/>2.<text:s/><text:span text:style-name="T47">Pritarti</text:span><text:s/><text:span text:style-name="T48">po antrojo svarstymo</text:span><text:s/><text:span text:style-name="T49">Konstitucijos 118 straipsnio pakeitimo įstatymo projektui Nr.IXP-1728(2*) (bendru sutarimu)</text:span>.</text:p>
      <text:p text:style-name="Normal"/>
      <text:p text:style-name="P50">10.08 val.</text:p>
      <text:p text:style-name="Normal"><text:span text:style-name="T51">S V A R S T Y T A :</text:span></text:p>
      <text:p text:style-name="Normal"><text:tab/><text:span text:style-name="T52">Įstatymo „</text:span><text:span text:style-name="T53">Dėl Jungtinių Tau</text:span><text:span text:style-name="T54">tų 1980 metų Konvencijos dėl tam tikrų įprastinių ginklų</text:span><text:span text:style-name="T55">, kurie gali būti laikomi pernelyg žalojančiais arba veikia nesirinktinai, naudojimo uždraudimo arba apribojimo 1 straipsnio pakeitimo ratifikavimo“ projektas Nr.IXP-2121*</text:span><text:s/><text:span text:style-name="T56">(teikėjas – Respublikos Prez</text:span><text:span text:style-name="T57">identas/krašto apsaugos ministras L.Linkevičius)</text:span><text:s/><text:span text:style-name="T58">(svarstymas ir<text:s/></text:span><text:span text:style-name="T59">priėmimas</text:span><text:span text:style-name="T60">)</text:span></text:p>
      <text:p text:style-name="Normal"><text:tab/></text:p>
      <text:p text:style-name="Normal"><text:tab/>Pagrindinio – Užsienio reikalų komiteto vardu kalbėjo šio komiteto atstovas V.Landsbergis.</text:p>
      <text:p text:style-name="Normal"><text:tab/>Papildomo – Nacionalinio saugumo ir gynybos komiteto vardu kalbėjo šio komiteto pirmininkas A.Sadeckas.<text:s/></text:p>
      <text:p text:style-name="P61"/>
      <text:p text:style-name="P62">N U T A R T A :</text:p>
      <text:p text:style-name="Normal"><text:tab/><text:span text:style-name="T63">Pritarti</text:span><text:s/>šiam projektui<text:s/><text:span text:style-name="T64">po svarstymo</text:span><text:s/>Seimo posėdyje (bendru sutarimu).</text:p>
      <text:p text:style-name="Normal"/>
      <text:soft-page-break/>
      <text:p text:style-name="P65">Seimo Pirmininkas siūlo šį projektą svarstyti<text:s/><text:span text:style-name="T66">ypatingos skubos tvarka</text:span>. Šiam pasiūlymui<text:s/><text:span text:style-name="T67">pritarta</text:span><text:s/>bendru sutarimu.</text:p>
      <text:p text:style-name="Normal"/>
      <text:p text:style-name="P68">Užsiregistravo 83 Seimo nariai<text:s/><text:span text:style-name="T69">(1</text:span><text:span text:style-name="T70">0.13 val.)</text:span></text:p>
      <text:p text:style-name="P71">N U T A R T A :</text:p>
      <text:p text:style-name="Normal"><text:span text:style-name="T72"><text:s text:c="12"/>Priimti</text:span><text:s/><text:span text:style-name="T73">Įstatymą „</text:span><text:span text:style-name="T74">Dėl Jungtinių Tautų 1980 metų Konvencijos dėl tam tikrų įprastinių ginklų</text:span><text:span text:style-name="T75">, kurie gali būti laikomi pernelyg žalojančiais arba veikia nesirinktinai, naudojimo uždraudimo arba apribojimo 1 straipsnio p</text:span><text:span text:style-name="T76">akeitimo ratifikavimo“</text:span>. Balsavo: už - 82, prieš - 0, susilaikė 1.</text:p>
      <text:p text:style-name="Normal"/>
      <text:p text:style-name="P77">10.15 val.</text:p>
      <text:p text:style-name="Normal"><text:span text:style-name="T78">S V A R S T Y T A :</text:span></text:p>
      <text:p text:style-name="Normal"><text:tab/><text:span text:style-name="T79">Įstatymo „</text:span><text:span text:style-name="T80">Dėl Lietuvos Respublikos ir Kroatijos Respublikos laisvosios prekybos sutarties ratifikavimo</text:span><text:span text:style-name="T81">“ projektas Nr.IXP-2191*</text:span><text:s/><text:span text:style-name="T82">(teikėjas – Respublikos Prezid</text:span><text:span text:style-name="T83">entas/užsienio reikalų ministras A.Valionis)</text:span><text:s/><text:span text:style-name="T84">(svarstymas ir<text:s/></text:span><text:span text:style-name="T85">priėmimas</text:span><text:span text:style-name="T86">)</text:span></text:p>
      <text:p text:style-name="Normal"><text:tab/></text:p>
      <text:p text:style-name="Normal"><text:tab/>Pagrindinio – Užsienio reikalų komiteto vardu kalbėjo šio komiteto atstovas J.Čekuolis.</text:p>
      <text:p text:style-name="Normal"><text:tab/>Papildomo – Ekonomikos komiteto vardu kalbėjo šio komiteto atstovas J.Veselka.</text:p>
      <text:p text:style-name="P87"/>
      <text:p text:style-name="P88">N U T A R T A<text:s/>:</text:p>
      <text:p text:style-name="Normal"><text:tab/><text:span text:style-name="T89">Pritarti</text:span><text:s/>šiam projektui<text:s/><text:span text:style-name="T90">po svarstymo</text:span><text:s/>Seimo posėdyje (bendru sutarimu).</text:p>
      <text:p text:style-name="Normal"/>
      <text:p text:style-name="P91">Seimo Pirmininkas siūlo šį projektą svarstyti<text:s/><text:span text:style-name="T92">ypatingos skubos tvarka</text:span>. Šiam pasiūlymui<text:s/><text:span text:style-name="T93">pritarta</text:span><text:s/>bendru sutarimu.</text:p>
      <text:p text:style-name="P94"/>
      <text:p text:style-name="P95">N U T A R T A :</text:p>
      <text:p text:style-name="Normal"><text:span text:style-name="T96"><text:s text:c="12"/>Priimti</text:span><text:s/><text:span text:style-name="T97">Įstatymą „</text:span><text:span text:style-name="T98">Dėl Lietuvos Respubl</text:span><text:span text:style-name="T99">ikos ir Kroatijos Respublikos laisvosios prekybos sutarties ratifikavimo</text:span><text:span text:style-name="T100">“</text:span>. Balsavo: už - 83, prieš - 0, susilaikė 0.</text:p>
      <text:p text:style-name="Normal"/>
      <text:p text:style-name="P101">10.18 val.</text:p>
      <text:p text:style-name="Normal"><text:span text:style-name="T102">S V A R S T Y T A :</text:span></text:p>
      <text:p text:style-name="Normal"><text:tab/><text:span text:style-name="T103">Įstatymo „</text:span><text:span text:style-name="T104">Dėl Europos konvencijos dėl audiovizualinio paveldo apsaugos ir Europos konvencijos dėl audioviz</text:span><text:span text:style-name="T105">ualinio paveldo apsaugos protokolo dėl televizijos kūrinių apsaugos ratifikavimo</text:span><text:span text:style-name="T106">“</text:span><text:span text:style-name="T107"><text:s/></text:span><text:span text:style-name="T108">projektas Nr.IXP-2203*</text:span><text:span text:style-name="T109">ES</text:span><text:s/><text:span text:style-name="T110">(teikėjas – Respublikos Prezidentas/kultūros ministrė R.Dovydėnienė)</text:span><text:s/><text:span text:style-name="T111">(svarstymas ir<text:s/></text:span><text:span text:style-name="T112">priėmimas</text:span><text:span text:style-name="T113">)</text:span></text:p>
      <text:p text:style-name="Normal"><text:tab/></text:p>
      <text:p text:style-name="Normal"><text:tab/>Pagrindinio – Užsienio reikalų komiteto vardu kalbėjo šio komiteto atstovas V.Landsbergis.</text:p>
      <text:p text:style-name="Normal"><text:tab/>Papildomo – Švietimo, mokslo ir kultūros komiteto vardu kalbėjo šio komiteto atstovė R.Dovydėnienė.<text:s/></text:p>
      <text:p text:style-name="P114"/>
      <text:p text:style-name="P115">N U T A R T A :</text:p>
      <text:p text:style-name="Normal"><text:tab/><text:span text:style-name="T116">Pritarti</text:span><text:s/>šiam projektui<text:s/><text:span text:style-name="T117">po svarstymo</text:span><text:s/>Seimo posėdyje (bendru sutarimu).</text:p>
      <text:p text:style-name="P118"/>
      <text:p text:style-name="P119">Seimo Pirmininkas siūlo<text:s/>šį projektą svarstyti<text:s/><text:span text:style-name="T120">ypatingos skubos tvarka</text:span>. Šiam pasiūlymui<text:s/><text:span text:style-name="T121">pritarta</text:span><text:s/>bendru sutarimu.</text:p>
      <text:p text:style-name="P122"/>
      <text:p text:style-name="P123">Užsiregistravo 86 Seimo nariai<text:s/><text:span text:style-name="T124">(10.24 val.)</text:span></text:p>
      <text:p text:style-name="P125">N U T A R T A :</text:p>
      <text:p text:style-name="Normal"><text:span text:style-name="T126"><text:s text:c="12"/>Priimti</text:span><text:s/><text:span text:style-name="T127">Įstatymą „</text:span><text:span text:style-name="T128">Dėl Europos konvencijos dėl audiovizualinio paveldo apsaugos ir Europos konv</text:span><text:span text:style-name="T129">encijos dėl audiovizualinio paveldo apsaugos protokolo dėl televizijos kūrinių apsaugos ratifikavimo</text:span><text:span text:style-name="T130">“</text:span>. Balsavo: už - 84, prieš - 0, susilaikė 0.</text:p>
      <text:p text:style-name="P131"/>
      <text:p text:style-name="P132">10.26 val.</text:p>
      <text:p text:style-name="Normal"><text:span text:style-name="T133">S V A R S T Y T A :</text:span></text:p>
      <text:p text:style-name="Normal"><text:tab/>1.<text:s/><text:span text:style-name="T134">Baudžiamojo kodekso</text:span><text:span text:style-name="T135"><text:s/>98 straipsnio pakeitimo įstatymo projektas Nr.IXP-1784</text:span></text:p>
      <text:p text:style-name="Normal"><text:span text:style-name="T136"><text:tab/>2.<text:s/></text:span><text:span text:style-name="T137">Baudžiamojo proceso kodekso</text:span><text:span text:style-name="T138"><text:s/>405 straipsnio pakeitimo įstatymo projektas Nr.IXP-1785</text:span></text:p>
      <text:p text:style-name="Normal"><text:span text:style-name="T139">(pateikimas)</text:span></text:p>
      <text:p text:style-name="Normal"><text:tab/>Pranešėjas – Seimo narys A.Sadeckas<text:s/></text:p>
      <text:p text:style-name="Normal"/>
      <text:p text:style-name="Normal"><text:tab/>Klausė Seimo nariai: V.Popovas, V.Saulis.</text:p>
      <text:p text:style-name="Normal"/>
      <text:p text:style-name="Normal"><text:span text:style-name="T140">N U T A R T A :</text:span></text:p>
      <text:p text:style-name="Normal"><text:tab/>1.<text:s/><text:span text:style-name="T141">Pritarti</text:span><text:s/>šiems projektams<text:s/><text:span text:style-name="T142">po pateikimo</text:span><text:s/>ir pradėti jų<text:s/>svarstymo procedūrą (bendru sutarimu).<text:s/></text:p>
      <text:p text:style-name="Normal"><text:tab/>2.<text:s/><text:span text:style-name="T143">Paskirti pagrindiniu komitetu</text:span><text:s/>šiems projektams svarstyti Teisės ir teisėtvarkos komitetą (bendru sutarimu).</text:p>
      <text:p text:style-name="Normal"><text:tab/>3.<text:s/><text:span text:style-name="T144">Paskirti papildomais komitetais</text:span><text:s/>šiems projektams svarstyti Nacionalinio saugumo ir gynybos bei Žmogaus teisių komitetus (bendru sutarimu).</text:p>
      <text:p text:style-name="Normal"><text:tab/>4.<text:s/><text:span text:style-name="T145">Paskirti</text:span><text:s/>šių projektų<text:s/><text:span text:style-name="T146">svarstymą Seimo posėdyje</text:span><text:s/>pavasario sesijoje (bendru sutarimu).</text:p>
      <text:p text:style-name="Normal"/>
      <text:p text:style-name="P147">10.33 val.</text:p>
      <text:p text:style-name="Normal"><text:span text:style-name="T148">S V A R S T Y T A :</text:span></text:p>
      <text:p text:style-name="Normal"><text:tab/><text:span text:style-name="T149">Seimo statuto „Dėl<text:s/></text:span><text:span text:style-name="T150">Seimo statuto 8 straipsnio pakeitimo</text:span><text:span text:style-name="T151">“ projektas Nr.IXP-2236(2*)</text:span><text:s/><text:span text:style-name="T152">(teikėjas –</text:span><text:span text:style-name="T153"><text:s/>P.Papovas)</text:span><text:s/><text:span text:style-name="T154">(svarstymas)</text:span></text:p>
      <text:p text:style-name="Normal"><text:tab/></text:p>
      <text:p text:style-name="Normal"><text:tab/>Pagrindinio – Teisės ir teisėtvarkos komiteto vardu kalbėjo šio komiteto atstovas R.Šukys.</text:p>
      <text:p text:style-name="Normal"><text:tab/>Papildomo – Valstybės valdymo ir savivaldybių komiteto vardu kalbėjo šio komiteto atstovas G.Didžiokas.</text:p>
      <text:p text:style-name="Normal"/>
      <text:p text:style-name="P155">Projekto Nr.IXP-2236(2*) pataisų svarstymas</text:p>
      <text:p text:style-name="P156">Pranešėjas – pagrindinio komiteto atstovas R.Šukys</text:p>
      <text:p text:style-name="Normal"/>
      <text:p text:style-name="Normal"><text:tab/>V.Nekrašo pataisai, kuriai nepritarė pagrindinis komitetas, nepritarta bendru sutarimu.</text:p>
      <text:p text:style-name="P157">Užsiregistravo 76 Seimo nariai<text:s/><text:span text:style-name="T158">(10.38 val.)</text:span></text:p>
      <text:p text:style-name="P159">N U T A R T A :</text:p>
      <text:p text:style-name="Normal"><text:tab/><text:span text:style-name="T160">Pritarti</text:span><text:s/>šiam projektui<text:s/><text:span text:style-name="T161">po svarstymo</text:span><text:s/>Seimo posėdyje, tačiau priėmimą nukelti į kitą savaitę. Balsavo: už - 73, prieš - 0, susilaikė 1.<text:s/></text:p>
      <text:p text:style-name="Normal"/>
      <text:p text:style-name="P162">10.39 val.</text:p>
      <text:p text:style-name="Normal"><text:span text:style-name="T163">S V A R S T Y T A :</text:span></text:p>
      <text:p text:style-name="Normal"><text:tab/><text:span text:style-name="T164">Aukštojo mokslo įstatymo</text:span><text:span text:style-name="T165"><text:s/>2, 3, 15, 16, 17, 19, 22, 23, 24, 32, 36, 39, 40, 41, 42, 44, 47, 49, 54, 56, 57, 58, 59, 60, 61, 62, 6</text:span><text:span text:style-name="T166">3, 67 straipsnių pakeitimo ir papildymo įstatymo projektas Nr.IXP-2287<text:s/></text:span><text:span text:style-name="T167">ES</text:span><text:s/><text:span text:style-name="T168">(pateikimas)</text:span></text:p>
      <text:p text:style-name="Normal"><text:tab/>Pranešėjas – švietimo ir mokslo ministras A.Monkevičius</text:p>
      <text:p text:style-name="Normal"/>
      <text:p text:style-name="Normal"><text:tab/>Klausė Seimo nariai: A.Sakalas, B.Vėsaitė, K.Kriščiūnas, J.Korenka, E.Masiulis, A.Kubilius.</text:p>
      <text:p text:style-name="Normal"><text:tab/>Dėl balsavimo motyvų kalbėjo Seimo nariai: A.Kubilius, E.Masiulis.</text:p>
      <text:p text:style-name="Normal"/>
      <text:p text:style-name="P169">Užsiregistravo 79 Seimo nariai<text:s/><text:span text:style-name="T170">(11.12 val.)</text:span></text:p>
      <text:soft-page-break/>
      <text:p text:style-name="Normal"><text:span text:style-name="T171">N U T A R T A :</text:span></text:p>
      <text:p text:style-name="Normal"><text:tab/>1.<text:s/><text:span text:style-name="T172">Pritarti</text:span><text:s/>šiam projektui<text:s/><text:span text:style-name="T173">po pateikimo</text:span><text:s/>ir pradėti jo svarstymo procedūrą. Balsavo: už - 46, prieš - 6, susilaikė 26.</text:p>
      <text:p text:style-name="Normal"><text:tab/>2.<text:s/><text:span text:style-name="T174">Paskirti pagrindiniu k</text:span><text:span text:style-name="T175">omitetu</text:span><text:s/>šiam projektui svarstyti Švietimo, mokslo ir kultūros komitetą (bendru sutarimu).</text:p>
      <text:p text:style-name="Normal"><text:tab/>3.<text:s/><text:span text:style-name="T176">Paskirti papildomu komitetu</text:span><text:s/>šiam projektui svarstyti Biudžeto ir finansų komitetą (bendru sutarimu).</text:p>
      <text:p text:style-name="Normal"><text:tab/>4.<text:s/><text:span text:style-name="T177">Paskirti</text:span><text:s/>šio projekto<text:s/><text:span text:style-name="T178">svarstymą Seimo posėdyje</text:span><text:s/>pavasario<text:s/>sesijoje (bendru sutarimu).</text:p>
      <text:p text:style-name="Normal"/>
      <text:p text:style-name="P179">11.13 val.</text:p>
      <text:p text:style-name="Normal"><text:span text:style-name="T180">S V A R S T Y T A :</text:span></text:p>
      <text:p text:style-name="Normal"><text:tab/><text:span text:style-name="T181">Nekilnojamųjų kultūros vertybių apaugos įstatymo</text:span><text:span text:style-name="T182"><text:s/>pakeitimo įstatymo projektas Nr.IXP-2281</text:span><text:s/><text:span text:style-name="T183">(pateikimas)</text:span></text:p>
      <text:p text:style-name="Normal"><text:tab/>Pranešėja – kultūros ministrė R.Dovydėnienė</text:p>
      <text:p text:style-name="Normal"/>
      <text:p text:style-name="Normal"><text:tab/>Klausė Seimo nariai: P.Jakučionis, A.N.Stasiškis.</text:p>
      <text:p text:style-name="Normal"><text:tab/>Dėl balsavimo motyvų kalbėjo Seimo nariai: A.N.Stasiškis, J.Juozaitienė.</text:p>
      <text:p text:style-name="Normal"/>
      <text:p text:style-name="P184">Užsiregistravo 75 Seimo nariai<text:s/><text:span text:style-name="T185">(11.24 val.)</text:span></text:p>
      <text:p text:style-name="Normal"><text:span text:style-name="T186">N U T A R T A :</text:span></text:p>
      <text:p text:style-name="Normal"><text:tab/>1.<text:s/><text:span text:style-name="T187">Pritarti</text:span><text:s/>šiam projektui<text:s/><text:span text:style-name="T188">po pateikimo</text:span><text:s/>ir pradėti jo svarstymo procedūrą. Balsavo: už - 45, prieš - 6, susilaikė 23.<text:s/></text:p>
      <text:p text:style-name="Normal"><text:tab/>2.<text:s/><text:span text:style-name="T189">Paskirti pagrindiniu komitetu</text:span><text:s/>šiam projektui svarstyti Švietimo, mokslo ir kultūros komitetą (bendru sutarimu).</text:p>
      <text:p text:style-name="Normal"><text:tab/>3.<text:s/><text:span text:style-name="T190">Paskirti papildomais komitetais</text:span><text:s/>šiam projektui svarstyti Aplinkos apsaugos bei Biudžeto ir finansų komitetus (bendru sutarimu).</text:p>
      <text:p text:style-name="Normal"><text:tab/>4.<text:s/><text:span text:style-name="T191">Paskirti</text:span><text:s/>šio projekto<text:s/><text:span text:style-name="T192">svarstymą Seimo posėdyje</text:span><text:s/>pavasario sesijoje (bendru sutarimu).</text:p>
      <text:p text:style-name="Normal"/>
      <text:p text:style-name="P193">11.25 val.</text:p>
      <text:p text:style-name="Normal"><text:span text:style-name="T194">S V A R S T Y T A :</text:span></text:p>
      <text:p text:style-name="Normal"><text:tab/><text:span text:style-name="T195">Referendumo įstatymo</text:span><text:span text:style-name="T196"><text:s/>7, 11, 35, 43, 50, 51, 54 ir 78 straipsnių pakeitimo bei papildymo 78</text:span><text:span text:style-name="T197">1</text:span><text:span text:style-name="T198"><text:s/>straipsniu įstatymo projektas Nr.IXP-2302</text:span><text:s/><text:span text:style-name="T199">(tei</text:span><text:span text:style-name="T200">kėjas – V.P.Andriukaitis)</text:span><text:s/><text:span text:style-name="T201">(svarstymas ir<text:s/></text:span><text:span text:style-name="T202">priėmimas</text:span><text:span text:style-name="T203">)<text:s/></text:span><text:span text:style-name="T204">(taikoma ypatingos skubos tvarka)</text:span></text:p>
      <text:p text:style-name="Normal"><text:tab/></text:p>
      <text:p text:style-name="Normal"><text:tab/>Pagrindinio – Teisės ir teisėtvarkos komiteto vardu kalbėjo šio komiteto pirmininkas A.Sakalas.</text:p>
      <text:p text:style-name="Normal"><text:tab/>Dėl posėdžio vedimo tvarkos kalbėjo Seimo narys A.Kubilius.</text:p>
      <text:p text:style-name="Normal"/>
      <text:p text:style-name="Normal"><text:tab/>Dėl 1 straipsnio E.Klumbio pirmos pataisos (dėl 5 dalies) kalbėjo: E.Klumbys, A.Gricius.</text:p>
      <text:p text:style-name="P205">Užsiregistravo 79 Seimo nariai<text:s/><text:span text:style-name="T206">(11.32 val.)</text:span></text:p>
      <text:p text:style-name="P207"/>
      <text:p text:style-name="Normal"><text:tab/>Balsuota dėl 1 straipsnio E.Klumbio pirmos pataisos (dėl 5 dalies): už - 5, prieš - 45, susilaikė 25. Nepriimta.</text:p>
      <text:p text:style-name="Normal"><text:tab/>Dėl posėdžio vedimo tvarkos kalbėjo Seimo narys A.Kubilius.</text:p>
      <text:p text:style-name="Normal"><text:tab/>Dėl 1 straipsnio E.Klumbio antros pataisos (dėl 6 dalies išbraukimo) kalbėjo: E.Klumbys, A.Kubilius, J.Olekas.</text:p>
      <text:p text:style-name="P208"/>
      <text:p text:style-name="P209">Užsiregistravo 82 Seimo nariai<text:s/><text:span text:style-name="T210">(11.40 val.)</text:span></text:p>
      <text:p text:style-name="P211"/>
      <text:p text:style-name="Normal"><text:tab/>Balsuota dėl 1 straipsnio E.Klumbio antros pataisos<text:s/>(dėl 6 dalies išbraukimo): už - 59, prieš - 9, susilaikė 9.<text:s/><text:span text:style-name="T212">Priimta</text:span>.</text:p>
      <text:soft-page-break/>
      <text:p text:style-name="P213">Replikavo Seimo narys A.Gricius.</text:p>
      <text:p text:style-name="Normal"><text:tab/>Dėl posėdžio vedimo tvarkos kalbėjo Seimo narys A.Kubilius (kreipėsi į Seimo Etikos ir procedūrų komisiją).</text:p>
      <text:p text:style-name="Normal"><text:s/><text:tab/>Dėl balsavimo motyvų dėl 1 straipsnio kalbėjo: A.Gricius, J.Veselka.</text:p>
      <text:p text:style-name="P214"/>
      <text:p text:style-name="P215">Užsiregistravo 84 Seimo nariai<text:s/><text:span text:style-name="T216">(11.47 val.)</text:span></text:p>
      <text:p text:style-name="P217"/>
      <text:p text:style-name="Normal"><text:tab/>Balsuota dėl 1 straipsnio: už - 75, prieš - 3, susilaikė 4. 1 straipsnis priimtas.</text:p>
      <text:p text:style-name="Normal"><text:s text:c="11"/>Replikavo Seimo narys V.Landsbergis.</text:p>
      <text:p text:style-name="Normal"><text:tab/>Dėl 2 straipsnio V.P.Andriukaičio pataisos kalbėjo<text:s/>Seimo nariai: V.Landsbergis, G.Steponavičius.</text:p>
      <text:p text:style-name="P218"/>
      <text:p text:style-name="Normal"><text:tab/>Dėl posėdžio vedimo tvarkos kalbėjo Seimo nariai: A.Kubilius, E.Klumbys, V.Landsbergis, G.Steponavičius.</text:p>
      <text:p text:style-name="P219"/>
      <text:p text:style-name="P220">Užsiregistravo 66 Seimo nariai<text:s/><text:span text:style-name="T221">(12.02 val.)</text:span></text:p>
      <text:p text:style-name="Normal"/>
      <text:p text:style-name="P222">Balsuota, ar pritarti E.Klumbio siūlymui išbraukti 2 straipsnį: už - 9, prieš - 44, susilaikė 10. Nepritarta.</text:p>
      <text:p text:style-name="P223"/>
      <text:p text:style-name="P224">Užsiregistravo 70 Seimo narių<text:s/><text:span text:style-name="T225">(12.04 val.)</text:span></text:p>
      <text:p text:style-name="P226"/>
      <text:p text:style-name="P227">Alternatyvus balsavimas dėl 2 straipsnio variantų: už V.P.Andriukaičio siūlymą balsavo 8, už pagrindinio komiteto patobulintą variantą - 52. Pritarta antrajam<text:s/>pasiūlymui.<text:s/></text:p>
      <text:p text:style-name="Normal"><text:tab/>Dėl balsavimo motyvų dėl 2 straipsnio kalbėjo: A.Kubilius, A.Gricius.</text:p>
      <text:p text:style-name="P228"/>
      <text:p text:style-name="P229">Užsiregistravo 64 Seimo nariai<text:s/><text:span text:style-name="T230">(12.07 val.)</text:span></text:p>
      <text:p text:style-name="P231"/>
      <text:p text:style-name="Normal"><text:tab/>Balsuota dėl 2 straipsnio: už - 54, prieš - 3, susilaikė 6. 2 straipsnis priimtas.</text:p>
      <text:p text:style-name="Normal"/>
      <text:p text:style-name="Normal"><text:tab/>Dėl posėdžio vedimo tvarkos kalbėjo Seimo narys E.Skarbalius.</text:p>
      <text:p text:style-name="P232"/>
      <text:p text:style-name="P233"><text:tab/>Posėdžio pirmininko sprendimu posėdis pratęsiamas.</text:p>
      <text:p text:style-name="P234"/>
      <text:p text:style-name="P235">3, 4, 5 straipsniai priimti bendru sutarimu.<text:tab/></text:p>
      <text:p text:style-name="Normal"><text:tab/>Dėl 6 straipsnio E.Klumbio pirmos pataisos kalbėjo: E.Klumbys, J.Veselka, G.Steponavičius.</text:p>
      <text:p text:style-name="P236">Užsiregistravo 66 Seimo nariai<text:s/><text:span text:style-name="T237">(12.14 val</text:span><text:span text:style-name="T238">.)</text:span></text:p>
      <text:p text:style-name="P239"/>
      <text:p text:style-name="Normal"><text:tab/>Balsuota dėl 6 straipsnio E.Klumbio pirmos pataisos: už - 12, prieš - 42, susilaikė 7. Nepriimta.</text:p>
      <text:p text:style-name="Normal"><text:tab/>Dėl 6 straipsnio E.Klumbio antros pataisos kalbėjo: E.Klumbys, V.Kvietkauskas.</text:p>
      <text:p text:style-name="P240">Užsiregistravo 64 Seimo nariai<text:s/><text:span text:style-name="T241">(12.17 val.)</text:span></text:p>
      <text:p text:style-name="P242"/>
      <text:p text:style-name="Normal"><text:tab/>Balsuota dėl 6 straipsnio E.Klumbio antros pataisos: už - 2, prieš - 55, susilaikė 7. Nepriimta.</text:p>
      <text:p text:style-name="Normal"><text:tab/>Dėl balsavimo motyvų dėl 6 straipsnio kalbėjo J.Veselka.</text:p>
      <text:p text:style-name="P243"/>
      <text:p text:style-name="P244">Užsiregistravo 67 Seimo nariai<text:s/><text:span text:style-name="T245">(12.20 val.)</text:span></text:p>
      <text:p text:style-name="P246"/>
      <text:p text:style-name="Normal"><text:tab/>Balsuota dėl 6 straipsnio: už - 53, prieš - 3, susilaikė 8. 6 straipsnis priimtas.</text:p>
      <text:p text:style-name="Normal"><text:tab/>7 straipsnis priimtas bendru sutarimu.</text:p>
      <text:p text:style-name="Normal"><text:tab/>Dėl 8 straipsnio kalbėjo Seimo narys E.Klumbys (atsiėmė likusias pataisas).</text:p>
      <text:p text:style-name="P247">8, 9, 10 straipsniai priimti bendru sutarimu.<text:tab/></text:p>
      <text:soft-page-break/>
      <text:p text:style-name="Normal"><text:tab/>Dėl posėdžio vedimo tvarkos kalbėjo Seimo narys <text:s/>E.Klumbys.</text:p>
      <text:p text:style-name="Normal"><text:tab/>Dėl balsavimo motyvų dėl viso įstatymo kalbėjo Seimo nariai: J.Veselka, A.Gricius, E.Klumbys, A.Kubilius, S.Buškevičius, G.Steponavičius, V.Landsbergis.</text:p>
      <text:p text:style-name="Normal"/>
      <text:p text:style-name="P248">Užsiregistravo 82 Seimo nariai<text:s/><text:span text:style-name="T249">(12.40 val.)</text:span></text:p>
      <text:p text:style-name="P250"/>
      <text:p text:style-name="P251">N U T A R T A :</text:p>
      <text:p text:style-name="Normal"><text:span text:style-name="T252"><text:s text:c="12"/>Priimti</text:span><text:s/><text:span text:style-name="T253">Referendumo įstatymo</text:span><text:span text:style-name="T254"><text:s/>7, 11, 13, 35, 43, 50, 51, 5</text:span><text:span text:style-name="T255">4 ir 78 straipsnių pakeitimo ir papildymo bei Įstatymo papildymo 78</text:span><text:span text:style-name="T256">1</text:span><text:span text:style-name="T257"><text:s/>straipsniu įstatymą</text:span>. Balsavo: už - 73, prieš - 4, susilaikė 5.</text:p>
      <text:p text:style-name="P258"/>
      <text:p text:style-name="Normal"><text:s text:c="11"/>Replikavo Seimo nariai: P.Gražulis, V.P.Andriukaitis.</text:p>
      <text:p text:style-name="Normal"/>
      <text:p text:style-name="Normal"><text:tab/>Posėdžio pirmininkas perskaitė protokolinio nutarimo tekstą, kurį pasiūlė Seimo narys V.Landsbergis.</text:p>
      <text:p text:style-name="Normal"/>
      <text:p text:style-name="Normal"><text:tab/>Vakarinio plenarinio posėdžio darbo tvarkai, kurią pasiūlė posėdžio pirmininkas, pritarta bendru sutarimu.</text:p>
      <text:p text:style-name="Normal"/>
      <text:p text:style-name="Normal"/>
      <text:p text:style-name="P259">Posėdis baigtas</text:p>
      <text:p text:style-name="P260"><text:span text:style-name="T261"><text:s/>(12.44 val.)</text:span></text:p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6"/><text:s text:c="24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62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8:59:00Z</meta:creation-date>
    <dc:date>2017-04-15T08:59:00Z</dc:date>
    <meta:print-date>2003-02-25T09:32:00Z</meta:print-date>
    <meta:template xlink:href="PROTOKOL.DOT" xlink:type="simple"/>
    <meta:editing-cycles>2</meta:editing-cycles>
    <meta:editing-duration>PT0S</meta:editing-duration>
    <meta:document-statistic meta:page-count="6" meta:paragraph-count="139" meta:word-count="1497" meta:character-count="11481" meta:row-count="374" meta:non-whitespace-character-count="10123"/>
  </office:meta>
</office:document-meta>
</file>