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Times New Roman" fo:language="lt" fo:country="LT"/>
    </style:style>
    <style:style style:name="P3" style:parent-style-name="Normal" style:list-style-name="LFO1" style:family="paragraph">
      <style:paragraph-properties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font-weight="bold" style:font-weight-asian="bold" fo:language="lt" fo:country="LT"/>
    </style:style>
    <style:style style:name="T7" style:parent-style-name="DefaultParagraphFont" style:family="text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T9" style:parent-style-name="DefaultParagraphFont" style:family="text">
      <style:text-properties style:font-name="Times New Roman" fo:font-weight="bold" style:font-weight-asian="bold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P11" style:parent-style-name="Normal" style:family="paragraph">
      <style:paragraph-properties fo:text-align="justify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12" style:parent-style-name="Normal" style:list-style-name="LFO1" style:family="paragraph">
      <style:paragraph-properties fo:text-align="justify"/>
      <style:text-properties style:font-name="Times New Roman" fo:language="lt" fo:country="LT"/>
    </style:style>
    <style:style style:name="P13" style:parent-style-name="BodyText" style:family="paragraph">
      <style:paragraph-properties fo:margin-bottom="0.0555in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font-style="normal" style:font-style-asian="normal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weight="bold" style:font-weight-asian="bold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fo:font-weight="bold" style:font-weight-asian="bold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list-style-name="LFO1" style:family="paragraph">
      <style:paragraph-properties fo:text-align="justify"/>
      <style:text-properties style:font-name="Times New Roman" fo:language="lt" fo:country="LT"/>
    </style:style>
    <style:style style:name="P68" style:parent-style-name="BodyText" style:family="paragraph">
      <style:paragraph-properties fo:margin-bottom="0.0555in" fo:text-indent="0.25in"/>
    </style:style>
    <style:style style:name="T69" style:parent-style-name="DefaultParagraphFont" style:family="text">
      <style:text-properties fo:font-style="normal" style:font-style-asian="normal"/>
    </style:style>
    <style:style style:name="T70" style:parent-style-name="DefaultParagraphFont" style:family="text">
      <style:text-properties fo:font-weight="bold" style:font-weight-asian="bold" fo:font-style="normal" style:font-style-asian="normal"/>
    </style:style>
    <style:style style:name="T71" style:parent-style-name="DefaultParagraphFont" style:family="text">
      <style:text-properties fo:font-weight="bold" style:font-weight-asian="bold" fo:font-style="normal" style:font-style-asian="normal"/>
    </style:style>
    <style:style style:name="T72" style:parent-style-name="DefaultParagraphFont" style:family="text">
      <style:text-properties fo:font-style="normal" style:font-style-asian="normal"/>
    </style:style>
    <style:style style:name="P73" style:parent-style-name="Normal" style:family="paragraph">
      <style:paragraph-properties fo:text-align="justify"/>
      <style:text-properties style:font-name="Times New Roman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/>
      <style:text-properties style:font-name="Times New Roman" fo:language="lt" fo:country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Pasiūlymai</text:p>
      <text:p text:style-name="Title">Šilumos ūkio įstatymo projektui (IXP-1592(4))</text:p>
      <text:p text:style-name="P2"/>
      <text:list text:style-name="LFO1" text:continue-numbering="true">
        <text:list-item>
          <text:p text:style-name="P3"><text:s/>Papildyti 2 straipsnio 10 dalį ir ją išdėstyti taip:</text:p>
        </text:list-item>
      </text:list>
      <text:p text:style-name="P4"><text:span text:style-name="T5">“10.<text:s/></text:span><text:span text:style-name="T6">Nepriklausomas šilumos gamintojas</text:span><text:span text:style-name="T7"><text:s/>– juridinis asmuo, gaminantis ir parduodantis šilumą ir (ar) karštą vandenį šilumos tiekėjui<text:s/></text:span><text:span text:style-name="T8">arba vartoto</text:span><text:span text:style-name="T9">jui, jeigu Nepriklausomas šilumos gamintojas turi šilumos tiekimo licenciją</text:span><text:span text:style-name="T10">.”</text:span></text:p>
      <text:p text:style-name="P11"><text:tab/></text:p>
      <text:section text:name="Sect1" text:style-name="S1">
        <text:soft-page-break/>
        <text:list text:style-name="LFO1" text:continue-numbering="true">
          <text:list-item>
            <text:p text:style-name="P12">Pakeisti 7 straipsnį ir jį išdėstyti taip:</text:p>
          </text:list-item>
        </text:list>
        <text:p text:style-name="P13"><text:span text:style-name="T14">“</text:span><text:span text:style-name="T15">7 straipsnis. Savivaldybių šilumos ūkio plėtros planai</text:span></text:p>
        <text:p text:style-name="P16"><text:span text:style-name="T17">1. Savivaldybės tvarko šilumos ūkį pagal savivaldybių tarybų patvirtintus sp</text:span><text:span text:style-name="T18">ecialiuosius šilumos ūkio plėtros planus<text:s/></text:span><text:span text:style-name="T19">(šilumos ūkio plėtros planus)</text:span><text:span text:style-name="T20">.</text:span></text:p>
        <text:p text:style-name="P21"><text:span text:style-name="T22">2. Šilumos ūkio plėtros planai rengiami Teritorijų planavimo įstatymo, šio Įstatymo ir Vyriausybės nustatyta tvarka. Aplinkos ir ūkio ministrai patvirtina<text:s/></text:span><text:span text:style-name="T23">šilumos ūkio plėtros planų re</text:span><text:span text:style-name="T24">ngimo metodiką (Planų rengimo metodiką), skirtą savivaldybėms jų planams parengti. Planų rengimo metodika yra</text:span><text:span text:style-name="T25"><text:s/></text:span><text:span text:style-name="T26">šilumos ūkio</text:span><text:span text:style-name="T27"><text:s/>specialiojo planavimo dokumentų<text:s/></text:span><text:span text:style-name="T28">taisyklių sudėtinė dalis</text:span><text:span text:style-name="T29"><text:s/></text:span><text:span text:style-name="T30">taisykles</text:span><text:span text:style-name="T31">.<text:s/></text:span></text:p>
        <text:p text:style-name="P32"><text:span text:style-name="T33">3. Pagrindinis šilumos ūkio plėtros plano tikslas yra tenkinti š</text:span><text:span text:style-name="T34">ilumos vartotojų poreikius šilumai mažiausiomis sąnaudomis ir neviršijant leidžiamo neigiamo poveikio aplinkai pagal galiojančias taršos normas. Rengiant šilumos ūkio plėtros planus, vadovaujamasi Aplinkos oro apsaugos įstatymo</text:span><text:span text:style-name="T35">, Planuojamos ūkinės veiklos<text:s/></text:span><text:span text:style-name="T36">poveikio aplinkai vertinimo įstatymo</text:span><text:span text:style-name="T37"><text:s/>nuostatomis dėl oro užterštumo bei urbanistiniais kriterijais<text:s/></text:span><text:span text:style-name="T38">(užstatymo tankis, pastatų aukštingumas, užstatymo specifika)</text:span><text:span text:style-name="T39">.<text:s/></text:span><text:span text:style-name="T40">Šilumos ūkio plėtros plane apibrėžiamos šilumos vartotojų teritorijos ir principiniai technini</text:span><text:span text:style-name="T41">ai sprendimai kiekvienai teritorijai nustatytų alternatyvių energijos ar kuro rūšių panaudojimui, kad būtų patenkinami šios teritorijos vartotojų poreikiai šilumai</text:span><text:span text:style-name="T42">. Ši nuostata netaikoma individualiems gyvenamiesiems namams</text:span><text:span text:style-name="T43">, išskyrus statomus naujose terit</text:span><text:span text:style-name="T44">orijose</text:span><text:span text:style-name="T45">.</text:span></text:p>
        <text:p text:style-name="BodyTextIndent">4. Rengiant savivaldybės šilumos ūkio plėtros planą, dalyvauja jos teritorijoje esančios šilumos, elektros energijos ir<text:s/><text:span text:style-name="T46">gamtinių</text:span><text:s/>dujų tiekimo įmonės bei kiti su šilumos ūkiu susiję subjektai ir šilumos vartotojų teises ginančios organizacijos.<text:s/></text:p>
        <text:p text:style-name="P47"><text:span text:style-name="T48">5.</text:span><text:span text:style-name="T49"><text:s/>Savivaldybės<text:s/></text:span><text:span text:style-name="T50">Planų rengimo</text:span><text:span text:style-name="T51"><text:s/></text:span><text:span text:style-name="T52">šilumos ūkio specialiojo planavimo dokumentų taisyklėse</text:span><text:span text:style-name="T53"><text:s/></text:span><text:span text:style-name="T54">metodikoje</text:span><text:span text:style-name="T55"><text:s/>nustatyta tvarka derina<text:s/></text:span><text:span text:style-name="T56">su aplinkos</text:span><text:span text:style-name="T57"><text:s/></text:span><text:span text:style-name="T58">ir ūkio ministrais</text:span><text:span text:style-name="T59"><text:s/>šilumos ūkio plėtros planus<text:s/></text:span><text:span text:style-name="T60">su aplinkos ir ūkio ministrais</text:span><text:span text:style-name="T61">.<text:s/></text:span></text:p>
        <text:p text:style-name="P62"><text:span text:style-name="T63">6. Šilumos ūkio plėtros planai peržiūrimi ne<text:s/></text:span><text:span text:style-name="T64">rečiau kaip kas 5 metai, atsižvelgiant į šilumos gamybos ir perdavimo technologijų raidą, aplinkos užterštumo pokyčius ir kitus teritorijų planavimui reikšmingus veiksnius, numatytus šilumos ūkio specialiojo planavimo dokumentų taisyklėse</text:span><text:span text:style-name="T65">.”</text:span></text:p>
        <text:p text:style-name="P66"/>
        <text:list text:style-name="LFO1" text:continue-numbering="true">
          <text:list-item>
            <text:p text:style-name="P67"><text:s/>Papildyti 35<text:s/>straipsnio 2 dalį ir ją išdėstyti taip:</text:p>
          </text:list-item>
        </text:list>
        <text:p text:style-name="P68"><text:span text:style-name="T69">“2. Šilumą tiekiantis valdymą perėmęs subjektas privalo ne rečiau kaip kas 5 metai suderinti bazines šilumos gamybos ir bazines šilumos perdavimo kainas su Valstybine kainų ir energetikos kontrolės komisija.<text:s/></text:span><text:span text:style-name="T70">Jam neta</text:span><text:span text:style-name="T71">ikomos 30 straipsnio 5 dalies 1 ir 2 punktų nuostatos.</text:span><text:span text:style-name="T72">”</text:span></text:p>
        <text:p text:style-name="P73"/>
        <text:p text:style-name="P74">Teikia:</text:p>
        <text:p text:style-name="P75">Seimo narys<text:tab/><text:tab/><text:tab/><text:tab/><text:tab/><text:tab/><text:tab/><text:tab/><text:tab/>Jonas Jurkus<text:tab/><text:tab/><text:tab/></text:p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language="lt" fo:country="LT" fo:hyphenate="false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 </dc:title>
    <dc:description/>
    <dc:subject/>
    <meta:initial-creator>Vytenis Strimaitis</meta:initial-creator>
    <dc:creator>adlibuser</dc:creator>
    <meta:creation-date>2017-04-15T08:59:00Z</meta:creation-date>
    <dc:date>2017-04-15T08:59:00Z</dc:date>
    <meta:print-date>2003-02-25T08:18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318" meta:character-count="2847" meta:row-count="123" meta:non-whitespace-character-count="2601"/>
  </office:meta>
</office:document-meta>
</file>