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8pt" style:font-size-asian="8pt"/>
    </style:style>
    <style:style style:name="P20" style:parent-style-name="Normal" style:family="paragraph">
      <style:text-properties fo:font-size="8pt" style:font-size-asian="8pt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weight="bold" style:font-weight-asian="bold" fo:font-style="italic" style:font-style-asian="italic"/>
    </style:style>
    <style:style style:name="T2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P30" style:parent-style-name="Normal" style:family="paragraph">
      <style:text-properties fo:font-style="italic" style:font-style-asian="italic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8pt" style:font-size-asian="8pt"/>
    </style:style>
    <style:style style:name="P35" style:parent-style-name="Normal" style:family="paragraph">
      <style:text-properties fo:font-style="italic" style:font-style-asian="italic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text-properties fo:color="#000000" fo:font-size="10pt" style:font-size-asian="10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text-properties fo:font-size="8pt" style:font-size-asian="8pt"/>
    </style:style>
    <style:style style:name="P47" style:parent-style-name="Normal" style:family="paragraph">
      <style:text-properties fo:font-size="8pt" style:font-size-asian="8pt"/>
    </style:style>
    <style:style style:name="T48" style:parent-style-name="DefaultParagraphFont" style:family="text">
      <style:text-properties fo:font-weight="bold" style:font-weight-asian="bold" fo:font-style="italic" style:font-style-asian="italic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font-style="italic" style:font-style-asian="italic"/>
    </style:style>
    <style:style style:name="T53" style:parent-style-name="DefaultParagraphFont" style:family="text">
      <style:text-properties fo:font-weight="bold" style:font-weight-asian="bold" fo:font-style="italic" style:font-style-asian="italic"/>
    </style:style>
    <style:style style:name="T5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 fo:font-style="italic" style:font-style-asian="italic"/>
    </style:style>
    <style:style style:name="P56" style:parent-style-name="Normal" style:family="paragraph">
      <style:text-properties fo:font-size="8pt" style:font-size-asian="8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tyle="italic" style:font-style-asian="italic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fo:font-size="8pt" style:font-size-asian="8pt"/>
    </style:style>
    <style:style style:name="P62" style:parent-style-name="Normal" style:family="paragraph">
      <style:paragraph-properties fo:text-indent="0.5in"/>
      <style:text-properties fo:font-style="italic" style:font-style-asian="italic"/>
    </style:style>
    <style:style style:name="P63" style:parent-style-name="Normal" style:family="paragraph">
      <style:text-properties fo:font-size="8pt" style:font-size-asian="8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tyle="italic" style:font-style-asian="italic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text-properties fo:font-size="8pt" style:font-size-asian="8pt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8pt" style:font-size-asian="8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8pt" style:font-size-asian="8pt"/>
    </style:style>
    <style:style style:name="P76" style:parent-style-name="Normal" style:family="paragraph">
      <style:text-properties fo:font-size="8pt" style:font-size-asian="8pt"/>
    </style:style>
    <style:style style:name="P77" style:parent-style-name="Normal" style:family="paragraph">
      <style:text-properties fo:font-style="italic" style:font-style-asian="italic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fo:font-size="14pt" style:font-size-asian="14pt"/>
    </style:style>
    <style:style style:name="P85" style:parent-style-name="Normal" style:family="paragraph">
      <style:text-properties fo:font-size="8pt" style:font-size-asian="8pt"/>
    </style:style>
    <style:style style:name="P86" style:parent-style-name="Normal" style:family="paragraph">
      <style:text-properties fo:font-weight="bold" style:font-weight-asian="bold" fo:font-style="italic" style:font-style-asian="italic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font-style="italic" style:font-style-asian="italic"/>
    </style:style>
    <style:style style:name="P92" style:parent-style-name="Normal" style:family="paragraph">
      <style:text-properties fo:font-size="11pt" style:font-size-asian="11p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text-properties fo:font-size="14pt" style:font-size-asian="14pt"/>
    </style:style>
    <style:style style:name="P100" style:parent-style-name="Normal" style:family="paragraph">
      <style:text-properties fo:font-size="8pt" style:font-size-asian="8pt"/>
    </style:style>
    <style:style style:name="T101" style:parent-style-name="DefaultParagraphFont" style:family="text">
      <style:text-properties fo:font-weight="bold" style:font-weight-asian="bold" fo:font-style="italic" style:font-style-asian="italic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font-style="italic" style:font-style-asian="italic"/>
    </style:style>
    <style:style style:name="P108" style:parent-style-name="Normal" style:family="paragraph">
      <style:text-properties fo:font-size="8pt" style:font-size-asian="8pt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text-properties fo:font-size="8pt" style:font-size-asian="8pt"/>
    </style:style>
    <style:style style:name="T121" style:parent-style-name="DefaultParagraphFont" style:family="text">
      <style:text-properties fo:font-weight="bold" style:font-weight-asian="bold" fo:font-style="italic" style:font-style-asian="italic"/>
    </style:style>
    <style:style style:name="T122" style:parent-style-name="DefaultParagraphFont" style:family="text">
      <style:text-properties fo:font-weight="bold" style:font-weight-asian="bold" fo:font-style="italic" style:font-style-asian="italic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fo:font-style="italic" style:font-style-asian="italic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8pt" style:font-size-asian="8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text-properties fo:font-size="8pt" style:font-size-asian="8pt"/>
    </style:style>
    <style:style style:name="P138" style:parent-style-name="Normal" style:family="paragraph">
      <style:text-properties fo:font-size="8pt" style:font-size-asian="8pt"/>
    </style:style>
    <style:style style:name="P139" style:parent-style-name="Normal" style:family="paragraph">
      <style:text-properties fo:font-size="16pt" style:font-size-asian="16pt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text-properties fo:font-size="8pt" style:font-size-asian="8pt"/>
    </style:style>
    <style:style style:name="P143" style:parent-style-name="Normal" style:family="paragraph">
      <style:text-properties fo:font-size="8pt" style:font-size-asian="8pt"/>
    </style:style>
    <style:style style:name="P144" style:parent-style-name="Normal" style:family="paragraph">
      <style:text-properties fo:font-size="8pt" style:font-size-asian="8pt"/>
    </style:style>
    <style:style style:name="T145" style:parent-style-name="DefaultParagraphFont" style:family="text">
      <style:text-properties fo:font-weight="bold" style:font-weight-asian="bold" fo:font-style="italic" style:font-style-asian="italic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text-properties fo:font-size="8pt" style:font-size-asian="8pt"/>
    </style:style>
    <style:style style:name="T160" style:parent-style-name="DefaultParagraphFont" style:family="text">
      <style:text-properties fo:font-weight="bold" style:font-weight-asian="bold" fo:font-style="italic" style:font-style-asian="italic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font-style="italic" style:font-style-asian="italic"/>
    </style:style>
    <style:style style:name="T166" style:parent-style-name="DefaultParagraphFont" style:family="text">
      <style:text-properties fo:font-weight="bold" style:font-weight-asian="bold"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text-properties fo:font-size="8pt" style:font-size-asian="8pt"/>
    </style:style>
    <style:style style:name="T175" style:parent-style-name="DefaultParagraphFont" style:family="text">
      <style:text-properties fo:font-weight="bold" style:font-weight-asian="bold" fo:font-style="italic" style:font-style-asian="italic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text-properties fo:font-size="8pt" style:font-size-asian="8pt"/>
    </style:style>
    <style:style style:name="T202" style:parent-style-name="DefaultParagraphFont" style:family="text">
      <style:text-properties fo:font-weight="bold" style:font-weight-asian="bold" fo:font-style="italic" style:font-style-asian="italic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weight="bold" style:font-weight-asian="bold" fo:font-style="italic" style:font-style-asian="italic"/>
    </style:style>
    <style:style style:name="T207" style:parent-style-name="DefaultParagraphFont" style:family="text">
      <style:text-properties fo:font-weight="bold" style:font-weight-asian="bold" fo:font-style="italic" style:font-style-asian="italic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8pt" style:font-size-asian="8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text-properties fo:font-size="8pt" style:font-size-asian="8pt"/>
    </style:style>
    <style:style style:name="T221" style:parent-style-name="DefaultParagraphFont" style:family="text">
      <style:text-properties fo:font-weight="bold" style:font-weight-asian="bold" fo:font-style="italic" style:font-style-asian="italic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8pt" style:font-size-asian="8pt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text-properties fo:font-size="14pt" style:font-size-asian="14pt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text-properties fo:font-size="8pt" style:font-size-asian="8pt"/>
    </style:style>
    <style:style style:name="P244" style:parent-style-name="Normal" style:family="paragraph">
      <style:text-properties fo:font-size="8pt" style:font-size-asian="8pt"/>
    </style:style>
    <style:style style:name="T245" style:parent-style-name="DefaultParagraphFont" style:family="text">
      <style:text-properties fo:font-weight="bold" style:font-weight-asian="bold" fo:font-style="italic" style:font-style-asian="italic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font-weight="bold" style:font-weight-asian="bold"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8pt" style:font-size-asian="8pt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8pt" style:font-size-asian="8pt"/>
    </style:style>
    <style:style style:name="P26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text-align="center"/>
    </style:style>
    <style:style style:name="P266" style:parent-style-name="Normal" style:family="paragraph">
      <style:text-properties fo:font-size="8pt" style:font-size-asian="8pt"/>
    </style:style>
    <style:style style:name="T267" style:parent-style-name="DefaultParagraphFont" style:family="text">
      <style:text-properties fo:font-weight="bold" style:font-weight-asian="bold" fo:font-style="italic" style:font-style-asian="italic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2.5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weight="bold" style:font-weight-asian="bold" fo:font-style="italic" style:font-style-asian="italic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8pt" style:font-size-asian="8p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weight="bold" style:font-weight-asian="bold"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weight="bold" style:font-weight-asian="bold"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P286" style:parent-style-name="Normal" style:family="paragraph">
      <style:text-properties fo:font-style="italic" style:font-style-asian="italic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8pt" style:font-size-asian="8pt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8pt" style:font-size-asian="8pt"/>
    </style:style>
    <style:style style:name="T29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Neeilinė sesija</text:p>
      <text:p text:style-name="P8">200<text:span text:style-name="T9">3</text:span><text:s/>m. vasario 24 d. (pirmadienis)</text:p>
      <text:p text:style-name="P10"><text:span text:style-name="T11">Vakarinis plenarinis posėdis<text:s/></text:span></text:p>
      <text:p text:style-name="P12"><text:span text:style-name="T13">Nr.</text:span><text:span text:style-name="T14"><text:s/></text:span><text:span text:style-name="T15">2(337)</text:span></text:p>
      <text:p text:style-name="P16"><text:span text:style-name="T17">(Posėdžio pradžia - 12.01 val.)</text:span></text:p>
      <text:p text:style-name="Normal"/>
      <text:p text:style-name="P18">Posėdžio pirmininkas – Seimo Pirmininkas A.Paulauskas</text:p>
      <text:p text:style-name="P19"/>
      <text:p text:style-name="P20">12.02 val.</text:p>
      <text:p text:style-name="Normal"><text:span text:style-name="T21">S V A R S T Y T A :</text:span></text:p>
      <text:p text:style-name="Normal"><text:tab/><text:span text:style-name="T22">Seimo nutarimo „Dėl Seimo nutarimo „Dėl<text:s/></text:span><text:span text:style-name="T23">valstybių, į kurias draudžiama eksportuoti kontroliuojamąsias prekes, ir valstybių, iš kurių draudžiama importuoti kontroliuojamąsias prekes, sąrašų</text:span><text:span text:style-name="T24"><text:s/>patvirtinimo“ pripažinimo netekusiu galios“</text:span><text:span text:style-name="T25"><text:s/>projektas Nr.IXP-2083*<text:s/></text:span><text:span text:style-name="T26">(teikėjas – LRV/užsienio reikalų ministras A.Valionis)</text:span><text:s/><text:span text:style-name="T27">(svarstymas ir<text:s/></text:span><text:span text:style-name="T28">priėmimas</text:span><text:span text:style-name="T29">)</text:span></text:p>
      <text:p text:style-name="Normal"><text:tab/></text:p>
      <text:p text:style-name="Normal"><text:tab/>Pagrindinio – Užsienio reikalų komiteto vardu kalbėjo šio komiteto atstovas J.Karosas.</text:p>
      <text:p text:style-name="Normal"><text:tab/>Papildomo – Nacionalinio saugumo ir gynybos komiteto vardu kalbėjo šio komiteto pirmininkas A.Sadeckas.<text:s/></text:p>
      <text:p text:style-name="Normal"/>
      <text:p text:style-name="P30">N U T A R T A :</text:p>
      <text:p text:style-name="Normal"><text:tab/><text:span text:style-name="T31">Pritarti</text:span><text:s/>šiam projektui<text:s/><text:span text:style-name="T32">po svarstymo</text:span><text:s/>Seimo posėdyje (bendru sutarimu).</text:p>
      <text:p text:style-name="Normal"/>
      <text:p text:style-name="P33">Užsiregistravo 53 Seimo nariai<text:s/><text:span text:style-name="T34">(12.05 val.)</text:span></text:p>
      <text:p text:style-name="P35">N U T A R T A :</text:p>
      <text:p text:style-name="Normal"><text:span text:style-name="T36"><text:s text:c="12"/>Priimti</text:span><text:s/><text:span text:style-name="T37">Seimo nutarimą „Dėl Seimo nutarimo „Dėl<text:s/></text:span><text:span text:style-name="T38">v</text:span><text:span text:style-name="T39">alstybių, į kurias draudžiama eksportuoti kontroliuojamąsias prekes, ir valstybių, iš kurių draudžiama importuoti kontroliuojamąsias prekes, sąrašų</text:span><text:span text:style-name="T40"><text:s/>patvirtinimo“ pripažinimo netekusiu galios“</text:span>. Balsavo: už - 51, prieš - 1, susilaikė 0.</text:p>
      <text:p text:style-name="P41"/>
      <text:p text:style-name="P42"><text:tab/>Posėdžio pirmininkas pranešė, kad Konstitucijos 47 straipsnio antrojoje dalyje numatyto žemės sklypų įsigijimo nuosavybėn subjektų, tvarkos, sąlygų ir apribojimų konstitucinio įstatymo pakeitimo įstatymo projekto Nr.IXP-1119(3*) priėmimas atidedamas.</text:p>
      <text:p text:style-name="P43"/>
      <text:p text:style-name="P44">Toliau posėdžiui pirmininkauja Seimo Pirmininko pirmasis pavaduotojas</text:p>
      <text:p text:style-name="P45"><text:s/>Č.Juršėnas</text:p>
      <text:p text:style-name="P46"/>
      <text:p text:style-name="P47">12.07 val.</text:p>
      <text:p text:style-name="Normal"><text:span text:style-name="T48">S V A R S T Y T A :</text:span></text:p>
      <text:p text:style-name="Normal"><text:tab/><text:span text:style-name="T49">Seimo nutarimo „Dėl Seimo nutarimo „</text:span><text:span text:style-name="T50">Dėl atstovavimo Lietuvos Respublikos Seimui Konvente dėl Europos ateities</text:span><text:span text:style-name="T51">“ 1 straipsnio pakeitimo“ projektas Nr.IXP-2303</text:span><text:s/><text:span text:style-name="T52">(pateik</text:span><text:span text:style-name="T53">imas, svarstymas ir<text:s/></text:span><text:span text:style-name="T54">priėmimas</text:span><text:span text:style-name="T55">)</text:span></text:p>
      <text:p text:style-name="Normal"><text:tab/>Pranešėjas – Seimo Pirmininkas A.Paulauskas</text:p>
      <text:p text:style-name="P56"/>
      <text:p text:style-name="Normal"><text:tab/>Klausė Seimo narys A.Vidžiūnas.<text:s/></text:p>
      <text:p text:style-name="P57"/>
      <text:p text:style-name="P58">N U T A R T A :</text:p>
      <text:p text:style-name="Normal"><text:tab/><text:span text:style-name="T59">Pritarti</text:span><text:s/>šiam projektui<text:s/><text:span text:style-name="T60">po pateikimo</text:span><text:s/>(bendru sutarimu).</text:p>
      <text:p text:style-name="P61"/>
      <text:p text:style-name="P62">Seimo Pirmininkas siūlo šį projektą svarstyti ypatingos skubos tvarka.<text:s/>Šiam pasiūlymui pritarta bendru sutarimu.</text:p>
      <text:p text:style-name="P63"/>
      <text:p text:style-name="Normal"><text:tab/>Kalbėjo Seimo narys H.Žukauskas (pateikė siūlymą vietoj A.Medalinsko įrašyti E.Maldeikį).<text:s/></text:p>
      <text:p text:style-name="P64"/>
      <text:p text:style-name="P65">N U T A R T A :</text:p>
      <text:p text:style-name="P66"><text:span text:style-name="T67">Pritarti</text:span><text:s/>šiam projektui<text:s/><text:span text:style-name="T68">po svarstymo</text:span><text:s/>Seimo posėdyje (bendru sutarimu).</text:p>
      <text:p text:style-name="P69"/>
      <text:p text:style-name="Normal"><text:tab/>Seimo nario H.Žukausko pasiūlymas<text:s/><text:span text:style-name="T70">priimtas</text:span><text:s/>bendru sutarimu.</text:p>
      <text:p text:style-name="P71">1, 2 straipsniai priimti bendru sutarimu.<text:tab/></text:p>
      <text:p text:style-name="Normal"><text:s/></text:p>
      <text:p text:style-name="P72">Užsiregistravo 43 Seimo nariai<text:s/><text:span text:style-name="T73">(12.13 val.)</text:span></text:p>
      <text:p text:style-name="P74">Pakartotinai užsiregistravo 64 Seimo nariai<text:s/><text:span text:style-name="T75">(12.13 val.)</text:span></text:p>
      <text:p text:style-name="P76"/>
      <text:p text:style-name="P77">N U T A R T A :</text:p>
      <text:p text:style-name="P78"><text:span text:style-name="T79">Priimti</text:span><text:s/><text:span text:style-name="T80">Seimo nutarimą „Dėl Seimo nutarimo „</text:span><text:span text:style-name="T81">Dėl atstovavimo Lie</text:span><text:span text:style-name="T82">tuvos Respublikos Seimui Konvente dėl Europos ateities</text:span><text:span text:style-name="T83">“ 1 straipsnio pakeitimo“</text:span>. Balsavo: už - 55, prieš - 0, susilaikė 4.<text:s/></text:p>
      <text:p text:style-name="P84"/>
      <text:p text:style-name="P85">12.16 val.</text:p>
      <text:p text:style-name="P86">S V A R S T Y T A :</text:p>
      <text:p text:style-name="Normal"><text:tab/><text:span text:style-name="T87">Seimo nutarimo „</text:span><text:span text:style-name="T88">Dėl Česlovo Kudabos 70-ųjų gimimo metinių minėjimo komisijos sudarymo</text:span><text:span text:style-name="T89">“ projektas Nr</text:span><text:span text:style-name="T90">.IXP-2280</text:span><text:s/><text:span text:style-name="T91">(pateikimas)</text:span><text:tab/></text:p>
      <text:p text:style-name="Normal"><text:tab/>Pranešėja – Švietimo, mokslo ir kultūros komiteto atstovė D.Teišerskytė</text:p>
      <text:p text:style-name="P92"/>
      <text:p text:style-name="Normal"><text:span text:style-name="T93">N U T A R T A :</text:span></text:p>
      <text:p text:style-name="Normal"><text:tab/>1.<text:s/><text:span text:style-name="T94">Pritarti</text:span><text:s/>šiam projektui<text:s/><text:span text:style-name="T95">po pateikimo</text:span><text:s/>ir pradėti jo svarstymo procedūrą (bendru sutarimu).<text:s/></text:p>
      <text:p text:style-name="Normal"><text:tab/>2.<text:s/><text:span text:style-name="T96">Paskirti pagrindiniu komitetu</text:span><text:s/>šiam projektui svarstyti Švietimo, mokslo ir kultūros komitetą (bendru sutarimu).</text:p>
      <text:p text:style-name="Normal"><text:tab/>3.<text:s/><text:span text:style-name="T97">Paskirti</text:span><text:s/>šio projekto<text:s/><text:span text:style-name="T98">svarstymą Seimo posėdyje</text:span><text:s/>pavasario sesijoje (bendru sutarimu).</text:p>
      <text:p text:style-name="P99"/>
      <text:p text:style-name="P100">12.18 val.</text:p>
      <text:p text:style-name="Normal"><text:span text:style-name="T101">S V A R S T Y T A :</text:span></text:p>
      <text:p text:style-name="Normal"><text:tab/><text:span text:style-name="T102">Apskrities valdymo įstatymo</text:span><text:span text:style-name="T103"><text:s/>4, 7, 9, 10 <text:s/>straipsnių pakeitimo įst</text:span><text:span text:style-name="T104">atymo projektas Nr.IXP-2255(2)</text:span></text:p>
      <text:p text:style-name="Normal"><text:tab/>2.<text:s/><text:span text:style-name="T105">Teritorijų planavimo įstatymo</text:span><text:span text:style-name="T106"><text:s/>30 straipsnio pakeitimo įstatymo projektas Nr.IXP-2289</text:span></text:p>
      <text:p text:style-name="Normal"><text:span text:style-name="T107">(pateikimas)</text:span></text:p>
      <text:p text:style-name="Normal"><text:tab/>Pranešėjas – Seimo narys P.Papovas</text:p>
      <text:p text:style-name="P108"/>
      <text:p text:style-name="Normal"><text:span text:style-name="T109">N U T A R T A :</text:span></text:p>
      <text:p text:style-name="Normal"><text:tab/>1.<text:s/><text:span text:style-name="T110">Pritarti</text:span><text:s/>projektams Nr.IXP-2255(2) ir Nr.IXP-2289<text:s/><text:span text:style-name="T111">po pateikimo</text:span><text:s/>ir<text:s/>pradėti jų svarstymo procedūrą (bendru sutarimu).<text:s/></text:p>
      <text:p text:style-name="Normal"><text:tab/>2.<text:s/><text:span text:style-name="T112">Paskirti pagrindiniu komitetu</text:span><text:s/>projektams Nr.IXP-2255(2) ir Nr.IXP-2289 <text:s/>svarstyti Valstybės valdymo ir savivaldybių komitetą (bendru sutarimu).</text:p>
      <text:p text:style-name="Normal"><text:tab/>3.<text:s/><text:span text:style-name="T113">Paskirti papildomu komitetu</text:span><text:s/>projektui Nr.IXP-2289 svarstyti Aplinkos apsaugos komitetą (bendru sutarimu).</text:p>
      <text:p text:style-name="Normal"><text:tab/>4.<text:s/><text:span text:style-name="T114">Paskirti</text:span><text:s/>šių projektų<text:s/><text:span text:style-name="T115">svarstymą Seimo posėdyje</text:span><text:s/>neeilinėje sesijoje (bendru sutarimu).</text:p>
      <text:p text:style-name="P116"/>
      <text:p text:style-name="P117"/>
      <text:p text:style-name="P118">Toliau posėdžiui pirmininkauja Seimo Pirmininko pirmasis pavaduotojas</text:p>
      <text:p text:style-name="P119"><text:s/>Č.Juršėnas<text:s/></text:p>
      <text:p text:style-name="P120">12.22 val.</text:p>
      <text:p text:style-name="Normal"><text:span text:style-name="T121">S V A R S T Y T A</text:span><text:span text:style-name="T122"><text:s/>:</text:span></text:p>
      <text:p text:style-name="Normal"><text:tab/>Seimo nutarimo<text:s/><text:span text:style-name="T123">„</text:span><text:span text:style-name="T124">Dėl Lietuvos Respublikos Seimo ir Ukrainos Aukščiausiosios Rados Asamblėjos įsteigimo</text:span><text:span text:style-name="T125">“</text:span><text:s/>projektas Nr.IXP-2305<text:s/><text:span text:style-name="T126">(pateikimas)</text:span></text:p>
      <text:p text:style-name="Normal"><text:tab/>Pranešėjas – Seimo Pirmininkas A.Paulauskas</text:p>
      <text:p text:style-name="Normal"/>
      <text:p text:style-name="Normal"><text:tab/>Klausė Seimo nariai: S.Burbienė, D.Velička, A.Poplavski, J.Veselka.</text:p>
      <text:p text:style-name="Normal"><text:tab/>Dėl balsavimo motyvų kalbėjo Seimo nariai: A.Gricius, M.Pronckus.</text:p>
      <text:p text:style-name="Normal"/>
      <text:p text:style-name="P127">Užsiregistravo 86 Seimo nariai<text:s/><text:span text:style-name="T128">(12.37 val.)</text:span></text:p>
      <text:p text:style-name="P129"/>
      <text:p text:style-name="Normal"><text:span text:style-name="T130">N U T A R T A :</text:span></text:p>
      <text:p text:style-name="Normal"><text:tab/>1.<text:s/><text:span text:style-name="T131">Pritarti</text:span><text:s/>šiam projektui<text:s/><text:span text:style-name="T132">po pateikimo</text:span><text:s/>ir pradėti jo svarstymo procedūrą. Balsavo: už - 69, prieš - 2, susilaikė 13.</text:p>
      <text:p text:style-name="Normal"><text:tab/>2.<text:s/><text:span text:style-name="T133">Pas</text:span><text:span text:style-name="T134">kirti pagrindiniu komitetu</text:span><text:s/>šiam projektui svarstyti Užsienio reikalų komitetą (bendru sutarimu).</text:p>
      <text:p text:style-name="Normal"><text:tab/>3.<text:s/><text:span text:style-name="T135">Paskirti</text:span><text:s/>šio projekto<text:s/><text:span text:style-name="T136">svarstymą Seimo posėdyje</text:span><text:s/>neeilinėje sesijoje (bendru sutarimu).</text:p>
      <text:p text:style-name="P137"/>
      <text:p text:style-name="Normal"><text:tab/>Replikavo Seimo nariai: V.Landsbergis, R.Šukys, J.Čekuolis, A.Kubilius.</text:p>
      <text:p text:style-name="P138"/>
      <text:p text:style-name="Normal"><text:tab/>Seimo Pirmininkas A.Paulauskas pasveikino Seimo narį J.Kraujelį 65-ojo gimtadienio proga ir Seimo narį J.Veselką 60-ojo gimtadienio proga.</text:p>
      <text:p text:style-name="P139"/>
      <text:p text:style-name="P140">Toliau posėdžiui pirmininkauja Seimo Pirmininkas</text:p>
      <text:p text:style-name="P141"><text:s/>A.Paulauskas</text:p>
      <text:p text:style-name="P142"/>
      <text:p text:style-name="Normal"><text:tab/>Dėl posėdžio vedimo tvarkos kalbėjo Seimo Pirmininko pavaduotojas G.Steponavičius.</text:p>
      <text:p text:style-name="P143"/>
      <text:p text:style-name="P144">12.45 val.</text:p>
      <text:p text:style-name="Normal"><text:span text:style-name="T145">S V A R S T Y T A :</text:span></text:p>
      <text:p text:style-name="Normal"><text:tab/><text:span text:style-name="T146">Lietuvos banko įstatymo</text:span><text:s/>23 straipsnio pakeitimo įstatymo projektas Nr.IXP-2298<text:s/><text:span text:style-name="T147">(pateikimas)</text:span><text:s/><text:span text:style-name="T148">(Vyriausybės siūlo svarstyti skubos tvarka)</text:span></text:p>
      <text:p text:style-name="Normal"><text:tab/>Pranešėjas – finansų viceministras V.Vasiliauskas</text:p>
      <text:p text:style-name="Normal"/>
      <text:p text:style-name="Normal"><text:span text:style-name="T149">N U T A R T A :</text:span></text:p>
      <text:p text:style-name="Normal"><text:tab/>1.<text:s/><text:span text:style-name="T150">Pritarti</text:span><text:s/>šiam projektui<text:s/><text:span text:style-name="T151">po pateikimo</text:span><text:s/>ir pradėti jo svarstymo procedūrą (bendru sutarimu).<text:s/></text:p>
      <text:p text:style-name="Normal"><text:tab/>2.<text:s/><text:span text:style-name="T152">Paskirti pagrindiniu komitetu</text:span><text:s/>šiam projektui svarstyti Biudžeto ir finansų komitetą (bendru sutarimu).</text:p>
      <text:p text:style-name="Normal"><text:tab/>3.<text:s/><text:span text:style-name="T153">Svarstyti</text:span><text:s/>šį projektą<text:s/><text:span text:style-name="T154">skubos t</text:span><text:span text:style-name="T155">varka<text:s/></text:span>(bendru sutarimu).</text:p>
      <text:p text:style-name="P156">4.<text:s/><text:span text:style-name="T157">Paskirti</text:span><text:s/>šio projekto<text:s/><text:span text:style-name="T158">svarstymą<text:s/></text:span>Seimo posėdyje neeilinėje sesijoje (bendru sutarimu).</text:p>
      <text:p text:style-name="Normal"/>
      <text:p text:style-name="P159">12.49 val.</text:p>
      <text:p text:style-name="Normal"><text:span text:style-name="T160">S V A R S T Y T A :</text:span></text:p>
      <text:p text:style-name="Normal"><text:tab/><text:span text:style-name="T161">Įstatymo „</text:span><text:span text:style-name="T162">Dėl Tarptautinio baudžiamojo teismo Romos statuto ratifikavimo</text:span><text:span text:style-name="T163">“ projektas Nr.IXP-2282<text:s/></text:span><text:span text:style-name="T164">ES</text:span><text:s/><text:span text:style-name="T165">(pateikima</text:span><text:span text:style-name="T166">s)</text:span></text:p>
      <text:p text:style-name="Normal"><text:tab/>Pranešėjas – teisingumo viceministras G.Švedas</text:p>
      <text:p text:style-name="Normal"/>
      <text:p text:style-name="Normal"><text:span text:style-name="T167">N U T A R T A :</text:span></text:p>
      <text:p text:style-name="Normal"><text:tab/>1.<text:s/><text:span text:style-name="T168">Pritarti</text:span><text:s/>šiam projektui<text:s/><text:span text:style-name="T169">po pateikimo</text:span><text:s/>ir pradėti jo svarstymo procedūrą (bendru sutarimu).<text:s/></text:p>
      <text:p text:style-name="Normal"><text:tab/>2.<text:s/><text:span text:style-name="T170">Paskirti pagrindiniu komitetu</text:span><text:s/>šiam projektui svarstyti Teisės ir teisėtvarkos komitetą (bendru sutarimu).</text:p>
      <text:p text:style-name="Normal"><text:tab/>3.<text:s/><text:span text:style-name="T171">Paskirti papildomu komitetu</text:span><text:s/>šiam projektui svarstyti Užsienio reikalų komitetą (bendru sutarimu).</text:p>
      <text:p text:style-name="Normal"><text:tab/>4.<text:s/><text:span text:style-name="T172">Paskirti</text:span><text:s/>šio projekto<text:s/><text:span text:style-name="T173">svarstymą Seimo posėdyje</text:span><text:s/>pavasario sesijoje (bendru sutarimu).</text:p>
      <text:p text:style-name="Normal"/>
      <text:p text:style-name="P174">12.53 val.</text:p>
      <text:p text:style-name="Normal"><text:span text:style-name="T175">S V A R S T Y T A :</text:span></text:p>
      <text:p text:style-name="Normal"><text:tab/>1.<text:s/><text:span text:style-name="T176">Įstatymo „</text:span><text:span text:style-name="T177">Dė</text:span><text:span text:style-name="T178">l Lietuvos valstybės herbo</text:span><text:span text:style-name="T179">“ 2, 4 straipsnių pakeitimo ir papildymo įstatymo projektas Nr.IXP-2250</text:span></text:p>
      <text:p text:style-name="Normal"><text:tab/>2.<text:s/><text:span text:style-name="T180">Savivaldybių atributikos įstatymo</text:span><text:span text:style-name="T181"><text:s/>2, 3, 4, 5 straipsnių pakeitimo ir papildymo įstatymo projektas Nr.IXP-2251</text:span></text:p>
      <text:p text:style-name="Normal"><text:tab/>3.<text:s/><text:span text:style-name="T182">Vietos savivaldos įstatymo</text:span><text:span text:style-name="T183"><text:s/>42 straipsnio</text:span><text:span text:style-name="T184"><text:s/>pakeitimo įstatymo projektas Nr.IXP-2252</text:span></text:p>
      <text:p text:style-name="Normal"><text:tab/>Pranešėjas – teisingumo viceministras G.Švedas</text:p>
      <text:p text:style-name="Normal"/>
      <text:p text:style-name="Normal"><text:span text:style-name="T185">N U T A R T A :</text:span></text:p>
      <text:p text:style-name="Normal"><text:tab/><text:span text:style-name="T186">Pritarti</text:span><text:s/>projektams Nr.IXP-2250, Nr.IXP-2251 ir Nr.IXP-2252<text:s/><text:span text:style-name="T187">po pateikimo</text:span><text:s/>ir pradėti jų svarstymo procedūrą (bendru sutarimu).<text:s/></text:p>
      <text:p text:style-name="Normal"><text:tab/><text:span text:style-name="T188">Paskirti pagrindiniu</text:span><text:span text:style-name="T189"><text:s/>komitetu</text:span><text:s/>projektams Nr.IXP-2250 ir Nr.IXP-2251<text:span text:style-name="T190"><text:s/></text:span>svarstyti Teisės ir teisėtvarkos komitetą (bendru sutarimu).</text:p>
      <text:p text:style-name="Normal"><text:tab/><text:span text:style-name="T191">Paskirti papildomu komitetu</text:span><text:s/>projektams Nr.IXP-2250 ir Nr.IXP-2251<text:span text:style-name="T192"><text:s/></text:span>svarstyti Valstybės valdymo ir savivaldybių komitetą (bendru sutarimu).</text:p>
      <text:p text:style-name="Normal"><text:tab/><text:span text:style-name="T193">Paskirt</text:span><text:span text:style-name="T194">i pagrindiniu komitetu</text:span><text:s/>projektui Nr.IXP-2252<text:span text:style-name="T195"><text:s/></text:span>svarstyti Valstybės valdymo ir savivaldybių komitetą (bendru sutarimu).</text:p>
      <text:p text:style-name="Normal"><text:tab/><text:span text:style-name="T196">Paskirti papildomu komitetu</text:span><text:s/>projektui Nr.IXP-2252<text:span text:style-name="T197"><text:s/></text:span>svarstyti Teisės ir teisėtvarkos komitetą (bendru sutarimu).</text:p>
      <text:p text:style-name="Normal"><text:tab/><text:span text:style-name="T198">Paskirti</text:span><text:s/>šių projektų<text:span text:style-name="T199"><text:s/>svar</text:span><text:span text:style-name="T200">stymą Seimo posėdyje</text:span><text:s/>pavasario sesijoje (bendru sutarimu).</text:p>
      <text:p text:style-name="Normal"/>
      <text:p text:style-name="P201">12.57 val.</text:p>
      <text:p text:style-name="Normal"><text:span text:style-name="T202">S V A R S T Y T A :</text:span></text:p>
      <text:p text:style-name="Normal"><text:tab/><text:span text:style-name="T203">Įstatymo <text:s/>„Dėl<text:s/></text:span><text:span text:style-name="T204">Konvencijos dėl priešpėstinių minų naudojimo, kaupimo, gamybos ir perdavimo uždraudimo ir dėl jų sunaikinimo</text:span><text:span text:style-name="T205"><text:s/>ratifikavimo“ projektas Nr.IXP-2239</text:span><text:s/><text:span text:style-name="T206">(pat</text:span><text:span text:style-name="T207">eikimas)</text:span></text:p>
      <text:p text:style-name="Normal"><text:tab/>Pranešėjas – krašto apsaugos ministras L.Linkevičius</text:p>
      <text:p text:style-name="Normal"/>
      <text:p text:style-name="P208">Užsiregistravo 69 Seimo nariai<text:s/><text:span text:style-name="T209">(13.00 val.)</text:span></text:p>
      <text:p text:style-name="P210"/>
      <text:p text:style-name="Normal"><text:span text:style-name="T211">N U T A R T A :</text:span></text:p>
      <text:p text:style-name="Normal"><text:tab/>1.<text:s/><text:span text:style-name="T212">Pritarti</text:span><text:s/>šiam projektui<text:s/><text:span text:style-name="T213">po pateikimo</text:span><text:s/>ir pradėti jo svarstymo procedūrą. Balsavo: už - 65, prieš - 0, susilaikė 4.</text:p>
      <text:p text:style-name="Normal"><text:tab/>2.<text:s/><text:span text:style-name="T214">Paskirti<text:s/></text:span><text:span text:style-name="T215">pagrindiniu komitetu</text:span><text:s/>šiam projektui svarstyti Užsienio reikalų komitetą (bendru sutarimu).</text:p>
      <text:p text:style-name="Normal"><text:tab/>3.<text:s/><text:span text:style-name="T216">Paskirti papildomu komitetu</text:span><text:s/>šiam projektui svarstyti Nacionalinio saugumo ir gynybos komitetą (bendru sutarimu).</text:p>
      <text:p text:style-name="Normal"><text:tab/>4.<text:s/><text:span text:style-name="T217">Paskirti</text:span><text:s/>šio projekto<text:s/><text:span text:style-name="T218">svarstymą Seimo posėdy</text:span><text:span text:style-name="T219">je</text:span><text:s/>pavasario sesijoje (bendru sutarimu).</text:p>
      <text:p text:style-name="Normal"/>
      <text:p text:style-name="P220">13.01 val.</text:p>
      <text:p text:style-name="Normal"><text:span text:style-name="T221">S V A R S T Y T A :</text:span></text:p>
      <text:p text:style-name="Normal"><text:tab/><text:span text:style-name="T222">Vietos savivaldos įstatymo</text:span><text:span text:style-name="T223"><text:s/>8 straipsnio papildymo ir pakeitimo įstatymo projektas Nr.IXP-2300</text:span><text:s/><text:span text:style-name="T224">(pateikimas)</text:span><text:s/><text:span text:style-name="T225">(Vyriausybės siūlo svarstyti skubos tvarka)</text:span></text:p>
      <text:p text:style-name="Normal"><text:tab/>Pranešėjas – krašto apsaugos ministras L.Linkevičius</text:p>
      <text:p text:style-name="Normal"/>
      <text:p text:style-name="Normal"><text:tab/>Klausė Seimo nariai: H.Žukauskas, V.Popovas.</text:p>
      <text:p text:style-name="Normal"/>
      <text:p text:style-name="P226">Užsiregistravo 64 Seimo nariai<text:s/><text:span text:style-name="T227">(13.05 val.)</text:span></text:p>
      <text:p text:style-name="Normal"><text:span text:style-name="T228">N U T A R T A :</text:span></text:p>
      <text:p text:style-name="Normal"><text:tab/>1.<text:s/><text:span text:style-name="T229">Pritarti</text:span><text:s/>šiam projektui<text:s/><text:span text:style-name="T230">po pateikimo</text:span><text:s/>ir pradėti jo svarstymo procedūrą (bendru sutarimu).<text:s/></text:p>
      <text:p text:style-name="Normal"><text:tab/>2.<text:s/><text:span text:style-name="T231">Paskirti pagrindiniu komit</text:span><text:span text:style-name="T232">etu</text:span><text:s/>šiam projektui svarstyti Valstybės valdymo ir savivaldybių komitetą (bendru sutarimu).</text:p>
      <text:p text:style-name="Normal"><text:tab/>3.<text:s/><text:span text:style-name="T233">Paskirti papildomu komitetu</text:span><text:s/>šiam projektui svarstyti Nacionalinio saugumo ir gynybos komitetą (bendru sutarimu).</text:p>
      <text:p text:style-name="P234">4.<text:s/><text:span text:style-name="T235">Svarstyti</text:span><text:s/>šį projektą<text:s/><text:span text:style-name="T236">skubos tvarka</text:span>.<text:tab/>Balsavo:<text:s/>už - 47, prieš - 0, susilaikė 17.<text:s/></text:p>
      <text:p text:style-name="P237">5.<text:s/><text:span text:style-name="T238">Paskirti</text:span><text:s/>šio projekto<text:s/><text:span text:style-name="T239">svarstymą Seimo posėdyje</text:span><text:s/>neeilinėje sesijoje (bendru sutarimu).</text:p>
      <text:p text:style-name="P240"/>
      <text:p text:style-name="P241">Toliau posėdžiui pirmininkauja Seimo Pirmininko pirmasis pavaduotojas</text:p>
      <text:p text:style-name="P242"><text:s/>Č.Juršėnas</text:p>
      <text:p text:style-name="P243"/>
      <text:p text:style-name="P244">13.07 val.</text:p>
      <text:p text:style-name="Normal"><text:span text:style-name="T245">S V A R S T Y T A :</text:span></text:p>
      <text:p text:style-name="Normal"><text:tab/><text:span text:style-name="T246">Buhalterinės ap</text:span><text:span text:style-name="T247">skaitos įstatymo</text:span><text:span text:style-name="T248"><text:s/>10 straipsnio pakeitimo ir papildymo įstatymo projektas Nr.IXP-2261</text:span><text:s/><text:span text:style-name="T249">(pateikimas)</text:span></text:p>
      <text:p text:style-name="Normal"><text:tab/>Pranešėjas – Seimo narys R.Palaitis</text:p>
      <text:p text:style-name="Normal"/>
      <text:p text:style-name="Normal"><text:span text:style-name="T250">N U T A R T A :</text:span></text:p>
      <text:p text:style-name="Normal"><text:tab/>1.<text:s/><text:span text:style-name="T251">Pritarti</text:span><text:s/>šiam projektui<text:s/><text:span text:style-name="T252">po pateikimo</text:span><text:s/>ir pradėti jo svarstymo procedūrą (bendru sutarimu).<text:s/></text:p>
      <text:p text:style-name="Normal"><text:tab/>2.<text:s/><text:span text:style-name="T253">Paski</text:span><text:span text:style-name="T254">rti pagrindiniu komitetu</text:span><text:s/>šiam projektui svarstyti Biudžeto ir finansų komitetą (bendru sutarimu).</text:p>
      <text:p text:style-name="Normal"><text:tab/>3.<text:s/><text:span text:style-name="T255">Paskirti papildomu komitetu</text:span><text:s/>šiam projektui svarstyti Valstybės valdymo ir savivaldybių komitetą (bendru sutarimu).</text:p>
      <text:p text:style-name="Normal"><text:tab/>4.<text:s/><text:span text:style-name="T256">Paskirti</text:span><text:s/>šio projekto<text:s/><text:span text:style-name="T257">svarstymą Sei</text:span><text:span text:style-name="T258">mo posėdyje</text:span><text:s/>pavasario sesijoje (bendru sutarimu).</text:p>
      <text:p text:style-name="Normal"/>
      <text:p text:style-name="P259">Užsiregistravo 62 Seimo nariai<text:s/><text:span text:style-name="T260">(13.10 val.)</text:span></text:p>
      <text:p text:style-name="Normal"/>
      <text:p text:style-name="P261">PERTRAUKA</text:p>
      <text:p text:style-name="P262"><text:span text:style-name="T263">(13.10 - 13.52 val.)</text:span></text:p>
      <text:p text:style-name="P264"/>
      <text:p text:style-name="P265">Posėdžio pirmininkas – Seimo Pirmininko pirmasis pavaduotojas Č.Juršėnas</text:p>
      <text:p text:style-name="Normal"/>
      <text:p text:style-name="P266">13.52 val.</text:p>
      <text:p text:style-name="Normal"><text:span text:style-name="T267">S V A R S T Y T A :</text:span></text:p>
      <text:p text:style-name="Normal"><text:tab/><text:span text:style-name="T268">Referendumo įstatymo</text:span><text:span text:style-name="T269"><text:s/>7</text:span><text:span text:style-name="T270">, 11, 35, 43, 50, 51, 54 ir 78 straipsnių pakeitimo bei papildymo 78</text:span><text:span text:style-name="T271">1</text:span><text:span text:style-name="T272"><text:s/>straipsniu įstatymo projektas Nr.IXP-2302</text:span><text:s/><text:span text:style-name="T273">(pateikimas)</text:span></text:p>
      <text:p text:style-name="Normal"><text:tab/>Pranešėjas – Europos reikalų komiteto pirmininkas, Seimo Pirmininko pavaduotojas V.P.Andriukaitis</text:p>
      <text:p text:style-name="Normal"/>
      <text:p text:style-name="Normal"><text:tab/>Klausė Seimo nariai: R.Pavilionis, V.Landsbergis, A.Kubilius, A.Gricius, R.Juknevičienė, E.Skarbalius, J.Razma, P.Gražulis, V.Rinkevičius.</text:p>
      <text:p text:style-name="Normal"><text:tab/>Dėl balsavimo motyvų kalbėjo Seimo nariai: V.Landsbergis, E.Klumbys, A.Ramanauskas, J.Veselka.</text:p>
      <text:p text:style-name="Normal"/>
      <text:p text:style-name="P274">Užsiregistravo 72 Seimo nariai<text:s/><text:span text:style-name="T275">(14.30 val.)</text:span></text:p>
      <text:p text:style-name="Normal"><text:span text:style-name="T276">N U T<text:s/></text:span><text:span text:style-name="T277">A R T A :</text:span></text:p>
      <text:p text:style-name="Normal"><text:tab/><text:span text:style-name="T278">Pritarti</text:span><text:s/>projektui Nr.IXP-2302<text:s/><text:span text:style-name="T279">po pateikimo</text:span><text:s/>ir pradėti jo svarstymo procedūrą. Balsavo: už - 57, prieš - 6, susilaikė 7.</text:p>
      <text:p text:style-name="Normal"><text:tab/></text:p>
      <text:p text:style-name="P280"><text:span text:style-name="T281">Seimo Pirmininkas siūlo šį projektą svarstyti<text:s/></text:span><text:span text:style-name="T282">ypatingos skubos tvarka</text:span><text:span text:style-name="T283">. Šiam pasiūlymui<text:s/></text:span><text:span text:style-name="T284">pritarta</text:span><text:span text:style-name="T285"><text:s/>bendru sutarimu.</text:span></text:p>
      <text:p text:style-name="Normal"><text:tab/></text:p>
      <text:p text:style-name="P286">N U T A<text:s/>R T A :</text:p>
      <text:p text:style-name="Normal"><text:tab/><text:span text:style-name="T287">Paskirti pagrindiniu komitetu</text:span><text:s/>projektui Nr.IXP-2302 svarstyti Teisės ir teisėtvarkos komitetą (bendru sutarimu).</text:p>
      <text:p text:style-name="Normal"><text:tab/></text:p>
      <text:p text:style-name="Normal"><text:s text:c="11"/>Replikavo Seimo nariai: A.Kubilius (2 kartus), P.Gražulis, J.Veselka (2 kartus), J.Korenka, V.Landsbergis.</text:p>
      <text:p text:style-name="Normal"/>
      <text:p text:style-name="P288">Užsiregistravo 40 Seimo narių<text:s/><text:span text:style-name="T289">(14.38 val.)</text:span></text:p>
      <text:p text:style-name="Normal"/>
      <text:p text:style-name="Normal"/>
      <text:p text:style-name="P290">Posėdis baigtas</text:p>
      <text:p text:style-name="P291"><text:span text:style-name="T292"><text:s/>(14.38 val.)</text:span></text:p>
      <text:p text:style-name="Normal"/>
      <text:p text:style-name="Normal"/>
      <text:p text:style-name="Normal"/>
      <text:p text:style-name="Normal">Lietuvos Respublikos</text:p>
      <text:p text:style-name="Normal">Seimo Pirmininkas<text:s/><text:tab/><text:tab/><text:s text:c="61"/>Artūras Paulauskas <text:s/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2"/><text:s text:c="28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93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8:59:00Z</meta:creation-date>
    <dc:date>2017-04-15T08:59:00Z</dc:date>
    <meta:print-date>2003-02-24T11:54:00Z</meta:print-date>
    <meta:template xlink:href="PROTOKOL.DOT" xlink:type="simple"/>
    <meta:editing-cycles>2</meta:editing-cycles>
    <meta:editing-duration>PT0S</meta:editing-duration>
    <meta:document-statistic meta:page-count="1" meta:paragraph-count="61" meta:word-count="1376" meta:character-count="11298" meta:row-count="124" meta:non-whitespace-character-count="9983"/>
  </office:meta>
</office:document-meta>
</file>