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font-weight="bold" style:font-weight-asian="bold" fo:text-transform="none" fo:letter-spacing="0.0138in" fo:font-size="16pt" style:font-size-asian="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ru" fo:country="RU"/>
    </style:style>
    <style:style style:name="P10" style:parent-style-name="Normal" style:family="paragraph">
      <style:paragraph-properties fo:text-align="center"/>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ru" fo:country="RU"/>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size="8pt" style:font-size-asian="8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text-underline-type="single" style:text-underline-style="solid" style:text-underline-width="auto" style:text-underline-mode="continuous"/>
    </style:style>
    <style:style style:name="P23" style:parent-style-name="Normal" style:family="paragraph">
      <style:paragraph-properties fo:text-align="center"/>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text-indent="0.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5in"/>
    </style:style>
    <style:style style:name="P32" style:parent-style-name="Normal" style:family="paragraph">
      <style:paragraph-properties fo:text-indent="0.5in"/>
    </style:style>
    <style:style style:name="P33" style:parent-style-name="Normal" style:family="paragraph">
      <style:text-properties fo:font-size="8pt" style:font-size-asian="8pt"/>
    </style:style>
    <style:style style:name="T34" style:parent-style-name="DefaultParagraphFont" style:family="text">
      <style:text-properties fo:font-weight="bold" style:font-weight-asian="bold" fo:font-style="italic" style:font-style-asian="italic"/>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font-style="italic" style:font-style-asian="italic" fo:color="#000000"/>
    </style:style>
    <style:style style:name="T4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1" style:parent-style-name="DefaultParagraphFont" style:family="text">
      <style:text-properties fo:font-weight="bold" style:font-weight-asian="bold" fo:font-style="italic" style:font-style-asian="italic" fo:color="#000000"/>
    </style:style>
    <style:style style:name="P42" style:parent-style-name="Normal" style:family="paragraph">
      <style:paragraph-properties fo:text-align="center"/>
    </style:style>
    <style:style style:name="T43" style:parent-style-name="DefaultParagraphFont" style:family="text">
      <style:text-properties fo:font-size="8pt" style:font-size-asian="8pt"/>
    </style:style>
    <style:style style:name="P44" style:parent-style-name="Normal" style:family="paragraph">
      <style:text-properties fo:font-style="italic" style:font-style-asian="italic"/>
    </style:style>
    <style:style style:name="P45" style:parent-style-name="Normal" style:family="paragraph">
      <style:paragraph-properties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text-properties fo:font-size="8pt" style:font-size-asian="8pt"/>
    </style:style>
    <style:style style:name="T53" style:parent-style-name="DefaultParagraphFont" style:family="text">
      <style:text-properties fo:font-weight="bold" style:font-weight-asian="bold" fo:font-style="italic" style:font-style-asian="italic"/>
    </style:style>
    <style:style style:name="P54" style:parent-style-name="Normal" style:family="paragraph">
      <style:text-properties fo:font-size="8pt" style:font-size-asian="8pt"/>
    </style:style>
    <style:style style:name="P55" style:parent-style-name="Normal" style:family="paragraph">
      <style:paragraph-properties fo:text-align="center"/>
    </style:style>
    <style:style style:name="T56" style:parent-style-name="DefaultParagraphFont" style:family="text">
      <style:text-properties fo:font-size="8pt" style:font-size-asian="8pt"/>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P59" style:parent-style-name="Normal" style:family="paragraph">
      <style:paragraph-properties fo:text-indent="0.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size="8pt" style:font-size-asian="8pt"/>
    </style:style>
    <style:style style:name="P63" style:parent-style-name="Normal" style:family="paragraph">
      <style:text-properties style:text-underline-type="single" style:text-underline-style="solid" style:text-underline-width="auto" style:text-underline-mode="continuous"/>
    </style:style>
    <style:style style:name="P64" style:parent-style-name="Normal" style:family="paragraph">
      <style:paragraph-properties fo:text-align="center"/>
    </style:style>
    <style:style style:name="P6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7" style:parent-style-name="Normal" style:family="paragraph">
      <style:text-properties fo:font-weight="bold" style:font-weight-asian="bold" style:text-underline-type="single" style:text-underline-style="solid" style:text-underline-width="auto" style:text-underline-mode="continuous"/>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size="8pt" style:font-size-asian="8pt"/>
    </style:style>
    <style:style style:name="T71" style:parent-style-name="DefaultParagraphFont" style:family="text">
      <style:text-properties fo:font-size="10pt" style:font-size-asian="10pt"/>
    </style:style>
    <style:style style:name="P72" style:parent-style-name="Normal" style:family="paragraph">
      <style:text-properties fo:font-weight="bold" style:font-weight-asian="bold" style:text-underline-type="single" style:text-underline-style="solid" style:text-underline-width="auto" style:text-underline-mode="continuo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draw:frame draw:z-index="0" draw:id="id0" draw:style-name="a1"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LIETUVOS RESPUBLIKOS SEIMAS</text:p>
      <text:p text:style-name="P5"><text:span text:style-name="T6">PROTOKOLAS</text:span></text:p>
      <text:p text:style-name="P7">Neeilinė sesija</text:p>
      <text:p text:style-name="P8">200<text:span text:style-name="T9">3</text:span><text:s/>m. vasario 24 d. (pirmadienis)</text:p>
      <text:p text:style-name="P10"><text:span text:style-name="T11">Rytinis plenarinis posėdis<text:s/></text:span></text:p>
      <text:p text:style-name="P12"><text:span text:style-name="T13">Nr.</text:span><text:span text:style-name="T14"><text:s/></text:span><text:span text:style-name="T15">1(336)</text:span></text:p>
      <text:p text:style-name="P16"><text:span text:style-name="T17">(Posėdžio pradžia - 10.02 val.)</text:span></text:p>
      <text:p text:style-name="Normal"/>
      <text:p text:style-name="P18">Posėdžio pirmininkas – Seimo Pirmininkas A.Paulauskas</text:p>
      <text:p text:style-name="Normal"/>
      <text:p text:style-name="P19">Giedamas Lietuvos valstybės himnas</text:p>
      <text:p text:style-name="Normal"/>
      <text:p text:style-name="P20">Toliau posėdžiui pirmininkauja Seimo Pirmininko pirmasis pavaduotojas</text:p>
      <text:p text:style-name="P21"><text:s/>Č.Juršėnas</text:p>
      <text:p text:style-name="Normal"/>
      <text:p text:style-name="P22">Aukščiausiosios Tarybos - Atkuriamojo Seimo deputato, Lietuvos nepriklausomos valstybės atkūrimo akto signataro Č.Kudabos 10-ųjų mirties metinių</text:p>
      <text:p text:style-name="P23"><text:span text:style-name="T24">pa</text:span><text:span text:style-name="T25">minėjimas</text:span></text:p>
      <text:p text:style-name="Normal"/>
      <text:p text:style-name="Normal"><text:tab/>Kalbą pasakė Seimo Pirmininkas A.Paulauskas.</text:p>
      <text:p text:style-name="Normal"/>
      <text:p text:style-name="P26">Tylos minute pagerbtas Aukščiausiosios Tarybos - Atkuriamojo Seimo deputato, Lietuvos nepriklausomos valstybės atkūrimo akto signataro Č.Kudabos atminimas.</text:p>
      <text:p text:style-name="P27"/>
      <text:p text:style-name="P28">Toliau posėdžiui pirmininkauja Seimo Pirmininkas</text:p>
      <text:p text:style-name="P29"><text:s/>A.Paulauskas</text:p>
      <text:p text:style-name="P30"/>
      <text:p text:style-name="P31">Kalbą pasakė Aukščiausiosios Tarybos - Atkuriamojo Seimo deputatas, Lietuvos nepriklausomos valstybės atkūrimo akto signataras G.Ilgūnas.</text:p>
      <text:p text:style-name="P32"/>
      <text:p text:style-name="P33">10.32 val.</text:p>
      <text:p text:style-name="Normal"><text:span text:style-name="T34">S V A R S T Y T A :</text:span></text:p>
      <text:p text:style-name="Normal"><text:tab/>Seimo nutarimo<text:s/><text:span text:style-name="T35">„</text:span><text:span text:style-name="T36">Dėl Seimo neeilinės sesijos darbų programos</text:span><text:span text:style-name="T37">“ p</text:span><text:span text:style-name="T38">rojektas Nr.IXP-2304<text:s/></text:span><text:span text:style-name="T39">(pateikimas, svarstymas ir<text:s/></text:span><text:span text:style-name="T40">priėmimas</text:span><text:span text:style-name="T41">)</text:span></text:p>
      <text:p text:style-name="Normal"><text:tab/>Pranešėjas – Seimo Pirmininko pirmasis pavaduotojas Č.Juršėnas</text:p>
      <text:p text:style-name="Normal"/>
      <text:p text:style-name="Normal"><text:tab/>Klausė Seimo nariai: G.Steponavičius, V.Landsbergis, E.Masiulis.</text:p>
      <text:p text:style-name="Normal"><text:tab/>Dėl balsavimo motyvų kalbėjo Seimo narys R.Šukys.</text:p>
      <text:p text:style-name="Normal"/>
      <text:p text:style-name="P42">Užsiregistravo<text:s/>97 Seimo nariai<text:s/><text:span text:style-name="T43">(10.39 val.)</text:span></text:p>
      <text:p text:style-name="P44">N U T A R T A :</text:p>
      <text:p text:style-name="P45"><text:span text:style-name="T46">Priimti</text:span><text:s/>Seimo nutarimą<text:s/><text:span text:style-name="T47">„</text:span><text:span text:style-name="T48">Dėl</text:span><text:span text:style-name="T49"><text:s/></text:span><text:span text:style-name="T50">Seimo neeilinės sesijos darbų programos</text:span><text:span text:style-name="T51">“</text:span>. Balsavo: už - 67, prieš - 2, susilaikė 25.<text:s/></text:p>
      <text:p text:style-name="Normal"/>
      <text:p text:style-name="P52">10.41 val.</text:p>
      <text:p text:style-name="Normal"><text:span text:style-name="T53">S V A R S T Y T A :</text:span></text:p>
      <text:p text:style-name="Normal"><text:tab/>Savaitės (nuo 2003-02-24) ir 2003 m. vasario 24 d. (pirmadienio) darbotvarkių projektai</text:p>
      <text:p text:style-name="Normal"><text:tab/>Pranešėjas – Seimo Pirmininko pirmasis pavaduotojas Č.Juršėnas</text:p>
      <text:p text:style-name="P54"/>
      <text:p text:style-name="Normal"><text:tab/>Klausė Seimo nariai: V.Landsbergis, V.P.Andriukaitis, E.Masiulis, G.Steponavičius.</text:p>
      <text:p text:style-name="P55">Užsiregistravo 86 Seimo nariai<text:s/><text:span text:style-name="T56">(10.52 val.)</text:span></text:p>
      <text:p text:style-name="Normal"><text:span text:style-name="T57">N U T A R T A :</text:span></text:p>
      <text:p text:style-name="Normal"><text:tab/><text:span text:style-name="T58">Patvirtinti</text:span><text:s/>savaitės<text:s/>(nuo 2003-02-24) ir 2003 m. vasario 24 d. (pirmadienio) darbotvarkes. Balsavo: už - 65, prieš - 1, susilaikė 20.<text:s/></text:p>
      <text:p text:style-name="P59"/>
      <text:p text:style-name="P60">PERTRAUKA</text:p>
      <text:p text:style-name="P61"><text:span text:style-name="T62">(10.54 <text:s/>- 11.04 val.)</text:span></text:p>
      <text:p text:style-name="P63"/>
      <text:p text:style-name="P64">Posėdžio pirmininkas – Seimo Pirmininkas A.Paulauskas</text:p>
      <text:p text:style-name="Normal"/>
      <text:p text:style-name="Normal"><text:tab/>Posėdyje dalyvauja: Respublikos Prezidentas V.Adamkus, Ministras Pirmininkas A.M.Brazauskas ir kiti Vyriausybės nariai, Konstitucinio Teismo teisėjai, Aukščiausiojo Teismo, Apeliacinio teismo ir Vyriausiojo administracinio teismo pirmininkai, Seimo kontrolieriai, Seimui atskaitingų institucijų vadovai, apskričių viršininkai, Vyriausybės atstovai, merai, Prezidentūros atstovai, Lietuvos Respublikos bei užsienio valstybių diplomatinių misijų vadovai, išrinktasis Prezidentas R.Paksas ir jo komandos nariai.</text:p>
      <text:p text:style-name="Normal"/>
      <text:p text:style-name="Normal"/>
      <text:p text:style-name="P65">Respublikos Prezidento V.Adamkaus metinis pranešimas</text:p>
      <text:p text:style-name="P66"/>
      <text:p text:style-name="Normal"/>
      <text:p text:style-name="P67"/>
      <text:p text:style-name="P68">Posėdis baigtas</text:p>
      <text:p text:style-name="P69"><text:span text:style-name="T70"><text:s/>(11.40 val.)</text:span></text:p>
      <text:p text:style-name="Normal"/>
      <text:p text:style-name="Normal"/>
      <text:p text:style-name="Normal"/>
      <text:p text:style-name="Normal">Lietuvos Respublikos</text:p>
      <text:p text:style-name="Normal">Seimo Pirmininkas<text:s/><text:tab/><text:tab/><text:s text:c="61"/>Artūras Paulauskas <text:s/></text:p>
      <text:p text:style-name="Normal"/>
      <text:p text:style-name="Normal"/>
      <text:p text:style-name="Normal"/>
      <text:p text:style-name="Normal"/>
      <text:p text:style-name="Normal">Lietuvos Respublikos</text:p>
      <text:p text:style-name="Normal">Seimo Pirmininko pirmasis pavaduotojas<text:s/><text:tab/><text:s text:c="30"/>Česlovas Juršėn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71">Protokolą rašė Tatjana Juršėnienė</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5T08:59:00Z</meta:creation-date>
    <dc:date>2017-04-15T08:59:00Z</dc:date>
    <meta:print-date>2003-02-24T08:40:00Z</meta:print-date>
    <meta:template xlink:href="PROTOKOL.DOT" xlink:type="simple"/>
    <meta:editing-cycles>2</meta:editing-cycles>
    <meta:editing-duration>PT0S</meta:editing-duration>
    <meta:document-statistic meta:page-count="1" meta:paragraph-count="15" meta:word-count="349" meta:character-count="2865" meta:row-count="31" meta:non-whitespace-character-count="2531"/>
  </office:meta>
</office:document-meta>
</file>