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in" text:min-label-width="0.25in"/>
      </text:list-level-style-number>
    </text:list-style>
    <text:list-style style:name="LFO17">
      <text:list-level-style-number text:level="1" style:num-suffix="." style:num-format="a" style:num-letter-sync="true">
        <style:list-level-properties text:space-before="2in" text:min-label-width="0.25in"/>
      </text:list-level-style-number>
    </text:list-style>
    <text:list-style style:name="LFO18">
      <text:list-level-style-number text:level="1" style:num-suffix="." style:num-format="A" style:num-letter-sync="true">
        <style:list-level-properties text:space-before="2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weight="bold" style:font-weight-asian="bold"/>
    </style:style>
    <style:style style:name="P9" style:parent-style-name="Heading5" style:family="paragraph">
      <style:text-properties style:font-name="Times New Roman"/>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Normal" style:family="paragraph">
      <style:paragraph-properties fo:text-align="center" fo:line-height="150%"/>
      <style:text-properties style:font-name="Times New Roman" fo:font-weight="bold" style:font-weight-asian="bold"/>
    </style:style>
    <style:style style:name="P13" style:parent-style-name="Normal" style:family="paragraph">
      <style:paragraph-properties fo:text-align="justify" fo:line-height="150%"/>
      <style:text-properties style:font-name="Times New Roman" fo:font-weight="bold" style:font-weight-asian="bold"/>
    </style:style>
    <style:style style:name="P14" style:parent-style-name="Normal" style:family="paragraph">
      <style:paragraph-properties fo:text-align="justify" fo:line-height="150%"/>
      <style:text-properties style:font-name="Times New Roman" fo:font-weight="bold" style:font-weight-asian="bold"/>
    </style:style>
    <style:style style:name="P15" style:parent-style-name="Normal" style:family="paragraph">
      <style:paragraph-properties fo:text-align="justify" fo:line-height="150%"/>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weight="bold" style:font-weight-asian="bold"/>
    </style:style>
    <style:style style:name="TableColumn19" style:family="table-column">
      <style:table-column-properties style:column-width="0.5673in" style:use-optimal-column-width="false"/>
    </style:style>
    <style:style style:name="TableColumn20" style:family="table-column">
      <style:table-column-properties style:column-width="1.6951in" style:use-optimal-column-width="false"/>
    </style:style>
    <style:style style:name="TableColumn21" style:family="table-column">
      <style:table-column-properties style:column-width="4.9986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6229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line-height="150%"/>
      <style:text-properties style:font-name="Times New Roman"/>
    </style:style>
    <style:style style:name="P27" style:parent-style-name="Normal" style:family="paragraph">
      <style:paragraph-properties fo:text-align="center" fo:line-height="150%"/>
    </style:style>
    <style:style style:name="T28" style:parent-style-name="DefaultParagraphFont" style:family="text">
      <style:text-properties style:font-name="Times New Roma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line-height="150%"/>
    </style:style>
    <style:style style:name="T31" style:parent-style-name="DefaultParagraphFont" style:family="text">
      <style:text-properties style:font-name="Times New Roma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line-height="150%"/>
    </style:style>
    <style:style style:name="T34" style:parent-style-name="DefaultParagraphFont" style:family="text">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line-height="150%"/>
    </style:style>
    <style:style style:name="T40" style:parent-style-name="DefaultParagraphFont" style:family="text">
      <style:text-properties style:font-name="Times New Roma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Times New Roman"/>
    </style:style>
    <style:style style:name="TableCell45" style:family="table-cell">
      <style:table-cell-properties fo:border="0.0104in solid #000000" fo:padding-top="0in" fo:padding-left="0.075in" fo:padding-bottom="0in" fo:padding-right="0.075in"/>
    </style:style>
    <style:style style:name="P46" style:parent-style-name="Header" style:family="paragraph">
      <style:paragraph-properties>
        <style:tab-stops/>
      </style:paragraph-properties>
    </style:style>
    <style:style style:name="T47" style:parent-style-name="DefaultParagraphFont" style:family="text">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BodyText" style:family="paragraph">
      <style:paragraph-properties fo:line-height="100%"/>
    </style:style>
    <style:style style:name="T50" style:parent-style-name="DefaultParagraphFont" style:family="text">
      <style:text-properties style:font-name="Times New Roman" fo:font-size="10pt" style:font-size-asian="10pt"/>
    </style:style>
    <style:style style:name="T51" style:parent-style-name="DefaultParagraphFont" style:family="text">
      <style:text-properties style:font-name="Times New Roman" fo:font-weight="normal" style:font-weight-asian="normal" fo:font-size="10pt" style:font-size-asian="10pt"/>
    </style:style>
    <style:style style:name="P52" style:parent-style-name="BodyText" style:family="paragraph">
      <style:paragraph-properties fo:line-height="100%"/>
      <style:text-properties style:font-name="Times New Roman" fo:font-weight="normal" style:font-weight-asian="normal" fo:font-size="10pt" style:font-size-asian="10pt"/>
    </style:style>
    <style:style style:name="P53" style:parent-style-name="BodyText" style:family="paragraph">
      <style:paragraph-properties fo:line-height="100%"/>
      <style:text-properties style:font-name="Times New Roman" fo:font-weight="normal" style:font-weight-asian="normal" fo:font-size="10pt" style:font-size-asian="10pt"/>
    </style:style>
    <style:style style:name="P54" style:parent-style-name="BodyText" style:family="paragraph">
      <style:paragraph-properties fo:line-height="100%"/>
      <style:text-properties style:font-name="Times New Roman" fo:font-weight="normal" style:font-weight-asian="normal" fo:font-size="10pt" style:font-size-asian="10pt"/>
    </style:style>
    <style:style style:name="P55" style:parent-style-name="BodyText" style:family="paragraph">
      <style:paragraph-properties fo:line-height="100%"/>
      <style:text-properties style:font-name="Times New Roman" fo:font-weight="normal" style:font-weight-asian="normal" fo:font-size="10pt" style:font-size-asian="10pt"/>
    </style:style>
    <style:style style:name="P56" style:parent-style-name="BodyText" style:family="paragraph">
      <style:paragraph-properties fo:line-height="100%"/>
      <style:text-properties style:font-name="Times New Roman" fo:font-weight="normal" style:font-weight-asian="normal" fo:font-size="10pt" style:font-size-asian="10pt"/>
    </style:style>
    <style:style style:name="P57" style:parent-style-name="BodyText" style:family="paragraph">
      <style:paragraph-properties fo:line-height="100%"/>
      <style:text-properties style:font-name="Times New Roman" fo:font-weight="normal" style:font-weight-asian="normal" fo:font-size="10pt" style:font-size-asian="10pt"/>
    </style:style>
    <style:style style:name="P58" style:parent-style-name="BodyText" style:family="paragraph">
      <style:paragraph-properties fo:line-height="100%"/>
      <style:text-properties style:font-name="Times New Roman" fo:font-weight="normal" style:font-weight-asian="normal" fo:font-size="10pt" style:font-size-asian="10pt"/>
    </style:style>
    <style:style style:name="P59" style:parent-style-name="BodyText" style:family="paragraph">
      <style:paragraph-properties fo:line-height="100%"/>
      <style:text-properties style:font-name="Times New Roman" fo:font-weight="normal" style:font-weight-asian="normal" fo:font-size="10pt" style:font-size-asian="10pt"/>
    </style:style>
    <style:style style:name="P60" style:parent-style-name="BodyText" style:family="paragraph">
      <style:paragraph-properties fo:line-height="100%"/>
      <style:text-properties style:font-name="Times New Roman" fo:font-weight="normal" style:font-weight-asian="normal" fo:font-size="10pt" style:font-size-asian="10pt"/>
    </style:style>
    <style:style style:name="P61" style:parent-style-name="BodyText" style:family="paragraph">
      <style:paragraph-properties fo:line-height="100%"/>
      <style:text-properties style:font-name="Times New Roman" fo:font-weight="normal" style:font-weight-asian="normal" fo:font-size="10pt" style:font-size-asian="10pt"/>
    </style:style>
    <style:style style:name="P62" style:parent-style-name="BodyText" style:family="paragraph">
      <style:paragraph-properties fo:line-height="100%"/>
      <style:text-properties style:font-name="Times New Roman" fo:font-weight="normal" style:font-weight-asian="normal" fo:font-size="10pt" style:font-size-asian="10pt"/>
    </style:style>
    <style:style style:name="P63" style:parent-style-name="BodyText" style:family="paragraph">
      <style:paragraph-properties fo:line-height="100%"/>
      <style:text-properties style:font-name="Times New Roman" fo:font-weight="normal" style:font-weight-asian="normal" fo:font-size="10pt" style:font-size-asian="10pt"/>
    </style:style>
    <style:style style:name="P64" style:parent-style-name="BodyText" style:family="paragraph">
      <style:paragraph-properties fo:line-height="100%"/>
      <style:text-properties style:font-name="Times New Roman" fo:font-weight="normal" style:font-weight-asian="normal" fo:font-size="10pt" style:font-size-asian="10pt"/>
    </style:style>
    <style:style style:name="P65" style:parent-style-name="BodyText" style:family="paragraph">
      <style:paragraph-properties fo:line-height="100%"/>
      <style:text-properties style:font-name="Times New Roman" fo:font-weight="normal" style:font-weight-asian="normal" fo:font-size="10pt" style:font-size-asian="10pt"/>
    </style:style>
    <style:style style:name="P66" style:parent-style-name="BodyText" style:family="paragraph">
      <style:paragraph-properties fo:line-height="100%"/>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normal" style:font-weight-asian="normal" fo:font-size="10pt" style:font-size-asian="10pt"/>
    </style:style>
    <style:style style:name="T69" style:parent-style-name="DefaultParagraphFont" style:family="text">
      <style:text-properties style:font-name="Times New Roman" fo:font-weight="normal" style:font-weight-asian="normal" fo:font-size="10pt" style:font-size-asian="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2" style:parent-style-name="Normal" style:family="paragraph">
      <style:paragraph-properties fo:text-align="justify" fo:line-height="150%"/>
      <style:text-properties style:font-name="Times New Roman" fo:font-weight="bold" style:font-weight-asian="bold"/>
    </style:style>
    <style:style style:name="P83" style:parent-style-name="BodyText" style:family="paragraph">
      <style:text-properties style:font-name="Times New Roman" fo:font-size="10pt" style:font-size-asian="10pt"/>
    </style:style>
    <style:style style:name="P84"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8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6" style:parent-style-name="Normal" style:family="paragraph">
      <style:paragraph-properties fo:text-align="justify" fo:line-height="150%"/>
      <style:text-properties style:font-name="Times New Roman" fo:font-weight="bold" style:font-weight-asian="bold"/>
    </style:style>
    <style:style style:name="P87" style:parent-style-name="Normal" style:family="paragraph">
      <style:paragraph-properties fo:text-align="justify" fo:line-height="150%" fo:margin-left="0.5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92" style:parent-style-name="BodyTextIndent3" style:family="paragraph"/>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BodyText" style:family="paragraph">
      <style:text-properties style:font-name="Times New Roman" fo:font-size="10pt" style:font-size-asian="10pt"/>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fo:margin-left="2in">
        <style:tab-stops/>
      </style:paragraph-properties>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Header" style:family="paragraph">
      <style:paragraph-properties fo:margin-left="2in" fo:text-indent="0.5in">
        <style:tab-stops/>
      </style:paragraph-properties>
      <style:text-properties style:font-name="Times New Roman"/>
    </style:style>
    <style:style style:name="P102" style:parent-style-name="Header" style:family="paragraph">
      <style:paragraph-properties>
        <style:tab-stops/>
      </style:paragraph-properties>
      <style:text-properties style:font-name="Times New Roman"/>
    </style:style>
    <style:style style:name="P103" style:parent-style-name="Header" style:family="paragraph">
      <style:paragraph-properties>
        <style:tab-stops/>
      </style:paragraph-propertie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tab/><text:tab/><text:tab/></text:p>
      <text:p text:style-name="P5">BIUDŽETO IR FINANSŲ KOMITETAS</text:p>
      <text:p text:style-name="P6">PAPILDOMO KOMITETO</text:p>
      <text:h text:style-name="P7" text:outline-level="1">IŠVADA</text:h>
      <text:p text:style-name="P8">DĖL LIETUVOS RESPUBLIKOS VANDENS ĮSTATYMO</text:p>
      <text:h text:style-name="P9" text:outline-level="5">PAKEITIMO ĮSTATYMOPROJEKTO IXP-2175</text:h>
      <text:p text:style-name="P10"/>
      <text:p text:style-name="P11">2003 m. vasario 24 <text:s/>d. Nr. 5</text:p>
      <text:p text:style-name="P12">Vilnius</text:p>
      <text:p text:style-name="P13"><text:tab/>1. Komiteto posėdyje dalyvavo:</text:p>
      <text:p text:style-name="P14"><text:tab/>A.Butkevičius, V.Saulis, B.Bradauskas, E.Savickas, J.Palionis, G.Šivickas, R.Palaitis, K.Glaveckas, A.Plokšto, R.Karbauskis.</text:p>
      <text:p text:style-name="P15"><text:span text:style-name="T16"><text:tab/><text:s/></text:span><text:span text:style-name="T17">2. Ekspertų, konsultantų, specialistų išvado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s/></text:p>
            <text:p text:style-name="P27"><text:span text:style-name="T28">Nr.</text:span></text:p>
          </table:table-cell>
          <table:table-cell table:style-name="TableCell29">
            <text:p text:style-name="P30"><text:span text:style-name="T31">Pasiūlymo teikėjas</text:span></text:p>
          </table:table-cell>
          <table:table-cell table:style-name="TableCell32">
            <text:p text:style-name="P33"><text:span text:style-name="T34">Pasiūlymo turinys</text:span></text:p>
          </table:table-cell>
          <table:table-cell table:style-name="TableCell35">
            <text:p text:style-name="P36"><text:span text:style-name="T37">Komiteto nuomonė<text:s/></text:span></text:p>
          </table:table-cell>
          <table:table-cell table:style-name="TableCell38">
            <text:p text:style-name="P39"><text:span text:style-name="T40">Argumentai, pagrindžiantys nuomonę</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Seimo kanceliarijos Teisės departamentas</text:span></text:p>
          </table:table-cell>
          <table:table-cell table:style-name="TableCell48">
            <text:p text:style-name="P49"><text:span text:style-name="T50"><text:tab/></text:span><text:span text:style-name="T51">Alternatyvių projektų Teisės departamente negauta.</text:span></text:p>
            <text:p text:style-name="P52"><text:tab/>Vertinant projektą juridinės technikos požiūriu ir jo santykį su galiojančiais įstatymais, galima pateikti šias pastabas bei pasiūlymus:<text:s/></text:p>
            <text:p text:style-name="P53"><text:tab/>1. Reikėtų atkreipti dėmesį, kad projekto 3 straipsnyje nėra pateikta “vandens telkinio” sąvoka, nors tai yra viena iš pagrindinių projekte vartojamų sąvokų. Siūlytume patikslinti projekto redakciją.</text:p>
            <text:p text:style-name="P54"><text:tab/>2. Reikėtų atkreipti<text:s/>dėmesį, kad projekto <text:s/>3 straipsnio 36 dalyje yra pateikiama “plaukiojimo priemonių” sąvoka, tačiau projekto 14 straipsnio 1 dalyje naudojama “vandens transporto priemonių” sąvoka. Reikėtų suderinti projekte vartojamą terminiją.</text:p>
            <text:p text:style-name="P55"><text:tab/>3. Reikėtų patikslinti projekto 3 (nurodytos dvi 29 dalys), 26 straipsnių struktūrinių dalių numeraciją.</text:p>
            <text:p text:style-name="P56"><text:tab/>4. Reikėtų atkreipti dėmesį, kad pagal Piliečių nuosavybės teisių į išlikusį nekilnojamąjį turtą atkūrimo įstatymo 6 straipsnio 1 dalį nuosavybės teisės gali būti atkuriamos į ne didesnį kaip 150 ha ploto vandens telkinį. Su šia įstatymo nuostata reikėtų suderinti projekto 4 straipsnio 2 dalies redakciją.</text:p>
            <text:p text:style-name="P57"><text:tab/>5. Atsižvelgiant į projekto antrojo skirsnio pavadinimą, reikėtų papildyti projektą nuostatomis, reglamentuojančiomis vandens<text:s/>naudotojų teises.</text:p>
            <text:p text:style-name="P58"><text:tab/>6. Atkreiptinas dėmesys, kad projekto 8 straipsnio 5 punkte nėra aiškus sąvokos “vertingos vandens augalijos ir gyvūnijos rūšys” turinys, todėl, svarstytina, ar nereikėtų šios nuostatos patikslinti atsižvelgiant į Saugomų gyvūnų, augalų, grybų rūšių ir bendrijų įstatymo reikalavimus, nurodant, kad vandens naudotojai privalo užtikrinti ypač saugomų vandens augalų ir gyvūnų rūšių, jų buveinių, radaviečių, augaviečių apsaugą.</text:p>
            <text:p text:style-name="P59"><text:tab/>7. Svarstytina, ar, atsižvelgiant į Laukinės gyvūnijos įstatymo<text:s/>7 straipsnio nuostatas, nereikėtų papildyti projekto 8 straipsnio 8 punktą, numatant, kad be Aplinkos ministerijos leidimo vandens telkiniuose negalima ne tik introdukuoti, bet ir perkelti, reintrodukuoti laukinius gyvūnus.</text:p>
            <text:p text:style-name="P60"><text:tab/>8. Projekto 11 straipsnio 2 dalyje reikėtų nurodyti subjektą, kuris nustatys visuomenės sveikatos saugos reglamentų (higienos normų) reikalavimus, susijusius su maudyklų naudojimu bei vandens kokybės rodikliais.</text:p>
            <text:p text:style-name="P61"><text:tab/>9. Projekto 19 straipsnis nustato laisvą vandens telkinių naudojimą, tačiau iš projekto nuostatų nėra visiškai aišku kokioms vandens telkinių ir vandens naudojimo sritims yra reikalingas leidimas, kokia tokių leidimų išdavimo tvarka ir pan. Siūlytume patikslinti <text:s/>projekto nuostatas.</text:p>
            <text:p text:style-name="P62"><text:tab/>10. Atkreiptinas dėmesys, kad pagal projekto<text:s/>20 straipsnio nuostatas nėra aišku koks subjektas nustato vandens telkinių ir vandens naudojimo sąlygas, koks subjektas turės teisę šias naudojimo sąlygas sugriežtinti (3 dalis). Siūlytume patikslinti projekto nuostatas.</text:p>
            <text:p text:style-name="P63"><text:tab/>11. Projekto 28 straipsnio 2 dalies antrajame sakinyje po žodžio “priemonių” reikėtų įrašyti žodį “programos”.</text:p>
            <text:p text:style-name="P64"><text:tab/>12 Projekto 32 straipsnio 1 dalyje žodžius “Lietuvos Respublikos” reikėtų išbraukti kaip perteklinius.</text:p>
            <text:p text:style-name="P65"><text:tab/>13. Svarstytina, ar nereikėtų projekto 35 ir 37 straipsniuose patikslinti<text:s/>juose nurodytų datų, nurodant konkretų mėnesį ir dieną, kadangi nėra aišku iki kokios tų metų dienos – sausio 1 d. ar gruodžio 31 d. – reikėtų įgyvendinti priimto įstatymo nuostatas.</text:p>
            <text:p text:style-name="P66"><text:span text:style-name="T67"><text:tab/></text:span><text:span text:style-name="T68">14. Atsižvelgiant į juridinės technikos reikalavimus, projekto tekste re</text:span><text:span text:style-name="T69">ikėtų išbraukti nuorodas į oficialius įstatymų paskelbimo šaltinius.</text:span></text:p>
          </table:table-cell>
          <table:table-cell table:style-name="TableCell70">
            <text:p text:style-name="P71"/>
            <text:p text:style-name="P72">Iš esmės pritarti Seimo kanceliarijos Teisės departamento išvadoje pateiktiems pasiūlymams.</text:p>
            <text:p text:style-name="P73"/>
            <text:p text:style-name="P74"/>
            <text:p text:style-name="P75"/>
            <text:p text:style-name="P76"/>
          </table:table-cell>
          <table:table-cell table:style-name="TableCell77">
            <text:p text:style-name="P78"/>
            <text:p text:style-name="P79">Pasiūlyti pagrindiniam<text:s/></text:p>
            <text:p text:style-name="P80">Komitetui patobulinti Įstatymo projektą pagal pateiktus pasiūlymus.</text:p>
          </table:table-cell>
        </table:table-row>
      </table:table>
      <text:p text:style-name="P81"/>
      <text:list text:style-name="LFO15" text:continue-numbering="true">
        <text:list-item>
          <text:p text:style-name="P82">Piliečių, visuomeninių organizacijų, politinių partijų bei politinių organizacijų, kitų suinteresuotų asmenų pasiūlymai, pataisos, pastabos: negauta.</text:p>
        </text:list-item>
        <text:list-item>
          <text:p text:style-name="P83">Valstybės institucijų, savivaldybių pasiūlymai, pataisos, pastabos: negauta.</text:p>
        </text:list-item>
      </text:list>
      <text:list text:style-name="LFO2" text:continue-numbering="true">
        <text:list-item>
          <text:p text:style-name="P84">Asmenų, turinčių įstatymų leidybos iniciatyvos teisę, pasiūlymai, pataisos, pastabos:<text:s/></text:p>
        </text:list-item>
      </text:list>
      <text:p text:style-name="P85">Seimo nario Br. Bradausko pasiūlymai.</text:p>
      <text:list text:style-name="LFO2" text:continue-numbering="true">
        <text:list-item>
          <text:p text:style-name="P86">Komiteto pasiūlymai, pataisos, pastabos:</text:p>
        </text:list-item>
      </text:list>
      <text:p text:style-name="P87"><text:span text:style-name="T88">Pritarti pateiktam Įstatymo projektui ir<text:s/></text:span><text:span text:style-name="T89">pasiūlyti pagrindiniam komitetui jį patobulinti atsižvelgiant į Seimo kan</text:span><text:span text:style-name="T90">celiarijos Teisės departamento išvadas bei Seimo nario Br. Bradausko pasiūlymus.</text:span></text:p>
      <text:p text:style-name="P91">7. Balsavimo rezultatai: bendru sutarimu.</text:p>
      <text:list text:style-name="LFO12" text:continue-numbering="true">
        <text:list-item>
          <text:p text:style-name="P92"><text:span text:style-name="T93">Komiteto paskirtas pranešėjas: V.Saulis</text:span><text:span text:style-name="T94"><text:tab/></text:span></text:p>
        </text:list-item>
        <text:list-item>
          <text:p text:style-name="P95">Komiteto narių atskiroji nuomonė: nėra</text:p>
        </text:list-item>
      </text:list>
      <text:p text:style-name="P96"><text:tab/><text:s text:c="3"/></text:p>
      <text:p text:style-name="P97"><text:s/>Komiteto pirmininkas<text:tab/><text:tab/><text:tab/><text:tab/><text:tab/><text:tab/><text:tab/><text:tab/><text:tab/><text:tab/><text:tab/><text:tab/><text:tab/><text:tab/>Algirdas Butkevičius<text:tab/></text:p>
      <text:p text:style-name="P98"><text:tab/><text:tab/></text:p>
      <text:p text:style-name="P99"><text:tab/></text:p>
      <text:p text:style-name="P100"><text:tab/><text:tab/></text:p>
      <text:p text:style-name="P101"><text:tab/><text:tab/></text:p>
      <text:p text:style-name="P102"/>
      <text:p text:style-name="P103"><text:span text:style-name="T104"><text:tab/></text:span><text:span text:style-name="T105"><text:tab/></text:span><text:span text:style-name="T106"><text:tab/></text:span><text:span text:style-name="T107"><text:tab/></text:span><text:span text:style-name="T108"><text:tab/></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in" text:min-label-width="0.25in"/>
      </text:list-level-style-number>
    </text:list-style>
    <text:list-style style:name="LFO17">
      <text:list-level-style-number text:level="1" style:num-suffix="." style:num-format="a" style:num-letter-sync="true">
        <style:list-level-properties text:space-before="2in" text:min-label-width="0.25in"/>
      </text:list-level-style-number>
    </text:list-style>
    <text:list-style style:name="LFO18">
      <text:list-level-style-number text:level="1" style:num-suffix="." style:num-format="A" style:num-letter-sync="true">
        <style:list-level-properties text:space-before="2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5T08:59:00Z</meta:creation-date>
    <dc:date>2017-04-15T08:59:00Z</dc:date>
    <meta:print-date>2003-02-18T07:51:00Z</meta:print-date>
    <meta:template xlink:href="BFK%202.dot" xlink:type="simple"/>
    <meta:editing-cycles>2</meta:editing-cycles>
    <meta:editing-duration>PT0S</meta:editing-duration>
    <meta:document-statistic meta:page-count="1" meta:paragraph-count="39" meta:word-count="598" meta:character-count="4853" meta:row-count="99" meta:non-whitespace-character-count="4294"/>
  </office:meta>
</office:document-meta>
</file>