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8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9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5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0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41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42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43" style:parent-style-name="Normal" style:family="paragraph">
      <style:paragraph-properties fo:line-height="150%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LIETUVOS RESPUBLIKOS ĮSTATYMO</text:p>
        <text:p text:style-name="P20">DĖL LIETUVOS RESPUBLIKOS IR UZBEKISTANO RESPUBLIKOS SUTARTIES DĖL TARPVALSTYBINIŲ SANTYKIŲ PAGRINDŲ, DRAUGYSTĖS IR BENDRADARBIAVIMO RATIFIKAVIMO<text:s/></text:p>
        <text:p text:style-name="P21">PROJEKTUI</text:p>
        <text:p text:style-name="P22"/>
        <text:p text:style-name="P23">2003-02-20 Nr. IXP – 2290</text:p>
        <text:p text:style-name="P24">Vilnius</text:p>
        <text:p text:style-name="P25"/>
        <text:p text:style-name="P26"/>
        <text:p text:style-name="P27"><text:tab/>Alternatyvių projektų Teisės departamente negauta.<text:s/></text:p>
        <text:p text:style-name="P28"><text:tab/>Įstatymo projektas iš esmės atitinka juridinės technikos reikalavimus.</text:p>
        <text:p text:style-name="P29"/>
        <text:p text:style-name="P30"/>
        <text:p text:style-name="P31"/>
        <text:p text:style-name="P32">Teisės departamento vyresnysis patarėjas<text:tab/><text:tab/><text:tab/><text:tab/><text:s text:c="12"/>Justinas Žilinskas</text:p>
        <text:p text:style-name="P33"/>
        <text:p text:style-name="P34">Teisės departamento vyriausioji specialistė<text:tab/><text:tab/><text:tab/><text:tab/>Marytė Bagdonavičienė</text:p>
        <text:p text:style-name="P35"/>
        <text:p text:style-name="P36"><text:span text:style-name="T37"><text:s/></text:span><text:span text:style-name="T38">Sutinku:</text:span></text:p>
        <text:p text:style-name="P39"><text:s/>Teisės departamento direktorius <text:s text:c="62"/><text:tab/>Kęstutis Virketis</text:p>
        <text:p text:style-name="P40"/>
        <text:p text:style-name="P41"><text:s/></text:p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5T08:59:00Z</meta:creation-date>
    <dc:date>2017-04-15T08:59:00Z</dc:date>
    <meta:print-date>2001-11-19T06:02:00Z</meta:print-date>
    <meta:template xlink:href="TD%201.dot" xlink:type="simple"/>
    <meta:editing-cycles>2</meta:editing-cycles>
    <meta:editing-duration>PT0S</meta:editing-duration>
    <meta:document-statistic meta:page-count="1" meta:paragraph-count="17" meta:word-count="76" meta:character-count="683" meta:row-count="29" meta:non-whitespace-character-count="624"/>
  </office:meta>
</office:document-meta>
</file>