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2pt" style:font-size-asian="12pt" fo:language="en" fo:country="US"/>
    </style:style>
    <style:style style:name="P5" style:parent-style-name="Normal" style:family="paragraph">
      <style:paragraph-properties fo:text-align="center"/>
      <style:text-properties style:font-name="Times New Roman" fo:font-size="8pt" style:font-size-asian="8pt"/>
    </style:style>
    <style:style style:name="P6" style:parent-style-name="Normal" style:family="paragraph">
      <style:paragraph-properties fo:text-align="center"/>
      <style:text-properties style:font-name="Times New Roman" fo:font-weight="bold" style:font-weight-asian="bold" fo:font-size="12pt" style:font-size-asian="12pt"/>
    </style:style>
    <style:style style:name="P7" style:parent-style-name="Normal" style:family="paragraph">
      <style:paragraph-properties fo:text-align="center"/>
      <style:text-properties style:font-name="Times New Roman" fo:font-weight="bold" style:font-weight-asian="bold" fo:font-size="8pt" style:font-size-asian="8pt"/>
    </style:style>
    <style:style style:name="P8" style:parent-style-name="Normal" style:family="paragraph">
      <style:paragraph-properties fo:text-align="justify"/>
      <style:text-properties style:font-name="Times New Roman" fo:font-size="9pt" style:font-size-asian="9pt"/>
    </style:style>
    <style:style style:name="P9" style:parent-style-name="Normal" style:family="paragraph">
      <style:paragraph-properties fo:text-align="justify"/>
      <style:text-properties style:font-name="Times New Roman" fo:font-size="12pt" style:font-size-asian="12pt"/>
    </style:style>
    <style:style style:name="P10" style:parent-style-name="Normal" style:family="paragraph">
      <style:paragraph-properties fo:text-align="justify"/>
      <style:text-properties style:font-name="Times New Roman" fo:font-size="12pt" style:font-size-asian="12pt"/>
    </style:style>
    <style:style style:name="P11" style:parent-style-name="Normal" style:family="paragraph">
      <style:paragraph-properties fo:text-align="justify"/>
      <style:text-properties style:font-name="Times New Roman" fo:font-size="12pt" style:font-size-asian="12pt"/>
    </style:style>
    <style:style style:name="P12" style:parent-style-name="Heading3" style:family="paragraph">
      <style:text-properties fo:font-weight="bold" style:font-weight-asian="bold"/>
    </style:style>
    <style:style style:name="P13" style:parent-style-name="Normal" style:family="paragraph">
      <style:paragraph-properties fo:text-align="center"/>
      <style:text-properties style:font-name="Times New Roman" fo:font-weight="bold" style:font-weight-asian="bold" fo:font-size="12pt" style:font-size-asian="12pt"/>
    </style:style>
    <style:style style:name="P14" style:parent-style-name="Normal" style:family="paragraph">
      <style:paragraph-properties fo:text-align="center"/>
      <style:text-properties style:font-name="Times New Roman" fo:font-size="12pt" style:font-size-asian="12pt"/>
    </style:style>
    <style:style style:name="P15" style:parent-style-name="Normal" style:family="paragraph">
      <style:paragraph-properties fo:text-align="justify"/>
      <style:text-properties style:font-name="Times New Roman" fo:font-size="12pt" style:font-size-asian="12pt"/>
    </style:style>
    <style:style style:name="P16" style:parent-style-name="Normal" style:family="paragraph">
      <style:paragraph-properties fo:text-align="justify" fo:text-indent="0.3937in"/>
    </style:style>
    <style:style style:name="T17" style:parent-style-name="DefaultParagraphFont" style:family="text">
      <style:text-properties style:font-name="Times New Roman" fo:font-weight="bold" style:font-weight-asian="bold" fo:font-size="12pt" style:font-size-asian="12pt"/>
    </style:style>
    <style:style style:name="T18" style:parent-style-name="DefaultParagraphFont" style:family="text">
      <style:text-properties style:font-name="Times New Roman" fo:font-size="12pt" style:font-size-asian="12pt"/>
    </style:style>
    <style:style style:name="T19" style:parent-style-name="DefaultParagraphFont" style:family="text">
      <style:text-properties style:font-name="Times New Roman" fo:font-weight="bold" style:font-weight-asian="bold" fo:font-size="12pt" style:font-size-asian="12pt"/>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4" style:parent-style-name="DefaultParagraphFont" style:family="text">
      <style:text-properties style:font-name="Times New Roman" fo:font-size="12pt" style:font-size-asian="12pt"/>
    </style:style>
    <style:style style:name="P25" style:parent-style-name="Normal" style:family="paragraph">
      <style:paragraph-properties fo:text-align="justify" fo:text-indent="0.3937in"/>
      <style:text-properties style:font-name="Times New Roman" fo:font-size="12pt" style:font-size-asian="12pt"/>
    </style:style>
    <style:style style:name="P26" style:parent-style-name="Normal" style:family="paragraph">
      <style:paragraph-properties fo:text-align="justify" fo:text-indent="0.3937in"/>
      <style:text-properties style:font-name="Times New Roman" fo:font-size="12pt" style:font-size-asian="12pt"/>
    </style:style>
    <style:style style:name="P27" style:parent-style-name="Normal" style:family="paragraph">
      <style:paragraph-properties fo:text-align="justify" fo:text-indent="0.3937in"/>
    </style:style>
    <style:style style:name="T28" style:parent-style-name="DefaultParagraphFont" style:family="text">
      <style:text-properties style:font-name="Times New Roman" fo:font-weight="bold" style:font-weight-asian="bold" fo:font-size="12pt" style:font-size-asian="12pt"/>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style:font-name="Times New Roman" fo:font-weight="bold" style:font-weight-asian="bold" fo:font-size="12pt" style:font-size-asian="12pt"/>
    </style:style>
    <style:style style:name="T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32" style:parent-style-name="DefaultParagraphFont" style:family="text">
      <style:text-properties style:font-name="Times New Roman" fo:font-weight="bold" style:font-weight-asian="bold" fo:font-size="12pt" style:font-size-asian="12pt"/>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weight="bold" style:font-weight-asian="bold" fo:font-size="12pt" style:font-size-asian="12pt"/>
    </style:style>
    <style:style style:name="T39" style:parent-style-name="DefaultParagraphFont" style:family="text">
      <style:text-properties style:font-name="Times New Roman" fo:font-weight="bold" style:font-weight-asian="bold" fo:font-size="12pt" style:font-size-asian="12pt"/>
    </style:style>
    <style:style style:name="T40" style:parent-style-name="DefaultParagraphFont" style:family="text">
      <style:text-properties style:font-name="Times New Roman" fo:font-size="12pt" style:font-size-asian="12pt"/>
    </style:style>
    <style:style style:name="P41" style:parent-style-name="Normal" style:family="paragraph">
      <style:paragraph-properties fo:text-align="justify" fo:text-indent="0.3937in"/>
      <style:text-properties style:font-name="Times New Roman" fo:font-size="12pt" style:font-size-asian="12pt"/>
    </style:style>
    <style:style style:name="P42" style:parent-style-name="Normal" style:family="paragraph">
      <style:paragraph-properties fo:text-align="justify" fo:text-indent="0.3937in"/>
      <style:text-properties style:font-name="Times New Roman" fo:font-size="12pt" style:font-size-asian="12pt"/>
    </style:style>
    <style:style style:name="P43" style:parent-style-name="Normal" style:family="paragraph">
      <style:paragraph-properties fo:text-align="justify" fo:text-indent="0.3937in"/>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weight="bold" style:font-weight-asian="bold" fo:font-size="12pt" style:font-size-asian="12pt"/>
    </style:style>
    <style:style style:name="T46" style:parent-style-name="DefaultParagraphFont" style:family="text">
      <style:text-properties style:font-name="Times New Roman" fo:font-size="12pt" style:font-size-asian="12pt"/>
    </style:style>
    <style:style style:name="P47" style:parent-style-name="Normal" style:family="paragraph">
      <style:paragraph-properties fo:text-align="justify" fo:text-indent="0.3937in"/>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weight="bold" style:font-weight-asian="bold" fo:font-size="12pt" style:font-size-asian="12pt"/>
    </style:style>
    <style:style style:name="T50" style:parent-style-name="DefaultParagraphFont" style:family="text">
      <style:text-properties style:font-name="Times New Roman" fo:font-weight="bold" style:font-weight-asian="bold" fo:font-size="12pt" style:font-size-asian="12pt"/>
    </style:style>
    <style:style style:name="T51" style:parent-style-name="DefaultParagraphFont" style:family="text">
      <style:text-properties style:font-name="Times New Roman" fo:font-size="12pt" style:font-size-asian="12pt"/>
    </style:style>
    <style:style style:name="P52" style:parent-style-name="Normal" style:family="paragraph">
      <style:paragraph-properties fo:text-align="justify" fo:text-indent="0.3937in"/>
      <style:text-properties style:font-name="Times New Roman" fo:font-size="12pt" style:font-size-asian="12pt"/>
    </style:style>
    <style:style style:name="P53" style:parent-style-name="Normal" style:family="paragraph">
      <style:paragraph-properties fo:text-align="justify" fo:text-indent="0.3937in"/>
      <style:text-properties style:font-name="Times New Roman" fo:font-size="12pt" style:font-size-asian="12pt"/>
    </style:style>
    <style:style style:name="P54" style:parent-style-name="Normal" style:family="paragraph">
      <style:paragraph-properties fo:text-align="justify" fo:text-indent="0.3937in"/>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weight="bold" style:font-weight-asian="bold"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weight="bold" style:font-weight-asian="bold"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P66" style:parent-style-name="Normal" style:family="paragraph">
      <style:paragraph-properties fo:text-align="justify" fo:text-indent="0.3937in"/>
      <style:text-properties style:font-name="Times New Roman" fo:font-size="12pt" style:font-size-asian="12pt"/>
    </style:style>
    <style:style style:name="P67" style:parent-style-name="Normal" style:family="paragraph">
      <style:paragraph-properties fo:text-align="justify" fo:text-indent="0.3937in"/>
      <style:text-properties style:font-name="Times New Roman" fo:font-size="12pt" style:font-size-asian="12pt"/>
    </style:style>
    <style:style style:name="P68" style:parent-style-name="Normal" style:family="paragraph">
      <style:paragraph-properties fo:text-align="justify" fo:text-indent="0.3937in"/>
    </style:style>
    <style:style style:name="T6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P70" style:parent-style-name="Normal" style:family="paragraph">
      <style:paragraph-properties fo:text-align="justify"/>
    </style:style>
    <style:style style:name="T7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P72" style:parent-style-name="BodyText"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73" style:parent-style-name="BodyTextIndent" style:family="paragraph">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3937in"/>
      <style:text-properties style:font-name="Times New Roman" fo:font-weight="bold" style:font-weight-asian="bold" fo:font-size="12pt" style:font-size-asian="12pt"/>
    </style:style>
    <style:style style:name="P75" style:parent-style-name="Normal" style:family="paragraph">
      <style:paragraph-properties fo:text-align="justify" fo:text-indent="0.3937in"/>
      <style:text-properties style:font-name="Times New Roman" fo:font-size="12pt" style:font-size-asian="12pt"/>
    </style:style>
    <style:style style:name="P76" style:parent-style-name="Normal" style:family="paragraph">
      <style:paragraph-properties fo:text-align="justify" fo:text-indent="0.3937in"/>
      <style:text-properties style:font-name="Times New Roman" fo:font-size="12pt" style:font-size-asian="12pt"/>
    </style:style>
    <style:style style:name="P77" style:parent-style-name="Normal" style:family="paragraph">
      <style:paragraph-properties fo:text-align="justify" fo:text-indent="0.3937in"/>
    </style:style>
    <style:style style:name="T7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P79" style:parent-style-name="BodyText"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80" style:parent-style-name="BodyTextIndent" style:family="paragraph">
      <style:text-properties style:text-line-through-style="solid" style:text-line-through-width="auto" style:text-line-through-color="font-color" style:text-line-through-mode="continuous" style:text-line-through-type="single"/>
    </style:style>
    <style:style style:name="P81" style:parent-style-name="Normal" style:family="paragraph">
      <style:paragraph-properties fo:text-align="justify" fo:text-indent="0.3937in"/>
      <style:text-properties style:font-name="Times New Roman" fo:font-size="12pt" style:font-size-asian="12pt"/>
    </style:style>
    <style:style style:name="P82" style:parent-style-name="Normal" style:family="paragraph">
      <style:paragraph-properties fo:text-align="justify" fo:text-indent="0.3937in"/>
      <style:text-properties style:font-name="Times New Roman" fo:font-size="12pt" style:font-size-asian="12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weight="bold" style:font-weight-asian="bold" fo:font-size="12pt" style:font-size-asian="12pt"/>
    </style:style>
    <style:style style:name="T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86" style:parent-style-name="DefaultParagraphFont" style:family="text">
      <style:text-properties style:font-name="Times New Roman" fo:font-weight="bold" style:font-weight-asian="bold" fo:font-size="12pt" style:font-size-asian="12pt"/>
    </style:style>
    <style:style style:name="T87" style:parent-style-name="DefaultParagraphFont" style:family="text">
      <style:text-properties style:font-name="Times New Roman" fo:font-weight="bold" style:font-weight-asian="bold" fo:font-size="12pt" style:font-size-asian="12pt"/>
    </style:style>
    <style:style style:name="P88" style:parent-style-name="Normal" style:family="paragraph">
      <style:paragraph-properties fo:text-align="justify" fo:text-indent="0.3937in"/>
    </style:style>
    <style:style style:name="T89" style:parent-style-name="DefaultParagraphFont" style:family="text">
      <style:text-properties style:font-name="Times New Roman" fo:font-size="12pt" style:font-size-asian="12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weight="bold" style:font-weight-asian="bold" fo:font-size="12pt" style:font-size-asian="12pt"/>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7" style:parent-style-name="DefaultParagraphFont" style:family="text">
      <style:text-properties style:font-name="Times New Roman" fo:font-size="12pt" style:font-size-asian="12pt"/>
    </style:style>
    <style:style style:name="P98" style:parent-style-name="BodyText" style:family="paragraph">
      <style:paragraph-properties fo:text-indent="0.3937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P104" style:parent-style-name="BodyText" style:family="paragraph">
      <style:paragraph-properties fo:text-indent="0.3937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 New Roman" fo:font-size="12pt" style:font-size-asian="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2" style:parent-style-name="DefaultParagraphFont" style:family="text">
      <style:text-properties style:font-name="Times New Roman" fo:font-size="12pt" style:font-size-asian="12pt"/>
    </style:style>
    <style:style style:name="T123" style:parent-style-name="DefaultParagraphFont" style:family="text">
      <style:text-properties style:font-name="Times New Roman" fo:font-weight="bold" style:font-weight-asian="bold" fo:font-size="12pt" style:font-size-asian="12pt"/>
    </style:style>
    <style:style style:name="T124" style:parent-style-name="DefaultParagraphFont" style:family="text">
      <style:text-properties style:font-name="Times New Roman" fo:font-size="12pt" style:font-size-asian="12p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weight="bold" style:font-weight-asian="bold" fo:font-size="12pt" style:font-size-asian="12pt"/>
    </style:style>
    <style:style style:name="T129" style:parent-style-name="DefaultParagraphFont" style:family="text">
      <style:text-properties style:font-name="Times New Roman" fo:font-size="12pt" style:font-size-asian="12pt"/>
    </style:style>
    <style:style style:name="P130" style:parent-style-name="BodyTextIndent" style:family="paragraph">
      <style:text-properties style:text-line-through-style="solid" style:text-line-through-width="auto" style:text-line-through-color="font-color" style:text-line-through-mode="continuous" style:text-line-through-type="single"/>
    </style:style>
    <style:style style:name="P131" style:parent-style-name="Normal" style:family="paragraph">
      <style:paragraph-properties fo:text-align="justify" fo:text-indent="0.3937in"/>
    </style:style>
    <style:style style:name="T132" style:parent-style-name="DefaultParagraphFont" style:family="text">
      <style:text-properties style:font-name="Times New Roman" fo:font-weight="bold" style:font-weight-asian="bold" fo:font-size="12pt" style:font-size-asian="12pt"/>
    </style:style>
    <style:style style:name="T133" style:parent-style-name="DefaultParagraphFont" style:family="text">
      <style:text-properties style:font-name="Times New Roman" fo:font-weight="bold" style:font-weight-asian="bold" fo:font-size="12pt" style:font-size-asian="12pt"/>
    </style:style>
    <style:style style:name="T134" style:parent-style-name="DefaultParagraphFont" style:family="text">
      <style:text-properties style:font-name="Times New Roman" fo:font-size="12pt" style:font-size-asian="12pt"/>
    </style:style>
    <style:style style:name="P135" style:parent-style-name="Normal" style:family="paragraph">
      <style:paragraph-properties fo:text-align="justify" fo:text-indent="0.3937in"/>
      <style:text-properties style:font-name="Times New Roman" fo:font-size="12pt" style:font-size-asian="12pt"/>
    </style:style>
    <style:style style:name="P136" style:parent-style-name="Normal" style:family="paragraph">
      <style:paragraph-properties fo:text-align="justify" fo:text-indent="0.3937in"/>
      <style:text-properties style:font-name="Times New Roman" fo:font-size="12pt" style:font-size-asian="12pt"/>
    </style:style>
    <style:style style:name="P137" style:parent-style-name="Normal" style:family="paragraph">
      <style:paragraph-properties fo:text-align="justify" fo:text-indent="0.3937in"/>
    </style:style>
    <style:style style:name="T138" style:parent-style-name="DefaultParagraphFont" style:family="text">
      <style:text-properties style:font-name="Times New Roman" fo:font-weight="bold" style:font-weight-asian="bold" fo:font-size="12pt" style:font-size-asian="12pt"/>
    </style:style>
    <style:style style:name="T1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40" style:parent-style-name="DefaultParagraphFont" style:family="text">
      <style:text-properties style:font-name="Times New Roman" fo:font-weight="bold" style:font-weight-asian="bold" fo:font-size="12pt" style:font-size-asian="12pt"/>
    </style:style>
    <style:style style:name="P141" style:parent-style-name="Normal" style:family="paragraph">
      <style:paragraph-properties fo:text-align="justify"/>
    </style:style>
    <style:style style:name="T142" style:parent-style-name="DefaultParagraphFont" style:family="text">
      <style:text-properties style:font-name="Times New Roman" fo:font-weight="bold" style:font-weight-asian="bold" fo:font-size="12pt" style:font-size-asian="12pt"/>
    </style:style>
    <style:style style:name="P143" style:parent-style-name="BodyTextIndent" style:family="paragraph">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fo:text-indent="0.3937in"/>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46" style:parent-style-name="DefaultParagraphFont" style:family="text">
      <style:text-properties style:font-name="Times New Roman" fo:font-size="12pt" style:font-size-asian="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48" style:parent-style-name="DefaultParagraphFont" style:family="text">
      <style:text-properties style:font-name="Times New Roman" fo:font-size="12pt" style:font-size-asian="12pt"/>
    </style:style>
    <style:style style:name="T149" style:parent-style-name="DefaultParagraphFont" style:family="text">
      <style:text-properties style:font-name="Times New Roman" fo:font-weight="bold" style:font-weight-asian="bold" fo:font-size="12pt" style:font-size-asian="12pt"/>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font-size="12pt" style:font-size-asian="12pt"/>
    </style:style>
    <style:style style:name="P152" style:parent-style-name="Normal" style:family="paragraph">
      <style:paragraph-properties fo:text-align="justify" fo:text-indent="0.3937in"/>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54" style:parent-style-name="DefaultParagraphFont" style:family="text">
      <style:text-properties style:font-name="Times New Roman" fo:font-size="12pt" style:font-size-asian="12pt"/>
    </style:style>
    <style:style style:name="P155" style:parent-style-name="Normal" style:family="paragraph">
      <style:paragraph-properties fo:text-align="justify" fo:text-indent="0.3937in"/>
      <style:text-properties style:font-name="Times New Roman" fo:font-size="12pt" style:font-size-asian="12pt"/>
    </style:style>
    <style:style style:name="P156" style:parent-style-name="Normal" style:family="paragraph">
      <style:paragraph-properties fo:text-align="justify" fo:text-indent="0.3937in"/>
      <style:text-properties style:font-name="Times New Roman" fo:font-size="12pt" style:font-size-asian="12pt"/>
    </style:style>
    <style:style style:name="P157" style:parent-style-name="Normal" style:family="paragraph">
      <style:paragraph-properties fo:text-align="justify" fo:text-indent="0.3937in"/>
    </style:style>
    <style:style style:name="T158" style:parent-style-name="DefaultParagraphFont" style:family="text">
      <style:text-properties style:font-name="Times New Roman" fo:font-weight="bold" style:font-weight-asian="bold" fo:font-size="12pt" style:font-size-asian="12pt"/>
    </style:style>
    <style:style style:name="T159" style:parent-style-name="DefaultParagraphFont" style:family="text">
      <style:text-properties style:font-name="Times New Roman" fo:font-weight="bold" style:font-weight-asian="bold" fo:font-size="12pt" style:font-size-asian="12pt"/>
    </style:style>
    <style:style style:name="T160" style:parent-style-name="DefaultParagraphFont" style:family="text">
      <style:text-properties style:font-name="Times New Roman" fo:font-size="12pt" style:font-size-asian="12pt"/>
    </style:style>
    <style:style style:name="P161" style:parent-style-name="Normal" style:family="paragraph">
      <style:paragraph-properties fo:text-align="justify" fo:text-indent="0.3937in"/>
    </style:style>
    <style:style style:name="T162" style:parent-style-name="DefaultParagraphFont" style:family="text">
      <style:text-properties style:font-name="Times New Roman" fo:font-size="12pt" style:font-size-asian="12p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64" style:parent-style-name="DefaultParagraphFont" style:family="text">
      <style:text-properties style:font-name="Times New Roman" fo:font-size="12pt" style:font-size-asian="12pt"/>
    </style:style>
    <style:style style:name="T165" style:parent-style-name="DefaultParagraphFont" style:family="text">
      <style:text-properties style:font-name="Times New Roman" fo:font-weight="bold" style:font-weight-asian="bold" fo:font-size="12pt" style:font-size-asian="12pt"/>
    </style:style>
    <style:style style:name="T166" style:parent-style-name="DefaultParagraphFont" style:family="text">
      <style:text-properties style:font-name="Times New Roman" fo:font-size="12pt" style:font-size-asian="12pt"/>
    </style:style>
    <style:style style:name="P167" style:parent-style-name="Normal" style:family="paragraph">
      <style:paragraph-properties fo:text-align="justify" fo:text-indent="0.3937in"/>
      <style:text-properties style:font-name="Times New Roman" fo:font-size="12pt" style:font-size-asian="12pt"/>
    </style:style>
    <style:style style:name="P168" style:parent-style-name="Normal" style:family="paragraph">
      <style:paragraph-properties fo:text-align="justify" fo:text-indent="0.3937in"/>
      <style:text-properties style:font-name="Times New Roman" fo:font-size="12pt" style:font-size-asian="12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fo:font-weight="bold" style:font-weight-asian="bold" fo:font-size="12pt" style:font-size-asian="12pt"/>
    </style:style>
    <style:style style:name="P171" style:parent-style-name="BodyText" style:family="paragraph">
      <style:paragraph-properties fo:text-indent="0.3937in"/>
    </style:style>
    <style:style style:name="P172" style:parent-style-name="BodyTextIndent" style:family="paragraph">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2pt" style:font-size-asian="12pt"/>
    </style:style>
    <style:style style:name="T175" style:parent-style-name="DefaultParagraphFont" style:family="text">
      <style:text-properties style:font-name="Times New Roman" fo:font-size="12pt" style:font-size-asian="12pt"/>
    </style:style>
    <style:style style:name="T176" style:parent-style-name="DefaultParagraphFont" style:family="text">
      <style:text-properties style:font-name="Times New Roman" fo:font-weight="bold" style:font-weight-asian="bold" fo:font-size="12pt" style:font-size-asian="12pt"/>
    </style:style>
    <style:style style:name="T177" style:parent-style-name="DefaultParagraphFont" style:family="text">
      <style:text-properties style:font-name="Times New Roman" fo:font-size="12pt" style:font-size-asian="12pt"/>
    </style:style>
    <style:style style:name="T178" style:parent-style-name="DefaultParagraphFont" style:family="text">
      <style:text-properties style:font-name="Times New Roman" fo:font-size="12pt" style:font-size-asian="12pt"/>
    </style:style>
    <style:style style:name="P179" style:parent-style-name="Normal" style:family="paragraph">
      <style:paragraph-properties fo:text-align="justify" fo:text-indent="0.3937in"/>
      <style:text-properties style:font-name="Times New Roman" fo:font-size="12pt" style:font-size-asian="12pt"/>
    </style:style>
    <style:style style:name="P180" style:parent-style-name="Normal" style:family="paragraph">
      <style:paragraph-properties fo:text-align="justify" fo:text-indent="0.3937in"/>
      <style:text-properties style:font-name="Times New Roman" fo:font-size="12pt" style:font-size-asian="12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2pt" style:font-size-asian="12pt"/>
    </style:style>
    <style:style style:name="T183" style:parent-style-name="DefaultParagraphFont" style:family="text">
      <style:text-properties style:font-name="Times New Roman" fo:font-size="12pt" style:font-size-asian="12pt"/>
    </style:style>
    <style:style style:name="T184" style:parent-style-name="DefaultParagraphFont" style:family="text">
      <style:text-properties style:font-name="Times New Roman" fo:font-weight="bold" style:font-weight-asian="bold" fo:font-size="12pt" style:font-size-asian="12pt"/>
    </style:style>
    <style:style style:name="T185" style:parent-style-name="DefaultParagraphFont" style:family="text">
      <style:text-properties style:font-name="Times New Roman" fo:font-size="12pt" style:font-size-asian="12pt"/>
    </style:style>
    <style:style style:name="T186" style:parent-style-name="DefaultParagraphFont" style:family="text">
      <style:text-properties style:font-name="Times New Roman" fo:font-size="12pt" style:font-size-asian="12pt"/>
    </style:style>
    <style:style style:name="T187" style:parent-style-name="DefaultParagraphFont" style:family="text">
      <style:text-properties style:font-name="Times New Roman" fo:font-size="12pt" style:font-size-asian="12pt"/>
    </style:style>
    <style:style style:name="P188" style:parent-style-name="Normal" style:family="paragraph">
      <style:paragraph-properties fo:text-align="justify" fo:text-indent="0.3937in"/>
      <style:text-properties style:font-name="Times New Roman" fo:font-size="12pt" style:font-size-asian="12pt"/>
    </style:style>
    <style:style style:name="P189" style:parent-style-name="Normal" style:family="paragraph">
      <style:paragraph-properties fo:text-align="justify" fo:text-indent="0.3937in"/>
      <style:text-properties style:font-name="Times New Roman" fo:font-size="12pt" style:font-size-asian="12p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fo:font-size="12pt" style:font-size-asian="12pt"/>
    </style:style>
    <style:style style:name="T192" style:parent-style-name="DefaultParagraphFont" style:family="text">
      <style:text-properties style:font-name="Times New Roman" fo:font-size="12pt" style:font-size-asian="12pt"/>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94" style:parent-style-name="DefaultParagraphFont" style:family="text">
      <style:text-properties style:font-name="Times New Roman" fo:font-size="12pt" style:font-size-asian="12pt"/>
    </style:style>
    <style:style style:name="T195" style:parent-style-name="DefaultParagraphFont" style:family="text">
      <style:text-properties style:font-name="Times New Roman" fo:font-weight="bold" style:font-weight-asian="bold" fo:font-size="12pt" style:font-size-asian="12pt"/>
    </style:style>
    <style:style style:name="T196" style:parent-style-name="DefaultParagraphFont" style:family="text">
      <style:text-properties style:font-name="Times New Roman" fo:font-size="12pt" style:font-size-asian="12pt"/>
    </style:style>
    <style:style style:name="P197" style:parent-style-name="Normal" style:family="paragraph">
      <style:paragraph-properties fo:text-align="justify" fo:text-indent="0.3937in"/>
      <style:text-properties style:font-name="Times New Roman" fo:font-size="12pt" style:font-size-asian="12pt"/>
    </style:style>
    <style:style style:name="P198" style:parent-style-name="Normal" style:family="paragraph">
      <style:paragraph-properties fo:text-align="justify" fo:text-indent="0.3937in"/>
    </style:style>
    <style:style style:name="T199" style:parent-style-name="DefaultParagraphFont" style:family="text">
      <style:text-properties style:font-name="Times New Roman" fo:font-size="12pt" style:font-size-asian="12p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02" style:parent-style-name="DefaultParagraphFont" style:family="text">
      <style:text-properties style:font-name="Times New Roman" fo:font-size="12pt" style:font-size-asian="12pt"/>
    </style:style>
    <style:style style:name="P203" style:parent-style-name="Normal" style:family="paragraph">
      <style:paragraph-properties fo:text-align="justify" fo:text-indent="0.3937in"/>
      <style:text-properties style:font-name="Times New Roman" fo:font-size="12pt" style:font-size-asian="12pt"/>
    </style:style>
    <style:style style:name="P204" style:parent-style-name="Normal" style:family="paragraph">
      <style:paragraph-properties fo:text-align="justify" fo:text-indent="0.3937in"/>
      <style:text-properties style:font-name="Times New Roman" fo:font-size="12pt" style:font-size-asian="12pt"/>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ext-properties style:font-name="Times New Roman" fo:font-size="12pt" style:font-size-asian="12pt"/>
    </style:style>
    <style:style style:name="P208"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09"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10"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11"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12" style:parent-style-name="BodyTextIndent" style:family="paragraph">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text-indent="0.3937in"/>
      <style:text-properties style:font-name="Times New Roman" fo:font-size="12pt" style:font-size-asian="12pt"/>
    </style:style>
    <style:style style:name="P214" style:parent-style-name="Normal" style:family="paragraph">
      <style:paragraph-properties fo:text-align="justify" fo:text-indent="0.3937in"/>
      <style:text-properties style:font-name="Times New Roman" fo:font-size="12pt" style:font-size-asian="12pt"/>
    </style:style>
    <style:style style:name="P215" style:parent-style-name="Normal" style:family="paragraph">
      <style:paragraph-properties fo:text-align="justify" fo:text-indent="0.3937in"/>
    </style:style>
    <style:style style:name="T216" style:parent-style-name="DefaultParagraphFont" style:family="text">
      <style:text-properties style:font-name="Times New Roman" fo:font-weight="bold" style:font-weight-asian="bold" fo:font-size="12pt" style:font-size-asian="12pt"/>
    </style:style>
    <style:style style:name="T217" style:parent-style-name="DefaultParagraphFont" style:family="text">
      <style:text-properties style:font-name="Times New Roman" fo:font-weight="bold" style:font-weight-asian="bold" fo:font-size="12pt" style:font-size-asian="12pt"/>
    </style:style>
    <style:style style:name="T21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19" style:parent-style-name="DefaultParagraphFont" style:family="text">
      <style:text-properties style:font-name="Times New Roman" fo:font-weight="bold" style:font-weight-asian="bold" fo:font-size="12pt" style:font-size-asian="12pt"/>
    </style:style>
    <style:style style:name="P220" style:parent-style-name="Normal" style:family="paragraph">
      <style:paragraph-properties fo:text-align="justify" fo:text-indent="0.3937in"/>
    </style:style>
    <style:style style:name="T221" style:parent-style-name="DefaultParagraphFont" style:family="text">
      <style:text-properties style:font-name="Times New Roman" fo:font-size="12pt" style:font-size-asian="12pt"/>
    </style:style>
    <style:style style:name="T2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23" style:parent-style-name="DefaultParagraphFont" style:family="text">
      <style:text-properties style:font-name="Times New Roman" fo:font-size="12pt" style:font-size-asian="12pt"/>
    </style:style>
    <style:style style:name="T224" style:parent-style-name="DefaultParagraphFont" style:family="text">
      <style:text-properties style:font-name="Times New Roman" fo:font-weight="bold" style:font-weight-asian="bold" fo:font-size="12pt" style:font-size-asian="12pt"/>
    </style:style>
    <style:style style:name="T225" style:parent-style-name="DefaultParagraphFont" style:family="text">
      <style:text-properties style:font-name="Times New Roman" fo:font-size="12pt" style:font-size-asian="12pt"/>
    </style:style>
    <style:style style:name="P226" style:parent-style-name="Normal" style:family="paragraph">
      <style:paragraph-properties fo:text-align="justify" fo:text-indent="0.3937in"/>
    </style:style>
    <style:style style:name="T227" style:parent-style-name="DefaultParagraphFont" style:family="text">
      <style:text-properties style:font-name="Times New Roman" fo:font-size="12pt" style:font-size-asian="12pt"/>
    </style:style>
    <style:style style:name="T228" style:parent-style-name="DefaultParagraphFont" style:family="text">
      <style:text-properties style:font-name="Times New Roman" fo:font-size="12pt" style:font-size-asian="12pt"/>
    </style:style>
    <style:style style:name="T2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30" style:parent-style-name="DefaultParagraphFont" style:family="text">
      <style:text-properties style:font-name="Times New Roman" fo:font-size="12pt" style:font-size-asian="12pt"/>
    </style:style>
    <style:style style:name="T231" style:parent-style-name="DefaultParagraphFont" style:family="text">
      <style:text-properties style:font-name="Times New Roman" fo:font-weight="bold" style:font-weight-asian="bold" fo:font-size="12pt" style:font-size-asian="12pt"/>
    </style:style>
    <style:style style:name="T232" style:parent-style-name="DefaultParagraphFont" style:family="text">
      <style:text-properties style:font-name="Times New Roman" fo:font-size="12pt" style:font-size-asian="12pt"/>
    </style:style>
    <style:style style:name="P233" style:parent-style-name="Normal" style:family="paragraph">
      <style:paragraph-properties fo:text-align="justify" fo:text-indent="0.3937in"/>
      <style:text-properties style:font-name="Times New Roman" fo:font-size="12pt" style:font-size-asian="12pt"/>
    </style:style>
    <style:style style:name="P234" style:parent-style-name="Normal" style:family="paragraph">
      <style:paragraph-properties fo:text-align="justify" fo:text-indent="0.3937in"/>
      <style:text-properties style:font-name="Times New Roman" fo:font-size="12pt" style:font-size-asian="12pt"/>
    </style:style>
    <style:style style:name="P235" style:parent-style-name="Normal" style:family="paragraph">
      <style:paragraph-properties fo:text-align="justify" fo:text-indent="0.3937in"/>
    </style:style>
    <style:style style:name="T236" style:parent-style-name="DefaultParagraphFont" style:family="text">
      <style:text-properties style:font-name="Times New Roman" fo:font-size="12pt" style:font-size-asian="12pt"/>
    </style:style>
    <style:style style:name="T237" style:parent-style-name="DefaultParagraphFont" style:family="text">
      <style:text-properties style:font-name="Times New Roman" fo:font-weight="bold" style:font-weight-asian="bold" fo:font-size="12pt" style:font-size-asian="12pt"/>
    </style:style>
    <style:style style:name="T238" style:parent-style-name="DefaultParagraphFont" style:family="text">
      <style:text-properties style:font-name="Times New Roman" fo:font-weight="bold" style:font-weight-asian="bold" fo:font-size="12pt" style:font-size-asian="12pt"/>
    </style:style>
    <style:style style:name="T2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40" style:parent-style-name="DefaultParagraphFont" style:family="text">
      <style:text-properties style:font-name="Times New Roman" fo:font-weight="bold" style:font-weight-asian="bold" fo:font-size="12pt" style:font-size-asian="12pt"/>
    </style:style>
    <style:style style:name="P241"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42" style:parent-style-name="Normal" style:family="paragraph">
      <style:paragraph-properties fo:text-align="justify" fo:text-indent="0.3937in"/>
    </style:style>
    <style:style style:name="T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44" style:parent-style-name="DefaultParagraphFont" style:family="text">
      <style:text-properties style:font-name="Times New Roman" fo:font-size="12pt" style:font-size-asian="12pt"/>
    </style:style>
    <style:style style:name="T245" style:parent-style-name="DefaultParagraphFont" style:family="text">
      <style:text-properties style:font-name="Times New Roman" fo:font-size="12pt" style:font-size-asian="12pt"/>
    </style:style>
    <style:style style:name="P246" style:parent-style-name="BodyText" style:family="paragraph">
      <style:paragraph-properties fo:text-indent="0.3937in"/>
    </style:style>
    <style:style style:name="P247" style:parent-style-name="BodyText" style:family="paragraph">
      <style:paragraph-properties fo:text-indent="0.3937in"/>
    </style:style>
    <style:style style:name="T248" style:parent-style-name="DefaultParagraphFont" style:family="text">
      <style:text-properties fo:font-weight="bold" style:font-weight-asian="bold"/>
    </style:style>
    <style:style style:name="P249" style:parent-style-name="BodyText" style:family="paragraph">
      <style:paragraph-properties fo:text-indent="0.3937in"/>
    </style:style>
    <style:style style:name="P250" style:parent-style-name="BodyText" style:family="paragraph">
      <style:paragraph-properties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5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P254"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55"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56"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57"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58"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59" style:parent-style-name="BodyTextIndent" style:family="paragraph">
      <style:text-properties style:text-line-through-style="solid" style:text-line-through-width="auto" style:text-line-through-color="font-color" style:text-line-through-mode="continuous" style:text-line-through-type="single"/>
    </style:style>
    <style:style style:name="P260" style:parent-style-name="BodyText" style:family="paragraph">
      <style:paragraph-properties fo:text-indent="0.3937in"/>
    </style:style>
    <style:style style:name="P261" style:parent-style-name="BodyText" style:family="paragraph">
      <style:paragraph-properties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size="12pt" style:font-size-asian="12pt"/>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67" style:parent-style-name="DefaultParagraphFont" style:family="text">
      <style:text-properties style:font-name="Times New Roman" fo:font-size="12pt" style:font-size-asian="12pt"/>
    </style:style>
    <style:style style:name="T268" style:parent-style-name="DefaultParagraphFont" style:family="text">
      <style:text-properties style:font-name="Times New Roman" fo:font-weight="bold" style:font-weight-asian="bold" fo:font-size="12pt" style:font-size-asian="12pt"/>
    </style:style>
    <style:style style:name="T269" style:parent-style-name="DefaultParagraphFont" style:family="text">
      <style:text-properties style:font-name="Times New Roman" fo:font-size="12pt" style:font-size-asian="12pt"/>
    </style:style>
    <style:style style:name="T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71" style:parent-style-name="DefaultParagraphFont" style:family="text">
      <style:text-properties style:font-name="Times New Roman" fo:font-size="12pt" style:font-size-asian="12pt"/>
    </style:style>
    <style:style style:name="T272" style:parent-style-name="DefaultParagraphFont" style:family="text">
      <style:text-properties style:font-name="Times New Roman" fo:font-weight="bold" style:font-weight-asian="bold" fo:font-size="12pt" style:font-size-asian="12pt"/>
    </style:style>
    <style:style style:name="T273" style:parent-style-name="DefaultParagraphFont" style:family="text">
      <style:text-properties style:font-name="Times New Roman" fo:font-size="12pt" style:font-size-asian="12pt"/>
    </style:style>
    <style:style style:name="P274" style:parent-style-name="BodyText" style:family="paragraph">
      <style:paragraph-properties fo:text-indent="0.3937in"/>
    </style:style>
    <style:style style:name="P275" style:parent-style-name="BodyText" style:family="paragraph">
      <style:paragraph-properties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7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8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82"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83"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84"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85" style:parent-style-name="Normal" style:family="paragraph">
      <style:paragraph-properties fo:text-align="justify" fo:text-indent="0.3937in"/>
    </style:style>
    <style:style style:name="T28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88"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89"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90"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91"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292" style:parent-style-name="BodyTextIndent" style:family="paragraph">
      <style:text-properties style:text-line-through-style="solid" style:text-line-through-width="auto" style:text-line-through-color="font-color" style:text-line-through-mode="continuous" style:text-line-through-type="single"/>
    </style:style>
    <style:style style:name="P293" style:parent-style-name="BodyText" style:family="paragraph">
      <style:paragraph-properties fo:text-indent="0.3937in"/>
    </style:style>
    <style:style style:name="P294" style:parent-style-name="BodyText" style:family="paragraph">
      <style:paragraph-properties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name="Times New Roman" fo:font-weight="bold" style:font-weight-asian="bold" fo:font-size="12pt" style:font-size-asian="12pt"/>
    </style:style>
    <style:style style:name="T297" style:parent-style-name="DefaultParagraphFont" style:family="text">
      <style:text-properties style:font-name="Times New Roman" fo:font-weight="bold" style:font-weight-asian="bold" fo:font-size="12pt" style:font-size-asian="12pt"/>
    </style:style>
    <style:style style:name="P298" style:parent-style-name="BodyText" style:family="paragraph">
      <style:paragraph-properties fo:text-indent="0.3937in"/>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size="12pt" style:font-size-asian="12pt"/>
    </style:style>
    <style:style style:name="T305" style:parent-style-name="DefaultParagraphFont" style:family="text">
      <style:text-properties style:font-name="Times New Roman" fo:font-size="12pt" style:font-size-asian="12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0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308" style:parent-style-name="DefaultParagraphFont" style:family="text">
      <style:text-properties style:font-name="Times New Roman" fo:font-weight="bold" style:font-weight-asian="bold" fo:font-size="12pt" style:font-size-asian="12pt"/>
    </style:style>
    <style:style style:name="T309" style:parent-style-name="DefaultParagraphFont" style:family="text">
      <style:text-properties style:font-name="Times New Roman" fo:font-size="12pt" style:font-size-asian="12pt"/>
    </style:style>
    <style:style style:name="T3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11" style:parent-style-name="DefaultParagraphFont" style:family="text">
      <style:text-properties style:font-name="Times New Roman" fo:font-size="12pt" style:font-size-asian="12pt"/>
    </style:style>
    <style:style style:name="T312" style:parent-style-name="DefaultParagraphFont" style:family="text">
      <style:text-properties style:font-name="Times New Roman" fo:font-weight="bold" style:font-weight-asian="bold" fo:font-size="12pt" style:font-size-asian="12pt"/>
    </style:style>
    <style:style style:name="T313" style:parent-style-name="DefaultParagraphFont" style:family="text">
      <style:text-properties style:font-name="Times New Roman" fo:font-weight="bold" style:font-weight-asian="bold" fo:font-size="12pt" style:font-size-asian="12pt"/>
    </style:style>
    <style:style style:name="T314" style:parent-style-name="DefaultParagraphFont" style:family="text">
      <style:text-properties style:font-name="Times New Roman" fo:font-size="12pt" style:font-size-asian="12pt"/>
    </style:style>
    <style:style style:name="T315" style:parent-style-name="DefaultParagraphFont" style:family="text">
      <style:text-properties style:font-name="Times New Roman" fo:font-weight="bold" style:font-weight-asian="bold" fo:font-size="12pt" style:font-size-asian="12pt"/>
    </style:style>
    <style:style style:name="T316" style:parent-style-name="DefaultParagraphFont" style:family="text">
      <style:text-properties style:font-name="Times New Roman" fo:font-size="12pt" style:font-size-asian="12pt"/>
    </style:style>
    <style:style style:name="T3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18" style:parent-style-name="DefaultParagraphFont" style:family="text">
      <style:text-properties style:font-name="Times New Roman" fo:font-size="12pt" style:font-size-asian="12pt"/>
    </style:style>
    <style:style style:name="T319" style:parent-style-name="DefaultParagraphFont" style:family="text">
      <style:text-properties style:font-name="Times New Roman" fo:font-weight="bold" style:font-weight-asian="bold" fo:font-size="12pt" style:font-size-asian="12pt"/>
    </style:style>
    <style:style style:name="T320" style:parent-style-name="DefaultParagraphFont" style:family="text">
      <style:text-properties style:font-name="Times New Roman" fo:font-size="12pt" style:font-size-asian="12p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22" style:parent-style-name="DefaultParagraphFont" style:family="text">
      <style:text-properties style:font-name="Times New Roman" fo:font-size="12pt" style:font-size-asian="12pt"/>
    </style:style>
    <style:style style:name="P323" style:parent-style-name="BodyText" style:family="paragraph">
      <style:paragraph-properties fo:text-indent="0.3937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BodyText" style:family="paragraph">
      <style:paragraph-properties fo:text-indent="0.3937in"/>
    </style:style>
    <style:style style:name="P330" style:parent-style-name="BodyText" style:family="paragraph">
      <style:paragraph-properties fo:text-indent="0.3937in"/>
    </style:style>
    <style:style style:name="P331" style:parent-style-name="BodyText" style:family="paragraph">
      <style:paragraph-properties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BodyText" style:family="paragraph">
      <style:paragraph-properties fo:text-indent="0.3937in"/>
      <style:text-properties fo:font-weight="bold" style:font-weight-asian="bold"/>
    </style:style>
    <style:style style:name="P335" style:parent-style-name="BodyText" style:family="paragraph">
      <style:paragraph-properties fo:text-indent="0.3937in"/>
      <style:text-properties fo:font-weight="bold" style:font-weight-asian="bold"/>
    </style:style>
    <style:style style:name="P336" style:parent-style-name="BodyText" style:family="paragraph">
      <style:paragraph-properties fo:text-indent="0.3937in"/>
      <style:text-properties fo:font-weight="bold" style:font-weight-asian="bold"/>
    </style:style>
    <style:style style:name="P337" style:parent-style-name="BodyText" style:family="paragraph">
      <style:paragraph-properties fo:text-indent="0.3937in"/>
      <style:text-properties fo:font-weight="bold" style:font-weight-asian="bold"/>
    </style:style>
    <style:style style:name="P338" style:parent-style-name="BodyText" style:family="paragraph">
      <style:paragraph-properties fo:text-indent="0.3937in"/>
      <style:text-properties fo:font-weight="bold" style:font-weight-asian="bold"/>
    </style:style>
    <style:style style:name="P339" style:parent-style-name="BodyText" style:family="paragraph">
      <style:paragraph-properties fo:text-indent="0.3937in"/>
      <style:text-properties fo:font-weight="bold" style:font-weight-asian="bold"/>
    </style:style>
    <style:style style:name="P340" style:parent-style-name="BodyText" style:family="paragraph">
      <style:paragraph-properties fo:text-indent="0.3937in"/>
      <style:text-properties fo:font-weight="bold" style:font-weight-asian="bold"/>
    </style:style>
    <style:style style:name="P341" style:parent-style-name="BodyText" style:family="paragraph">
      <style:paragraph-properties fo:text-indent="0.3937in"/>
      <style:text-properties fo:font-weight="bold" style:font-weight-asian="bold"/>
    </style:style>
    <style:style style:name="P342" style:parent-style-name="BodyText" style:family="paragraph">
      <style:paragraph-properties fo:text-indent="0.3937in"/>
      <style:text-properties fo:font-weight="bold" style:font-weight-asian="bold"/>
    </style:style>
    <style:style style:name="P343" style:parent-style-name="BodyText" style:family="paragraph">
      <style:paragraph-properties fo:text-indent="0.3937in"/>
      <style:text-properties fo:font-weight="bold" style:font-weight-asian="bold"/>
    </style:style>
    <style:style style:name="P344" style:parent-style-name="BodyText" style:family="paragraph">
      <style:paragraph-properties fo:text-indent="0.3937in"/>
      <style:text-properties fo:font-weight="bold" style:font-weight-asian="bold"/>
    </style:style>
    <style:style style:name="P345" style:parent-style-name="BodyText" style:family="paragraph">
      <style:paragraph-properties fo:text-indent="0.3937in"/>
      <style:text-properties fo:font-weight="bold" style:font-weight-asian="bold"/>
    </style:style>
    <style:style style:name="P346" style:parent-style-name="BodyText" style:family="paragraph">
      <style:paragraph-properties fo:text-indent="0.3937in"/>
      <style:text-properties fo:font-weight="bold" style:font-weight-asian="bold"/>
    </style:style>
    <style:style style:name="P347" style:parent-style-name="BodyText" style:family="paragraph">
      <style:paragraph-properties fo:text-indent="0.3937in"/>
      <style:text-properties fo:font-weight="bold" style:font-weight-asian="bold"/>
    </style:style>
    <style:style style:name="P348" style:parent-style-name="BodyText" style:family="paragraph">
      <style:paragraph-properties fo:text-indent="0.3937in"/>
      <style:text-properties fo:font-weight="bold" style:font-weight-asian="bold"/>
    </style:style>
    <style:style style:name="P349" style:parent-style-name="Normal" style:family="paragraph">
      <style:paragraph-properties fo:text-align="justify"/>
      <style:text-properties style:font-name="Times New Roman" fo:font-size="12pt" style:font-size-asian="12pt"/>
    </style:style>
    <style:style style:name="P350" style:parent-style-name="Normal" style:family="paragraph">
      <style:paragraph-properties fo:text-align="justify"/>
      <style:text-properties style:font-name="Times New Roman" fo:font-size="12pt" style:font-size-asian="12pt"/>
    </style:style>
    <style:style style:name="P351" style:parent-style-name="Normal" style:family="paragraph">
      <style:paragraph-properties fo:text-align="justify"/>
      <style:text-properties style:font-name="Times New Roman" fo:font-size="12pt" style:font-size-asian="12pt"/>
    </style:style>
    <style:style style:name="P352" style:parent-style-name="Normal" style:family="paragraph">
      <style:paragraph-properties fo:text-align="justify"/>
      <style:text-properties style:font-name="Times New Roman" fo:font-size="12pt" style:font-size-asian="12pt"/>
    </style:style>
    <style:style style:name="P353" style:parent-style-name="Normal" style:family="paragraph">
      <style:paragraph-properties fo:text-align="justify"/>
      <style:text-properties style:font-name="Times New Roman" fo:font-size="12pt" style:font-size-asian="12pt"/>
    </style:style>
    <style:style style:name="P354" style:parent-style-name="Normal" style:family="paragraph">
      <style:paragraph-properties fo:text-align="justify"/>
    </style:style>
    <style:style style:name="T355" style:parent-style-name="DefaultParagraphFont" style:family="text">
      <style:text-properties style:font-name="Times New Roman" fo:font-size="12pt" style:font-size-asian="12pt"/>
    </style:style>
    <style:style style:name="T356" style:parent-style-name="DefaultParagraphFont" style:family="text">
      <style:text-properties style:font-name="Times New Roman" fo:font-size="12pt" style:font-size-asian="12pt"/>
    </style:style>
    <style:style style:name="T357" style:parent-style-name="DefaultParagraphFont" style:family="text">
      <style:text-properties style:font-name="Times New Roman" fo:font-size="12pt" style:font-size-asian="12pt"/>
    </style:style>
    <style:style style:name="T358" style:parent-style-name="DefaultParagraphFont" style:family="text">
      <style:text-properties style:font-name="Times New Roman" fo:font-size="12pt" style:font-size-asian="12pt"/>
    </style:style>
    <style:style style:name="T359" style:parent-style-name="DefaultParagraphFont" style:family="text">
      <style:text-properties style:font-name="Times New Roman" fo:font-size="12pt" style:font-size-asian="12pt"/>
    </style:style>
    <style:style style:name="T360"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5"/>
      <text:p text:style-name="P6">LIETUVOS RESPUBLIKOS SEIMO NARYS</text:p>
      <text:p text:style-name="P7"/>
      <text:p text:style-name="P8">_________________________________________________________________________________________________________</text:p>
      <text:p text:style-name="P9"/>
      <text:h text:style-name="Heading2" text:outline-level="2">Seimo posėdžių sekretoriatui<text:tab/><text:tab/><text:tab/><text:tab/>2003-02-20</text:h>
      <text:p text:style-name="P10"/>
      <text:p text:style-name="P11"/>
      <text:h text:style-name="P12" text:outline-level="3">PASIŪLYMAI<text:s/></text:h>
      <text:p text:style-name="P13">LIETUVOS RESPUBLIKOS ŠILUMOS ŪKIO ĮSTATYMO PROJEKTUI NR. IXP-1592(4)</text:p>
      <text:p text:style-name="P14"/>
      <text:p text:style-name="P15"/>
      <text:p text:style-name="BodyTextIndent"/>
      <text:p text:style-name="BodyTextIndent">1. Projekto 2 straipsnio 14 dalyje išbraukti antrąjį sakinį ir šią dalį išdėstyti taip:</text:p>
      <text:p text:style-name="P16"><text:span text:style-name="T17">“14</text:span><text:span text:style-name="T18">.<text:s/></text:span><text:span text:style-name="T19">Kompensacija už rezervinę galią<text:s/></text:span><text:span text:style-name="T20">– pagal Vyriausybės ar jos įgaliotos institucijos patvirtintą metodiką apskaičiuojama kaip su rezervuota galia sus</text:span><text:span text:style-name="T21">ijusių papildomų sąnaudų kompensacija, mokama vartotojo, naudojančio šilumos tiekimo sistemą kaip rezervinį šildymo būdą.<text:s/></text:span><text:span text:style-name="T22">Šiame Įstatyme nustatytais atvejais kompensacija už rezervinę galią taip pat gali būti taikoma vartotojui, atjungusiam savo šildymo ar</text:span><text:span text:style-name="T23"><text:s/>karšto vandens įrenginius nuo šilumos tiekimo sistemos, taip pat įsiskolinusiam vartotojui, kuriam buvo sustabdytas šilumos ar karšto vandens pristatymas</text:span><text:span text:style-name="T24">.</text:span></text:p>
      <text:p text:style-name="P25"/>
      <text:p text:style-name="P26">2. Projekto 2 straipsnio 29 dalį išdėstyti taip:</text:p>
      <text:p text:style-name="P27"><text:span text:style-name="T28">“29</text:span><text:span text:style-name="T29">.</text:span><text:span text:style-name="T30"><text:s/>Šilumos ūkio<text:s/></text:span><text:span text:style-name="T31">plėtros</text:span><text:span text:style-name="T32"><text:s/>specialusis planas<text:s/></text:span><text:span text:style-name="T33">– sav</text:span><text:span text:style-name="T34">ivaldybių specialiojo planavimo dokumentas, kuriame<text:s/></text:span><text:span text:style-name="T35">numatyti svarbiausi šilumos ūkio modernizavimo ir plėtros sprendimai 15 metų laikotarpiui, taip pat apibrėžiamos šilumos vartotojų teritorijos ir principiniai techniniai sprendimai šioms teritorijoms nust</text:span><text:span text:style-name="T36">atytų alternatyvių energijos ar kuro rūšių panaudojimui</text:span><text:span text:style-name="T37"><text:s/></text:span><text:span text:style-name="T38">apibrėžiamos naujai planuojamos šilumos vartotojų teritorijos, nurodomi galimi ir alternatyvūs šildymo būdai, ir kurio tikslas yra tenkinti vartotojų šilumos poreikius vartotojui mažiausiomis sąnaudom</text:span><text:span text:style-name="T39">is, neviršijant leidžiamo neigiamo poveikio aplinkai</text:span><text:span text:style-name="T40">.”</text:span></text:p>
      <text:p text:style-name="P41"/>
      <text:p text:style-name="P42">3. Projekto 2 straipsnį papildyti naujomis dalimis:</text:p>
      <text:p text:style-name="P43"><text:span text:style-name="T44">“</text:span><text:span text:style-name="T45">Šiluma – tai energijos rūšis, kai energija iš labiau įkaitusio kūno perduodama į mažiau įkaitusi kūną</text:span><text:span text:style-name="T46">.”</text:span></text:p>
      <text:p text:style-name="P47"><text:span text:style-name="T48">“</text:span><text:span text:style-name="T49">Šilumos kokybė – šilumos pirkimo-pardavimo</text:span><text:span text:style-name="T50"><text:s/>sutartyse numatyti, nepažeidžiantys teisės aktuose nustatytų reikalavimų šilumos energijos kiekybiniai ir kokybiniai parametrai</text:span><text:span text:style-name="T51">.”</text:span></text:p>
      <text:p text:style-name="P52"/>
      <text:p text:style-name="P53">4. Projekto 3 straipsnio 1 dalį išdėstyti taip:</text:p>
      <text:p text:style-name="P54"><text:span text:style-name="T55">“1. Konkurencija tarp alternatyvių energijos rūšių tiekėjų vartotojų poreiki</text:span><text:span text:style-name="T56">ams šilumai tenkinti įgyvendinama<text:s/></text:span><text:span text:style-name="T57">specialiaisiais</text:span><text:span text:style-name="T58"><text:s/>šilumos ūkio<text:s/></text:span><text:span text:style-name="T59">plėtros</text:span><text:span text:style-name="T60"><text:s/></text:span><text:span text:style-name="T61">specialiaisiais</text:span><text:span text:style-name="T62"><text:s/>planais, nustatančiais vartotojų poreikių šilumai tenkinimą<text:s/></text:span><text:span text:style-name="T63">vartotojui</text:span><text:span text:style-name="T64"><text:s/>mažiausiomis sąnaudomis, užtikrinant saugų tiekimą ir neviršijant leidžiamo neigiamo poveikio apli</text:span><text:span text:style-name="T65">nkai pagal galiojančias taršos normas, bei kitomis šio Įstatymo nustatytomis priemonėmis”.</text:span></text:p>
      <text:p text:style-name="P66"/>
      <text:p text:style-name="P67">5. Projekto 5 straipsnį išdėstyti taip:</text:p>
      <text:soft-page-break/>
      <text:p text:style-name="P68"><text:span text:style-name="T69">5 straipsnis. Šilumos vartotojų teises ginančių organizacijų teisė kontroliuoti</text:span></text:p>
      <text:p text:style-name="P70"><text:span text:style-name="T71">šilumos tiekėjų veiklą</text:span></text:p>
      <text:p text:style-name="P72">1. Šilumos vartotojų<text:s/>teises ginančios organizacijos bei institucijos turi teisę gauti iš šilumos tiekėjų duomenis apie šilumos tiekimo veiklą ir teikti pasiūlymus valstybės bei savivaldybių institucijoms.</text:p>
      <text:p text:style-name="P73">2. Jeigu savivaldybių kontroliuojamose šilumos tiekimo įmonėse sudaromos<text:s/>stebėtojų tarybos, savivaldybės pasiūlo šilumos vartotojų teises ginančioms organizacijoms ir institucijoms siūlyti kandidatūras į šių įmonių stebėtojų tarybas. Gavusios pasiūlymus, savivaldybės užtikrina šių organizacijų ir institucijų atstovavimą stebėtojų tarybose.</text:p>
      <text:p text:style-name="BodyTextIndent2">“5 straipsnis. Šilumos vartotojų teises ginančių valstybės institucijų ir visuomeninių organizacijų teisė gauti informaciją apie šilumos tiekėjų veiklą</text:p>
      <text:p text:style-name="P74">Šilumos vartotojų teises ginančios valstybės institucijos bei visuomeninės organizacijos turi teisę gauti iš šilumos tiekėjų duomenis apie šilumos tiekimo veiklą, teikiamas paslaugas bei kitus duomenis, reikalingus šilumos vartotojų teisėms bei interesams ginti, ir teikti pasiūlymus valstybės bei savivaldybės institucijoms.”</text:p>
      <text:p text:style-name="P75"/>
      <text:p text:style-name="P76">6. Išbraukti Projekto 6 straipsnį.</text:p>
      <text:p text:style-name="P77"><text:span text:style-name="T78">6 straipsnis. Šilumos taryba</text:span></text:p>
      <text:p text:style-name="P79">1. Šilumos taryba yra kolegiali, patariamojo balso teisę turinti, visuomeniniais pagrindais veikianti su šilumos ūkiu tiesiogiai susijusių institucijų atstovų grupė prie Ūkio ministerijos, teikianti ūkio ministrui pasiūlymus svarbiais valstybės strategijos šilumos ūkyje klausimais.</text:p>
      <text:p text:style-name="P80">2. Šilumos tarybos nuostatus ir sudėtį tvirtina Vyriausybė arba jos įgaliota institucija.</text:p>
      <text:p text:style-name="P81"/>
      <text:p text:style-name="P82">7. Projekto 7 straipsnį išdėstyti taip:</text:p>
      <text:p text:style-name="P83"><text:span text:style-name="T84">“7 straipsnis. Savivaldybių šilumos ūkio<text:s/></text:span><text:span text:style-name="T85">plėtros</text:span><text:span text:style-name="T86"><text:s/>spe</text:span><text:span text:style-name="T87">cialieji planai</text:span></text:p>
      <text:p text:style-name="P88"><text:span text:style-name="T89">1. Savivaldybės tvarko šilumos ūkį pagal savivaldybių tarybų patvirtintus<text:s/></text:span><text:span text:style-name="T90">specialiuosius</text:span><text:span text:style-name="T91"><text:s/>šilumos ūkio<text:s/></text:span><text:span text:style-name="T92">plėtros</text:span><text:span text:style-name="T93"><text:s/></text:span><text:span text:style-name="T94">specialiuosius</text:span><text:span text:style-name="T95"><text:s/>planus<text:s/></text:span><text:span text:style-name="T96">(šilumos ūkio plėtros planus)</text:span><text:span text:style-name="T97">.</text:span></text:p>
      <text:p text:style-name="P98">2. Šilumos ūkio<text:s/><text:span text:style-name="T99">plėtros</text:span><text:s/><text:span text:style-name="T100">specialieji</text:span><text:s/>planai rengiami Teritorijų planavimo įstatymo, šio Įstatymo ir<text:s/><text:span text:style-name="T101">Vyriausybės nustatyta tvarka. Aplinkos ir ūkio ministrai patvirtina šilumos ūkio plėtros planų rengimo metodiką (Planų rengimo metodiką), skirtą savivaldybėms jų planams parengti. Planų rengimo metodika yra specialiojo planavimo dokum</text:span><text:span text:style-name="T102">entų taisyklių sudėtinė dalis</text:span><text:s/><text:span text:style-name="T103">aplinkos bei ūkio ministrų patvirtintomis Šilumos ūkio specialiųjų planų rengimo taisyklėmis</text:span>.</text:p>
      <text:p text:style-name="P104">3. Pagrindinis šilumos ūkio<text:s/><text:span text:style-name="T105">plėtros</text:span><text:s/><text:span text:style-name="T106">specialiojo</text:span><text:s/>plano tikslas yra tenkinti<text:s/><text:span text:style-name="T107">šilumos vartotojų poreikius šilumai</text:span><text:s/><text:span text:style-name="T108">vartotojų šilumos por</text:span><text:span text:style-name="T109">eikius vartotojui</text:span><text:s/>mažiausiomis sąnaudomis ir neviršijant leidžiamo neigiamo poveikio aplinkai<text:s/><text:span text:style-name="T110">pagal galiojančias taršos normas</text:span>. Rengiant šilumos ūkio<text:s/><text:span text:style-name="T111">plėtros</text:span><text:s/><text:span text:style-name="T112">specialiuosius</text:span><text:s/>planus, vadovaujamasi Aplinkos oro apsaugos įstatymo,<text:s/><text:span text:style-name="T113">Planuojamos ūkinės veiklos po</text:span><text:span text:style-name="T114">veikio aplinkai vertinimo įstatymo</text:span><text:s/>nuostatomis dėl oro užterštumo bei urbanistiniais kriterijais (užstatymo tankis, pastatų aukštingumas, užstatymo specifika), taip pat kitais kriterijais. Šilumos ūkio<text:s/><text:span text:style-name="T115">plėtros</text:span><text:s/><text:span text:style-name="T116">specialiajame</text:span><text:s/>plane apibrėžiamos<text:s/><text:span text:style-name="T117">naujai planuo</text:span><text:span text:style-name="T118">jamos</text:span><text:s/>šilumos vartotojų teritorijos ir principiniai techniniai sprendimai kiekvienai teritorijai nustatytų alternatyvių energijos ar kuro rūšių panaudojimui, kad būtų patenkinami šios teritorijos vartotojų poreikiai šilumai. Ši nuostata netaikoma individualiems gyvenamiesiems namams.</text:p>
      <text:p text:style-name="P119"><text:span text:style-name="T120">4. Rengiant savivaldybės šilumos ūkio<text:s/></text:span><text:span text:style-name="T121">plėtros</text:span><text:span text:style-name="T122"><text:s/></text:span><text:span text:style-name="T123">specialųjį<text:s/></text:span><text:span text:style-name="T124">planą, dalyvauja jos teritorijoje esančios šilumos</text:span><text:span text:style-name="T125">, elektros energijos</text:span><text:span text:style-name="T126"><text:s/>ir gamtinių dujų tiekimo įmonės bei kiti su šilumos ūkiu susiję subjektai ir šilumos vartotojų teis</text:span><text:span text:style-name="T127">es ginančios organizacijos.<text:s/></text:span><text:span text:style-name="T128">Ekologiškai švarūs šilumos šaltiniai (elektros, geoterminė energija ir kt.) galimi visoje savivaldybės teritorijoje</text:span><text:span text:style-name="T129">.</text:span></text:p>
      <text:p text:style-name="P130">5. Savivaldybės Planų rengimo metodikoje nustatyta tvarka derina su aplinkos ir ūkio ministrais šilumos ūkio plėtros planus.<text:s/></text:p>
      <text:soft-page-break/>
      <text:p text:style-name="P131"><text:span text:style-name="T132">5. Šilumos ūkio specialieji planai peržiūrimi ne rečiau kaip kas 5 metai, atsižvelgiant į šilumos gamybos ir perdavimo technologijų raidą, aplinkos užterštumo pokyčius ir kitus teritorijų planavimui reikšmingus veiksnius, numatytus Šilumos ū</text:span><text:span text:style-name="T133">kio specialiųjų planų rengimo taisyklėse</text:span><text:span text:style-name="T134">”.</text:span></text:p>
      <text:p text:style-name="P135"/>
      <text:p text:style-name="P136">8. Projekto 8 straipsnį išdėstyti taip:</text:p>
      <text:p text:style-name="P137"><text:span text:style-name="T138">“8 straipsnis. Savivaldybių šilumos ūkio<text:s/></text:span><text:span text:style-name="T139">plėtros</text:span><text:span text:style-name="T140"><text:s/>specialieji planai ir nacionaliniai</text:span></text:p>
      <text:p text:style-name="P141"><text:span text:style-name="T142">energetikos tikslai</text:span></text:p>
      <text:p text:style-name="P143">1. Valstybės strategijai šilumos ūkyje įgyvendinti ir savivaldybių<text:s/>šilumos ūkio plėtros planuose numatytiems sprendimams suderinti su nacionaliniais energetikos tikslais ūkio ministro teikimu Vyriausybė tvirtina šilumos ūkio plėtros kryptis.</text:p>
      <text:p text:style-name="P144"><text:span text:style-name="T145">2</text:span><text:span text:style-name="T146">. Savivaldybių šilumos ūkio<text:s/></text:span><text:span text:style-name="T147">plėtros</text:span><text:span text:style-name="T148"><text:s/></text:span><text:span text:style-name="T149">specialieji</text:span><text:span text:style-name="T150"><text:s/>planai privalo atitikti valstybė</text:span><text:span text:style-name="T151">s strategiją, nacionalinius energetikos tikslus bei Vyriausybės patvirtintas šilumos ūkio plėtros kryptis.<text:s/></text:span></text:p>
      <text:p text:style-name="P152"><text:span text:style-name="T153">3. Vyriausybė gali teikti paramą savivaldybių šilumos ūkio plėtros planų projektams įgyvendinti.</text:span><text:span text:style-name="T154">”</text:span></text:p>
      <text:p text:style-name="P155"/>
      <text:p text:style-name="P156">9. Projekto 9 straipsnį išdėstyti taip:</text:p>
      <text:p text:style-name="P157"><text:span text:style-name="T158">“9 straip</text:span><text:span text:style-name="T159">snis. Šilumos tiekimo organizavimas</text:span><text:span text:style-name="T160"><text:s/></text:span></text:p>
      <text:p text:style-name="P161"><text:span text:style-name="T162">Savivaldybė, remdamasi šilumos ūkio<text:s/></text:span><text:span text:style-name="T163">plėtros</text:span><text:span text:style-name="T164"><text:s/></text:span><text:span text:style-name="T165">specialiuoju</text:span><text:span text:style-name="T166"><text:s/>planu, organizuoja šilumos tiekimą šilumos vartotojams pagal jų poreikius patalpoms šildyti, vėdinti ir karštam vandeniui ruošti.”</text:span></text:p>
      <text:p text:style-name="P167"/>
      <text:p text:style-name="P168">10. Projekto 11 straipsnį išdėstyti taip:</text:p>
      <text:p text:style-name="P169"><text:span text:style-name="T170">“11 straipsnis. Tiekimo–vartojimo riba tarp šilumos tiekėjo ir šilumos vartotojo<text:s/></text:span></text:p>
      <text:p text:style-name="P171">1. Šilumos tiekėjas atsako už sutartyse nustatytos kokybės šilumnešio pristatymą šilumos vartotojams iki tiekimo–vartojimo ribos.</text:p>
      <text:p text:style-name="P172">2. Tiekimo–vartojimo riba nustatoma šilumnešio tiekimo ir grąžinimo vamzdynų vietose, kuriose atsiskaitomasis šilumos apskaitos prietaisas yra sujungtas su vartotojo šilumos įrenginiais. Nesant atsiskaitomojo šilumos apskaitos prietaiso, tiekimo–vartojimo riba nustatoma šilumnešio tiekimo ir grąžinimo vamzdynų vietose, kuriose įrengti pirmieji nuo šilumos įvado pusės šilumnešio temperatūros matavimo prietaisai. Sutartimis gali būti nustatytos kitos tiekimo–vartojimo ribos.<text:s/></text:p>
      <text:p text:style-name="BodyTextIndent2">2. Teikimo-vartojimo riba yra šilumos apskaitos prietaisas, kuris<text:s/>įrengtas namo įvade arba vartotojo bute. Sutartimis gali būti nustatytos kitos tiekimo-vartojimo ribos. Pirmenybė pasirinkti tiekimo-vartojimo ribą suteikiama buitiniam šilumos vartotojui.</text:p>
      <text:p text:style-name="P173"><text:span text:style-name="T174">3. Jeigu į pastatą pristatomas šilumnešis patenka ir į pastato pat</text:span><text:span text:style-name="T175">alpose įrengtus šildymo, vėdinimo ir (ar) karšto vandens prietaisus, šilumos tiekėjas turi teisę,<text:s/></text:span><text:span text:style-name="T176">iš anksto raštu informavęs ir</text:span><text:span text:style-name="T177"><text:s/>pateikęs raštišką prašymą patalpų savininkams, patikrinti šilumnešio nutekėjimus bet kurioje pastato šildymo ir karšto vandens s</text:span><text:span text:style-name="T178">istemos vietoje.”</text:span></text:p>
      <text:p text:style-name="P179"/>
      <text:p text:style-name="P180">11. Projekto 12 straipsnio 2 dalį išdėstyti taip:</text:p>
      <text:p text:style-name="P181"><text:span text:style-name="T182">“2. Kai pastate yra daugiau kaip vienas šilumos vartotojas, visas pastate suvartotas šilumos kiekis, nustatytas pagal atsiskaitomųjų šilumos apskaitos prietaisų rodmenis, paskirstomas (iš</text:span><text:span text:style-name="T183">dalijamas) vartotojams, o kiekvienas vartotojas moka už jam priskirtą šilumos kiekį, išmatavus, įvertinus ar kitaip nustačius<text:s/></text:span><text:span text:style-name="T184">pagal Valstybinės kainų ir energetikos kontrolės komisijos rekomenduojamus naudoti ar su ja suderintus metodus</text:span><text:span text:style-name="T185">, kokia visų vartoto</text:span><text:span text:style-name="T186">jų bendrai suvartoto šilumos kiekio dalis tenka tam šilumos vartotojui. Šių dalių matavimo, nustatymo ar įvertinimo metodą pasirenka šilumos vartotojai iš Valstybinės kainų ir energetikos kontrolės komisijos rekomenduotų naudoti metodų. Kiti šilumos vartot</text:span><text:span text:style-name="T187">ojų siūlomi metodai gali būti naudojami tik suderinti su Valstybine kainų ir energetikos kontrolės komisija.”</text:span></text:p>
      <text:p text:style-name="P188"/>
      <text:p text:style-name="P189">12. Projekto 13 straipsnio 3 dalį išdėstyti taip:</text:p>
      <text:p text:style-name="P190"><text:span text:style-name="T191">“3. Šildymo sezono laikotarpiu butai ir kitos patalpos daugiabučiame name privalo būti šildomi,</text:span><text:span text:style-name="T192"><text:s/>jeigu to reikalauja<text:s/></text:span><text:span text:style-name="T193">bent 1/3 to namo butų savininkų, neturinčių įsiskolinimų šilumos tiekėjui</text:span><text:span text:style-name="T194"><text:s/></text:span><text:span text:style-name="T195">dauguma to namo butų ar kitų patalpų savininkų</text:span><text:span text:style-name="T196">.”</text:span></text:p>
      <text:p text:style-name="P197"/>
      <text:p text:style-name="BodyTextIndent">13. Išbraukti Projekto 14 straipsnio 4 dalį.</text:p>
      <text:p text:style-name="P198"><text:span text:style-name="T199">“</text:span><text:span text:style-name="T200">4. Įsiskolinęs vartotojas, kuriam buvo sustabdytas šilumos ir (ar</text:span><text:span text:style-name="T201">) karšto vandens pristatymas, moka tiekėjui kompensaciją už rezervinę galią</text:span><text:span text:style-name="T202">.”</text:span></text:p>
      <text:p text:style-name="P203"/>
      <text:p text:style-name="P204">14. Projekto 18 straipsnio 4 dalį išdėstyti taip:</text:p>
      <text:p text:style-name="BodyTextIndent">“4. Šilumos pirkimo–pardavimo sutarčių standartines sąlygas tvirtina Vyriausybė arba jos įgaliota institucija ir paskelbia „Valstybės žiniose“.<text:s/><text:span text:style-name="T205">Šilumos pirkimo-pardavimo sutarčių su buitiniais šilumos vartotojais standartines sąlygas tvirtina Vyriausybė arba jos įgaliota institucija, suderinusi su Nacionaline vartotojų teisių apsaugos taryba prie Teisingumo ministerijos, ir paskel</text:span><text:span text:style-name="T206">bia “Valstybės žiniose”</text:span>.</text:p>
      <text:p text:style-name="P207"/>
      <text:p text:style-name="BodyTextIndent">15. Išbraukti Projekto 20 straipsnio 4 ir 5 dalį.</text:p>
      <text:p text:style-name="P208">4. Šilumos tiekėjas su daugiabučio namo šildymo ir karšto vandens sistemos prižiūrėtoju sudaro šilumos pristatymo buitiniams vartotojams sutartis.<text:s/></text:p>
      <text:p text:style-name="P209">5. Prižiūrėtojas atsako už:</text:p>
      <text:p text:style-name="P210">1) pastato šildymo ir karšto vandens sistemos tinkamą techninę būklę;</text:p>
      <text:p text:style-name="P211">2) viso pastate suvartoto šilumos (karšto vandens) kiekio teisingą išdalijimą vartotojams;</text:p>
      <text:p text:style-name="P212">3) sutartyse nustatytą šilumos vartotojų patalpų kokybišką šildymą ir tinkamos kokybės karšto vandens pristatymą vartotojams, jeigu šilumos ar karšto vandens tiekėjai pristato sutartyse nustatytos kokybės šilumnešį, o centralizuotos karšto vandens gamybos atveju - karštą vandenį.</text:p>
      <text:p text:style-name="P213"/>
      <text:p text:style-name="P214">16. Projekto 21 straipsnį išdėstyti taip:</text:p>
      <text:p text:style-name="P215"><text:span text:style-name="T216">“21 straipsnis. Daugiabučio nam</text:span><text:span text:style-name="T217">o šildymo ir karšto vandens sistemos<text:s/></text:span><text:span text:style-name="T218">privalomieji</text:span><text:span text:style-name="T219"><text:s/>techniniai reikalavimai</text:span></text:p>
      <text:p text:style-name="P220"><text:span text:style-name="T221">1. Vyriausybė arba jos įgaliota institucija nustato daugiabučio namo šildymo ir karšto vandens sistemos<text:s/></text:span><text:span text:style-name="T222">privalomuosius</text:span><text:span text:style-name="T223"><text:s/></text:span><text:span text:style-name="T224">techninius</text:span><text:span text:style-name="T225"><text:s/>reikalavimus.</text:span></text:p>
      <text:p text:style-name="P226"><text:span text:style-name="T227">2. Daugiabučio namo šildymo ir karšto<text:s/></text:span><text:span text:style-name="T228">vandens sistemos<text:s/></text:span><text:span text:style-name="T229">privalomieji</text:span><text:span text:style-name="T230"><text:s/></text:span><text:span text:style-name="T231">techniniai</text:span><text:span text:style-name="T232"><text:s/>reikalavimai apima technines galimybes vartotojams reguliuoti šilumos suvartojimą pastate.</text:span></text:p>
      <text:p text:style-name="P233"/>
      <text:p text:style-name="P234">17. Pakeisti Projekto 22 straipsnio pavadinimą, išbraukti 22 straipsnio 1 dalį ir šį straipsnį išdėstyti taip:</text:p>
      <text:p text:style-name="P235"><text:span text:style-name="T236">“</text:span><text:span text:style-name="T237">22 straipsn</text:span><text:span text:style-name="T238">is.<text:s/></text:span><text:span text:style-name="T239">Daugiabučio namo šildymo būdas</text:span><text:span text:style-name="T240"><text:s/>Apmokėjimas už daugiabučio namo bendrojo naudojimo patalpų šildymą</text:span></text:p>
      <text:p text:style-name="P241">1. Daugiabučio namo butų ir kitų patalpų savininkai yra šilumos vartotojai, kurie butus ir kitas patalpas šildo pastato šildymo būdu.</text:p>
      <text:p text:style-name="P242"><text:span text:style-name="T243">2.</text:span><text:span text:style-name="T244"><text:s/>Daugiabučio namo<text:s/></text:span><text:span text:style-name="T245">buto ir (ar) kitų patalpų savininkas apmoka jam tenkančią dalį šilumos, suvartotos daugiabučio namo bendrojo naudojimo patalpoms šildyti, nepaisant to, kokiu būdu šildomos jam priklausančios patalpos.”</text:span></text:p>
      <text:p text:style-name="P246"/>
      <text:p text:style-name="P247">18. Projekto 23 straipsnio 1 dalį išdėstyti taip:</text:p>
      <text:p text:style-name="BodyTextIndent">“1.<text:s/>Šilumos tiekėjo arba namo šildymo ir karšto vandens sistemos prižiūrėtojo įgalioti atstovai turi teisę,<text:s/><text:span text:style-name="T248">iš anksto raštu informavę ir<text:s/></text:span>pateikę raštišką prašymą buto ir (ar) kitų patalpų savininkui, patekti į savininkui priklausančias patalpas, kad galėtų apžiūrėti ar remontuoti šildymo ir karšto vandens sistemą ar apskaitos prietaisus, taip pat sustabdyti karšto vandens pristatymą savininko įsiskolinimo atveju.”</text:p>
      <text:p text:style-name="P249"/>
      <text:p text:style-name="P250">19. Išbraukti Projekto 24 straipsnį.</text:p>
      <text:p text:style-name="P251"><text:span text:style-name="T252">24 straipsnis. Šilumos vartotojo daugiabučiame name teisės<text:s/></text:span><text:span text:style-name="T253">ir pareigos</text:span></text:p>
      <text:p text:style-name="P254">1. Šilumos vartotojas daugiabučiame name turi teisę:</text:p>
      <text:p text:style-name="P255">1) kartu su kitais namo butų ir kitų patalpų savininkais pasirinkti arba pakeisti namo šildymo ir karšto vandens sistemos prižiūrėtoją;</text:p>
      <text:p text:style-name="P256">2) individualiai arba kartu su kitais namo butų ir kitų<text:s/>patalpų savininkais nuspręsti pakeisti savo buto, patalpų ar viso pastato šildymo būdą ir šio Įstatymo 25, 26 bei 27 straipsniuose nustatyta tvarka įgyvendinti savo sprendimą;</text:p>
      <text:p text:style-name="P257">3) sutartyse nustatyta tvarka reikšti pretenzijas šilumos ar karšto vandens tiekėjui už patiektą nekokybišką šilumą ar karštą vandenį.</text:p>
      <text:p text:style-name="P258">2. Šilumos vartotojai turi ir kitas teises, nustatomas teisės aktais.</text:p>
      <text:p text:style-name="P259">3. Šilumos vartotojai daugiabučiuose namuose privalo apmokėti jiems tenkančią dalį išlaidų, susijusių su namo šildymo ir karšto vandens sistemos rekonstravimu tam, kad ji atitiktų privalomuosius reikalavimus.</text:p>
      <text:p text:style-name="P260"/>
      <text:p text:style-name="P261">20. Projekto 25 straipsnio 2 dalį išdėstyti taip:</text:p>
      <text:p text:style-name="P262"><text:span text:style-name="T263">“2. Buitiniai šilumos vartotojai ne daugiabučiuose namuose turi teisę vienašališkai nutraukti šilumos vartojimo pirkimo–pardav</text:span><text:span text:style-name="T264">imo sutartis, apie tai pranešdami šilumos tiekėjui ne vėliau kaip prieš 1 mėnesį, jeigu jie yra visiškai atsiskaitę su tiekėju už jų sunaudotą šilumą. Butų ir kitų patalpų savininkai daugiabučiuose namuose savo sprendimą dėl šilumos vartojimo pirkimo–parda</text:span><text:span text:style-name="T265">vimo sutarčių nutraukimo ir norimo keisti jų pastato atskirų butų ar kitų patalpų šildymo būdo suderina su<text:s/></text:span><text:span text:style-name="T266">savivaldybe</text:span><text:span text:style-name="T267"><text:s/></text:span><text:span text:style-name="T268">šilumos tiekėju</text:span><text:span text:style-name="T269"><text:s/></text:span><text:span text:style-name="T270">šio Įstatymo 26 straipsnyje</text:span><text:span text:style-name="T271"><text:s/></text:span><text:span text:style-name="T272">teisės aktų</text:span><text:span text:style-name="T273"><text:s/>nustatyta tvarka.”</text:span></text:p>
      <text:p text:style-name="P274"/>
      <text:p text:style-name="P275">21. Išbraukti Projekto 26 ir 27 straipsnius.</text:p>
      <text:p text:style-name="P276"><text:span text:style-name="T277">26 straipsnis. S</text:span><text:span text:style-name="T278">avivaldybių sprendimas dėl atskirų butų ar kitų patalpų</text:span><text:span text:style-name="T279"><text:s/></text:span><text:span text:style-name="T280">daugiabučiuose namuose šildymo būdo keitimo</text:span><text:span text:style-name="T281"><text:s/></text:span></text:p>
      <text:p text:style-name="P282">1.Savivaldybė priima sprendimą dėl daugiabučių namų atskirų butų ar kitų patalpų savininkų prašymų derinti šilumos vartojimo pirkimo–pardavimo sutarties nutraukimą ir norimą keisti atskirų butų ar kitų patalpų daugiabučiuose namuose šildymo būdą ne vėliau kaip per 30 kalendorinių dienų nuo savininko prašymo įregistravimo savivaldybėje dienos.</text:p>
      <text:p text:style-name="P283">2. Jeigu pagal buto ar kitų patalpų savininko prašymą nutraukus šilumos vartojimo pirkimo–pardavimo sutartį ir pakeitus jo buto ar kitų patalpų šildymo būdą kiti to namo butų ar kitų patalpų savininkai patirtų papildomas išlaidas, savivaldybė pateikia suinteresuotam savininkui šių išlaidų apskaičiavimą pagal kompensacijos už rezervinę galią nustatymo metodiką. Šiuo atveju savivaldybė turi teisę derinti sutarties nutraukimą ir daugiabučio namo, kurio šildymui naudojama šilumos tiekimo sistema, atskiro buto ar kitų patalpų šildymo būdo pakeitimą suinteresuotam buto ar kitų<text:s/>patalpų savininkui, tik šiam savininkui ir namo butų ir kitų patalpų savininkų bendrijos valdybai (bendrijos pirmininkui) arba namo bendrojo naudojimo objektams valdyti sudarytos jungtinės veiklos sutarties partnerių įgaliotam asmeniui arba namo bendrojo naudojimo objektų administratoriui sudarius sutartį dėl papildomų išlaidų kitiems namo butų ar kitų patalpų savininkams atlyginimo.</text:p>
      <text:p text:style-name="P284"/>
      <text:p text:style-name="P285"><text:span text:style-name="T286">27 straipsnis. Savivaldybės sprendimas dėl šildymo būdo keitimo visam pastatui</text:span><text:span text:style-name="T287"><text:s/></text:span></text:p>
      <text:p text:style-name="P288">1. Savivaldybė priima sprendimą dėl šilumos<text:s/>vartotojo (arba vartotojų daugiabučiuose namuose, toliau –vartotojo) prašymo derinti šilumos pirkimo–pardavimo sutarties nutraukimą ir jo norimą keisti šildymo būdą visam pastatui ne vėliau kaip per 30 kalendorinių dienų nuo šilumos vartotojo prašymo įregistravimo savivaldybėje dienos.</text:p>
      <text:p text:style-name="P289">2. Jeigu šilumos vartotojo pasirinkimas neatitinka savivaldybės šilumos ūkio plėtros plano arba jo prašymo įgyvendinimas padidintų pagal ūkio ministro patvirtintą šilumos vartotojų įrenginių atjungimo nuo šilumos tiekimo sistemų ekonominio įvertinimo metodiką (atsijungimų metodiką) nustatytas bendras sąnaudas šildymui, atsižvelgiant ir į žalą aplinkai, savivaldybė turi teisę atidėti šilumos vartotojo pasirinkto jo pastato šildymo būdo įgyvendinimą, pateikdama šilumos vartotojui sprendimo pagrindimą.</text:p>
      <text:p text:style-name="P290">3. Pagal šio straipsnio 2 dalį savivaldybė turi teisę atidėti šilumos vartotojo norimo keisti jo pastato šildymo būdo įgyvendinimą savivaldybės tarybos sprendimu nustatytam laikotarpiui, tačiau ne daugiau kaip 2 metams, skaičiuojant<text:s/>nuo šilumos vartotojo prašymo įregistravimo savivaldybėje dienos. Atidėjimo laikotarpis priklauso nuo atjungiamų vartotojo šilumos įrenginių poveikio vidutinių sąnaudų didėjimui likusiems šilumos tiekimo sistemos vartotojams ir yra nustatomas vadovaujantis atsijungimų metodika. Pasibaigus atidėjimo laikotarpiui, savivaldybė išduoda šilumos vartotojui leidimą atjungti jo šilumos įrenginius nuo šilumos tiekimo sistemos.<text:s/></text:p>
      <text:p text:style-name="P291">4. Jeigu pastato šildymo būdo pakeitimas (šilumos vartotojo šilumos įrenginių atjungimas<text:s/>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 kompensavimo. Sutartyje numatytos kompensacijos dydis negali viršyti kompensacijos už rezervinę galią, taikomos atsijungiančiam šilumos vartotojui. Nustatyta kompensacija pradedama mokėti nuo šilumos vartotojo šilumos įrenginių atjungimo nuo šilumos tiekimo sistemos dienos ir negali būti mokama ilgiau kaip 2 metus. Jeigu šilumos vartotojo prašymo keisti jo pastato šildymo būdą įgyvendinimas buvo atidėtas pagal šio straipsnio 2 dalį, tai šios<text:s/>dalies nuostatos netaikomos. Šios dalies nuostatos netaikomos butų ir kitų patalpų savininkams daugiabučiuose namuose.</text:p>
      <text:p text:style-name="P292">5. Šio straipsnio nuostatos netaikomos individualiems gyvenamiesiems namams.</text:p>
      <text:p text:style-name="P293"/>
      <text:p text:style-name="P294">22. Projekto 31 straipsnį išdėstyti taip:</text:p>
      <text:p text:style-name="P295"><text:span text:style-name="T296">“31 straipsnis.<text:s/></text:span><text:span text:style-name="T297">Maksimalios šilumos suvartojimo normos daugiabučiuose namuose<text:s/></text:span></text:p>
      <text:p text:style-name="P298">1. Valstybinė kainų ir energetikos kontrolės komisija nustato ir prireikus pakeičia maksimalias šilumos suvartojimo normas daugiabučių namų butams ir kitoms patalpoms šildyti. Šios normos skelbiamos viešai. Jos taikomos daugiabučiuose namuose, kurių šildymo ir (ar)karšto vandens sistemos neatitinka<text:s/><text:span text:style-name="T299">privalomųjų</text:span><text:s/><text:span text:style-name="T300">techninių</text:span><text:s/>reikalavimų. Tokiuose namuose šilumos tiekėjas neturi teisės reikalauti iš butų ir kitų patalpų savininkų apmokėti už suvartotos šilumos kiekį, viršijantį maksimalias šilumos suvartojimo normas. Gyventojų prašymu Valstybinė energetikos inspekcija prie Ūkio ministerijos nustato, ar namų šildymo ir karšto vandens sistemos atitinka<text:s/><text:span text:style-name="T301">privalomuosius</text:span><text:s/><text:span text:style-name="T302">techninius</text:span><text:s/>reikalavimus.</text:p>
      <text:p text:style-name="P303"><text:span text:style-name="T304">2. Savivaldy</text:span><text:span text:style-name="T305">bė<text:s/></text:span><text:span text:style-name="T306">turi teisę įpareigoti daugiabučio namo, kuriame buvo viršyta maksimali šilumos suvartojimo norma</text:span><text:span text:style-name="T307">,</text:span><text:span text:style-name="T308"><text:s/>kooperuojasi su daugiabučio namo, kuriame buvo viršyta maksimali šilumos suvartojimo norma,</text:span><text:span text:style-name="T309"><text:s/>butų ir kitų patalpų<text:s/></text:span><text:span text:style-name="T310">savininkus savo lėšomis rekonstruoti</text:span><text:span text:style-name="T311"><text:s/></text:span><text:span text:style-name="T312">savin</text:span><text:span text:style-name="T313">inkais, apmokant 50 procentų sumos rekonstruojant</text:span><text:span text:style-name="T314"><text:s/>namo šildymo ir (ar)karšto vandens sistemą<text:s/></text:span><text:span text:style-name="T315">arba renovuojant pastatą</text:span><text:span text:style-name="T316"><text:s/>pagal<text:s/></text:span><text:span text:style-name="T317">privalomuosius</text:span><text:span text:style-name="T318"><text:s/></text:span><text:span text:style-name="T319">techninius</text:span><text:span text:style-name="T320"><text:s/>reikalavimus.<text:s/></text:span><text:span text:style-name="T321">Įpareigojimo butų ir kitų patalpų savininkams terminas negali būti mažesnis negu 1 metai</text:span><text:span text:style-name="T322">.</text:span></text:p>
      <text:p text:style-name="P323">3.<text:s/>Butų ir kitų patalpų savininkams per<text:s/><text:span text:style-name="T324">nustatytą laiką neįvykdžius šio straipsnio 2 dalyje nustatyto savivaldybės įpareigojimo</text:span><text:s/><text:span text:style-name="T325">1 metų laikotarpį nuo įspėjimo apie maksimalių šilumos suvartojimo normų viršijimo nerekonstravus (su savivaldybės parama) namo ši</text:span><text:span text:style-name="T326">ldymo ir (ar)karšto vandens sistemų pagal techninius reikalavimus</text:span>, savivaldybė įgyja teisę nebetaikyti šiam daugiabučiam namui maksimalių šilumos suvartojimo normų.<text:s/><text:span text:style-name="T327">Tokiu atveju butų ar kitų patalpų savininkai įgyja teisę prisijungti prie alternatyvių ener</text:span><text:span text:style-name="T328">gijos ar kuro rūšių tiekimo sistemų</text:span>.”</text:p>
      <text:p text:style-name="P329"/>
      <text:p text:style-name="P330">23. Projektą papildyti straipsniais, reglamentuojančiais šilumos tiekėjo teises, pareigas ir atsakomybę bei buitinių šilumos vartotojų ir šilumos tiekėjų ginčų sprendimo tvarką:</text:p>
      <text:p text:style-name="P331">“<text:span text:style-name="T332">X straipsnis. Šilumos tiekėjo teisės,<text:s/></text:span><text:span text:style-name="T333">pareigos ir atsakomybė buitiniam šilumos vartotojui</text:span></text:p>
      <text:p text:style-name="P334">1. Šilumos tiekėjas privalo parduoti buitiniam šilumos vartotojui sutartyje numatytą šilumos kiekį laikydamasis šalių suderinto šilumos tiekimo režimo. Patiektos ir sunaudotos šilumos kiekis nustatomas pagal apskaitos prietaisų rodmenis arba kitu sutartyje nurodytu būdu.</text:p>
      <text:p text:style-name="P335">2. Šilumos tiekėjas privalo užtikrinti:</text:p>
      <text:p text:style-name="P336">1) šilumos perdavimo tinklų techninę būklę, atitinkančią teisės aktų reikalavimus, iki tiekimo-vartojimo ribos;</text:p>
      <text:p text:style-name="P337">2) atsiskaitomųjų šilumos ir (ar) karšto vandens apskaitos prietaisų techninę būklę, atitinkančią teisės aktų reikalavimus;</text:p>
      <text:p text:style-name="P338">3) šilumos kokybę, nustatytą sutartimis ir atitinkančią teisės aktų reikalavimus, iki tiekimo-vartojimo ribos.</text:p>
      <text:p text:style-name="P339">3. Šilumos tiekėjas sutartyje nuodytoje vietoje įrengia atsiskaitomuosius šilumos ir (ar) karšto vandens apskaitos prietaisus.</text:p>
      <text:p text:style-name="P340">4. Šilumos tiekėjas privalo atlyginti dėl nekokybiškos šilumos buitiniam šilumos vartotojui atsiradusią žalą įstatymų nustatyta tvarka.</text:p>
      <text:p text:style-name="P341">5. Šilumos tiekėjas, kai buitinis šilumos vartotojas nemoka už sunaudotą šilumos energiją tuomet, kai įmonė buvo pažeidusi šilumos kokybės reikalavimus, turi teisę reikalauti, kad buitinis šilumos vartotojas atlygintų vertę to, ką be teisinio pagrindo sutaupė.</text:p>
      <text:p text:style-name="P342"/>
      <text:p text:style-name="P343">X straipsnis. Buitinių šilumos vartotojų ir<text:s/>šilumos teikėjų ginčų sprendimo tvarka</text:p>
      <text:p text:style-name="P344">1. Buitinių šilumos vartotojų prašymai (skundai) dėl šilumos kokybės, kainos, techninių aspektų ir kitais klausimais teikiami šilumos tiekėjui. Šilumos tiekėjas privalo išnagrinėti buitinių šilumos vartotojų prašymus<text:s/>(skundus) ir atsakyti per 10 dienų nuo gavimo dienos.</text:p>
      <text:p text:style-name="P345">2. Jeigu šilumos tiekėjas, gavęs raštišką buitinio šilumos vartotojo prašymą nesutinka su buitinio šilumos vartotojo prašymu (skundu), jis privalo ne vėliau kaip per 3 darbo dienas raštu kreiptis į Lietuvos Respublikos energetikos įstatymo 26 straipsnyje nurodytas institucijas pagal joms priskirtą kompetenciją dėl išvados pateikimo, ir informuoti apie tai buitinį šilumos vartotoją, o gavęs iš jų išvadas, nedelsdamas apie tai raštu pranešti buitiniam šilumos vartotojui.</text:p>
      <text:p text:style-name="P346">3. Jei šilumos tiekėjas nevykdo šio straipsnio 1 ir 2 dalyse nustatytų reikalavimų, buitinis šilumos vartotojas dėl šilumos kokybės, kainos, techninių aspektų ir kitų klausimų gali kreiptis į Lietuvos Respublikos energetikos įstatymo 26 straipsnyje nurodytas institucijas pagal joms priskirtą kompetenciją.</text:p>
      <text:p text:style-name="P347">4. Bet kuriuo atveju buitinis šilumos vartotojas dėl pažeistų teisių gynimo turi teisę kreiptis į teismą įstatymų nustatyta tvarka.</text:p>
      <text:p text:style-name="P348">5. Buitinių šilumos vartotojų prašymus (skundus) dėl šilumos vartojimo pirkimo-pardavimo sutarčių nesąžiningų sąlygų taikymo nagrinėja Nacionalinė vartotojų teisių apsaugos taryba prie Teisingumo ministerijos.”</text:p>
      <text:p text:style-name="P349"/>
      <text:p text:style-name="P350"/>
      <text:p text:style-name="P351">Seimo nariai:<text:tab/><text:tab/><text:tab/><text:tab/>Gintaras Didžiokas</text:p>
      <text:p text:style-name="P352"><text:tab/><text:tab/><text:tab/><text:tab/><text:tab/>Romanas Algimantas Sedlickas</text:p>
      <text:p text:style-name="P353"><text:tab/><text:tab/><text:tab/><text:tab/><text:tab/>Nijolė Steiblienė</text:p>
      <text:p text:style-name="P354"><text:span text:style-name="T355"><text:tab/></text:span><text:span text:style-name="T356"><text:tab/></text:span><text:span text:style-name="T357"><text:tab/></text:span><text:span text:style-name="T358"><text:tab/></text:span><text:span text:style-name="T359"><text:tab/>He</text:span><text:span text:style-name="T360">nrik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3937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3937in"/>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erprok</meta:initial-creator>
    <dc:creator>adlibuser</dc:creator>
    <meta:creation-date>2017-04-15T08:59:00Z</meta:creation-date>
    <dc:date>2017-04-15T08:59:00Z</dc:date>
    <meta:print-date>2003-02-20T11:54:00Z</meta:print-date>
    <meta:template xlink:href="Steiblnar.dot" xlink:type="simple"/>
    <meta:editing-cycles>2</meta:editing-cycles>
    <meta:editing-duration>PT0S</meta:editing-duration>
    <meta:document-statistic meta:page-count="3" meta:paragraph-count="177" meta:word-count="3339" meta:character-count="23136" meta:row-count="391" meta:non-whitespace-character-count="19974"/>
  </office:meta>
</office:document-meta>
</file>