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1576in"/>
        <style:text-properties style:font-name="Symbol"/>
      </text:list-level-style-bullet>
    </text:list-style>
    <style:style style:name="P1" style:parent-style-name="Normal" style:master-page-name="MPF0" style:family="paragraph">
      <style:paragraph-properties fo:text-align="end"/>
      <style:text-properties fo:font-style="italic" style:font-style-asian="italic"/>
    </style:style>
    <style:style style:name="P3" style:parent-style-name="DokTekstas"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DokTekstas"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paragraph-properties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office:automatic-styles>
  <office:body>
    <office:text text:use-soft-page-breaks="true">
      <text:p text:style-name="P1"/>
      <text:p text:style-name="P3"/>
      <text:p text:style-name="P4">AIŠKINAMASIS RAŠTAS</text:p>
      <text:p text:style-name="P5">Dėl Lietuvos Respublikos Seimo Nutarimo projekto “Dėl Lietuvos Respublikos Seimo ir Ukrainos Aukščiausiosios Rados asamblėjos įsteigimo”</text:p>
      <text:p text:style-name="P6"/>
      <text:p text:style-name="P7">Lietuvos Respublikos Seimo ir Ukrainos Aukščiausiosios Rados parlamentarų bendradarbiavimas intensyvėja.<text:s/></text:p>
      <text:p text:style-name="P8">2002 metų gruodžio 3 d. įvykusio Ukrainos Aukščiausiosios Rados Pirmininko V. Litvino vizito Lietuvoje metu buvo pasirašytas pareiškimas dėl Ukrainos ir Lietuvos Respublikos tarpparlamentinio forumo įkūrimo. Tai tarpparlamentinių ryšių grupių bendradarbiavimo forma.</text:p>
      <text:p text:style-name="P9">2003 metų sausio 16-18 d. Kijeve viešėjusi Lietuvos Respublikos Seimo parlamentarų grupė diskutavo su Ukrainos Aukščiausiosios Rados parlamentarais <text:s/>dėl bendradarbiavimo pakėlimo į aukštesnį lygmenį - Lietuvos Respublikos Seimo ir Ukrainos Aukščiausiosios Rados parlamentarų asamblėjos įkūrimo. Lietuvos Respublikos Seimo patirtis demokratijos plėtojimo, integracijos į ES ir NATO, žmogaus teisių gynimo bei apsaugos kontekste yra įdomi ir naudinga Ukrainos parlamentui.</text:p>
      <text:p text:style-name="P10">Lietuvos Respublikos<text:s/>Seimui tai suteiktų galimybę reguliariuose susitikimuose spręsti dvišalius bei tarptautinio bendradarbiavimo klausimus, išskirtų Lietuvą kaip regiono lyderę, siekiančią prisidėti prie demokratinio pasaulio saugumo ir stabilumo, prie Aljanso patikimumo užtikrinimo, bei Platesnės Europos iniciatyvos.</text:p>
      <text:p text:style-name="P11">Įkūrus Asamblėją jos veikloje dalyvautų įvairių Seimo frakcijų nariai proporcingai frakcijos dydžiui, kuriuos deleguotų kiekviena frakcija.<text:s/></text:p>
      <text:p text:style-name="P12">Preliminariais paskaičiavimais Asamblėjos veikla pareikalaus iš biudžeto 120 tūkstančių litų per metus, kurie turi būti numatyti peržiūrint šių metų biudžetą.</text:p>
      <text:p text:style-name="P13">Nutarimo projekto rengimo metu buvo gautos Užsienio reikalų komiteto pritarimas.</text:p>
      <text:p text:style-name="P14">Reikšminiai projekto žodžiai, kurių reikia šiam projektui įtraukti į kompiuterinę paieškos sistemą – “asamblėja”, “Ukrainos Aukščiausioji Rada”.</text:p>
      <text:p text:style-name="P15">Neigiamų pasekmių priėmus šį nutarimo projektą nenumatoma.</text:p>
      <text:p text:style-name="P16"/>
      <text:p text:style-name="P17"><text:span text:style-name="T18">Seimo narys</text:span><text:span text:style-name="T19"><text:tab/></text:span><text:span text:style-name="T20"><text:tab/></text:span><text:span text:style-name="T21"><text:tab/></text:span><text:span text:style-name="T22"><text:tab/></text:span><text:span text:style-name="T23"><text:tab/><text:s text:c="16"/>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fo:font-weight="bold" style:font-weight-asian="bold" fo:text-transform="uppercase" fo:letter-spacing="0.0277in"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BodyText" style:display-name="Body Text" style:family="paragraph" style:parent-style-name="Normal">
      <style:paragraph-properties fo:line-height="100%" fo:text-indent="0in"/>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BodyTextIndent" style:display-name="Body Text Indent" style:family="paragraph" style:parent-style-name="Normal">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1576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irage</meta:initial-creator>
    <dc:creator>adlibuser</dc:creator>
    <meta:creation-date>2017-04-15T08:58:00Z</meta:creation-date>
    <dc:date>2017-04-15T08:58:00Z</dc:date>
    <meta:print-date>2003-02-20T06:52:00Z</meta:print-date>
    <meta:template xlink:href="TAC_PROJ.DOT" xlink:type="simple"/>
    <meta:editing-cycles>2</meta:editing-cycles>
    <meta:editing-duration>PT0S</meta:editing-duration>
    <meta:document-statistic meta:page-count="1" meta:paragraph-count="9" meta:word-count="243" meta:character-count="1953" meta:row-count="30" meta:non-whitespace-character-count="1719"/>
  </office:meta>
</office:document-meta>
</file>