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1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2" style:parent-style-name="Heading1" style:family="paragraph">
      <style:text-properties style:font-name="Times New Roman"/>
    </style:style>
    <style:style style:name="P1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 fo:font-style="italic" style:font-style-asian="italic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MOKESČIO Už APLINKOS TERŠIMĄ ĮSTATYMO 11 STRAIPSNIO 2 DALIES ĮGYVENDINIMO ĮSTATYMO <text:s/>PROJEKTO<text:s/></text:p>
      <text:p text:style-name="P10"/>
      <text:p text:style-name="P11">2003-02-10 Nr. IXP-2285</text:p>
      <text:h text:style-name="P12" text:outline-level="1">Vilnius</text:h>
      <text:p text:style-name="P13"/>
      <text:p text:style-name="P14"><text:tab/>Alternatyvių projektų Teisės<text:s/>departamente negauta.</text:p>
      <text:p text:style-name="P15"><text:tab/>Teikiamas įstatymo projektas iš esmės atitinka juridinės technikos reikalavimus.</text:p>
      <text:p text:style-name="P16"/>
      <text:p text:style-name="P17"/>
      <text:p text:style-name="P18"/>
      <text:p text:style-name="P19">Teisės departamento vyriausioji specialistė<text:s/><text:tab/><text:tab/><text:tab/>Neringa Azugirdienė</text:p>
      <text:p text:style-name="P20"/>
      <text:p text:style-name="P21">Teisės departamento vyriausiasis specialistas <text:s text:c="31"/>Darius Karvelis</text:p>
      <text:p text:style-name="P22"><text:tab/><text:tab/><text:tab/><text:tab/><text:tab/></text:p>
      <text:p text:style-name="P23">Sutinku:</text:p>
      <text:p text:style-name="P24">Teisės departamento direktorius <text:s text:c="52"/>Kęstutis Virketi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5T08:58:00Z</meta:creation-date>
    <dc:date>2017-04-15T08:58:00Z</dc:date>
    <meta:print-date>2001-09-19T06:07:00Z</meta:print-date>
    <meta:template xlink:href="TD%20isvados%20pvz.dot" xlink:type="simple"/>
    <meta:editing-cycles>2</meta:editing-cycles>
    <meta:editing-duration>PT0S</meta:editing-duration>
    <meta:document-statistic meta:page-count="1" meta:paragraph-count="16" meta:word-count="103" meta:character-count="627" meta:row-count="30" meta:non-whitespace-character-count="540"/>
  </office:meta>
</office:document-meta>
</file>