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Symbol" style:font-name-asian="Symbol" style:font-name-complex="Symbol"/>
    </style:style>
    <style:style style:name="T9" style:parent-style-name="DefaultParagraphFont" style:family="text">
      <style:text-properties style:font-name="Symbol" style:font-name-asian="Symbol" style:font-name-complex="Symbol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Typewriter" style:family="text">
      <style:text-properties style:font-name="Times New Roman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Typewriter" style:family="text">
      <style:text-properties style:font-name="Times New Roman"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justify" fo:margin-bottom="0.0555in" fo:text-indent="0.5in"/>
    </style:style>
    <style:style style:name="P22" style:parent-style-name="Normal" style:family="paragraph">
      <style:paragraph-properties fo:text-align="justify" fo:margin-bottom="0.0555in" fo:text-indent="0.5in"/>
    </style:style>
    <style:style style:name="P23" style:parent-style-name="Normal" style:family="paragraph">
      <style:paragraph-properties fo:text-align="justify" fo:margin-bottom="0.0555in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color="#FF0000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justify"/>
    </style:style>
    <style:style style:name="P39" style:parent-style-name="BodyTextIndent3" style:family="paragraph">
      <style:paragraph-properties fo:margin-bottom="0.0555in" fo:margin-left="0.0513in" fo:text-indent="0.4486in">
        <style:tab-stops/>
      </style:paragraph-properties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4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color="#FF0000" fo:font-size="12pt" style:font-size-asian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P46" style:parent-style-name="BodyTextIndent3" style:family="paragraph">
      <style:paragraph-properties fo:margin-bottom="0.0555in"/>
      <style:text-properties fo:font-size="12pt" style:font-size-asian="12pt" fo:language="lt" fo:country="LT"/>
    </style:style>
    <style:style style:name="P47" style:parent-style-name="BodyTextIndent3" style:family="paragraph">
      <style:paragraph-properties fo:margin-bottom="0.0555in"/>
      <style:text-properties fo:font-size="12pt" style:font-size-asian="12pt" fo:language="lt" fo:country="LT"/>
    </style:style>
    <style:style style:name="P48" style:parent-style-name="BodyTextIndent3" style:family="paragraph">
      <style:paragraph-properties fo:margin-bottom="0.0555in"/>
      <style:text-properties fo:font-size="12pt" style:font-size-asian="12pt" fo:language="lt" fo:country="LT"/>
    </style:style>
    <style:style style:name="P49" style:parent-style-name="BodyTextIndent3" style:family="paragraph">
      <style:paragraph-properties fo:margin-bottom="0.0555in"/>
      <style:text-properties fo:font-size="12pt" style:font-size-asian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/>
      <text:p text:style-name="P6"/>
      <text:p text:style-name="P7">Kodas 8860529 <text:s text:c="4"/>Gedimino pr. 53, LT-2002 Vilnius <text:s text:c="4"/>Tel. (8<text:span text:style-name="T8"></text:span>5) 239 66 25 <text:s text:c="4"/>Faks. (8<text:span text:style-name="T9"></text:span>5) 239 63 99</text:p>
      <text:p text:style-name="P10">El.p. Pranas.Vilkas@lrs.lt</text:p>
      <text:p text:style-name="P11">_____________________________________________________________________</text:p>
      <text:p text:style-name="P12"/>
      <text:p text:style-name="P13"><text:tab/><text:tab/><text:tab/><text:tab/><text:s text:c="14"/><text:s text:c="11"/><text:tab/><text:tab/><text:tab/><text:s text:c="10"/>2003-02-06</text:p>
      <text:p text:style-name="P14">Pasiūlymas</text:p>
      <text:p text:style-name="P15"><text:span text:style-name="T16">LIETUVOS RESPUBLIKOS ŠILUMOS ŪKIO ĮSTATYMO PROJEKTUI</text:span></text:p>
      <text:p text:style-name="P17"><text:span text:style-name="T18">(</text:span><text:span text:style-name="T19">IXP-1592(4*))</text:span></text:p>
      <text:p text:style-name="P20"/>
      <text:p text:style-name="P21"/>
      <text:p text:style-name="P22">1. Papildyti projekto 2 straipsnio 14 dalies antrą sakinį žodžiais "(išskyrus buitinius šilumos vartotojus daugiabučiuose namuose)" ir visą ją išdėstyti taip:</text:p>
      <text:p text:style-name="P23"><text:span text:style-name="T24">"</text:span><text:span text:style-name="T25">14</text:span><text:span text:style-name="T26">. </text:span><text:span text:style-name="T27">Kompensacij</text:span><text:span text:style-name="T28">a už rezervinę galią<text:s/></text:span><text:span text:style-name="T29">– pagal Vyriausybės ar jos įgaliotos institucijos patvirtintą metodiką apskaičiuojama kaip su rezervuota galia susijusių papildomų sąnaudų kompensacija, mokama vartotojo, naudojančio šilumos tiekimo sistemą kaip<text:s/></text:span><text:span text:style-name="T30"><text:s/></text:span><text:span text:style-name="T31">rezervinį šildymo būdą</text:span><text:span text:style-name="T32">. Šiame Įstatyme nustatytais atvejais kompensacija už rezervinę galią taip pat gali būti taikoma vartotojui, atjungusiam savo šildymo ar karšto vandens įrenginius</text:span><text:span text:style-name="T33"><text:s/></text:span><text:span text:style-name="T34">nuo šilumos tiekimo sistemos, taip pat įsiskolinusiam vartotojui<text:s/></text:span><text:span text:style-name="T35">(išskyrus buitinius šilumos<text:s/></text:span><text:span text:style-name="T36">vartotojus daugiabučiuose namuose)</text:span><text:span text:style-name="T37">, kuriam buvo sustabdytas šilumos ar karšto vandens pristatymas."</text:span></text:p>
      <text:p text:style-name="Normal"/>
      <text:p text:style-name="P38"><text:tab/>2. Papildyti 14 straipsnio 4 dalį žodžiais "(išskyrus buitinius šilumos vartotojus daugiabučiuose namuose)" ir visą ją išdėstyti taip:</text:p>
      <text:p text:style-name="P39"><text:span text:style-name="T40">"4. Įsiskolinęs var</text:span><text:span text:style-name="T41">totojas<text:s/></text:span><text:span text:style-name="T42">(išskyrus buitinius šilumos vartotojus daugiabučiuose namuose)</text:span><text:span text:style-name="T43">, kuriam buvo sustabdytas šilumos ir (ar) karšto vandens pristatymas, moka</text:span><text:span text:style-name="T44"><text:s/></text:span><text:span text:style-name="T45">tiekėjui kompensaciją už rezervinę galią."</text:span></text:p>
      <text:p text:style-name="P46"/>
      <text:p text:style-name="P47"/>
      <text:p text:style-name="P48"/>
      <text:p text:style-name="P49">Seimo narys<text:tab/><text:tab/><text:tab/><text:tab/><text:tab/><text:tab/><text:tab/><text:tab/><text:s text:c="4"/>Pranas Vil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/>
      <style:text-properties fo:font-style="italic" style:font-style-asian="italic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margin-left="0.05in">
        <style:tab-stops/>
      </style:paragraph-properties>
      <style:text-properties fo:font-size="14pt" style:font-size-asian="14p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prvilk</meta:initial-creator>
    <dc:creator>adlibuser</dc:creator>
    <meta:creation-date>2017-04-15T10:22:00Z</meta:creation-date>
    <dc:date>2017-04-15T10:22:00Z</dc:date>
    <meta:print-date>2003-02-06T11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3" meta:character-count="1538" meta:row-count="22" meta:non-whitespace-character-count="1362"/>
  </office:meta>
</office:document-meta>
</file>