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center" fo:line-height="150%"/>
      <style:text-properties fo:font-size="12pt" style:font-size-asian="12pt"/>
    </style:style>
    <style:style style:name="P23" style:parent-style-name="Heading1" style:family="paragraph">
      <style:text-properties style:font-name="Times New Roma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Heading1" style:family="paragraph">
      <style:paragraph-properties fo:text-align="start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37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38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BodyText" style:family="paragraph">
      <style:text-properties style:font-name="Times New Roman"/>
    </style:style>
    <style:style style:name="P51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VIETOS SAVIVALDOS ĮSTATYMO <text:s/>42 STRAIPSNIO PAKEITIMO</text:p>
        <text:p text:style-name="P20">ĮSTATYMO PROJEKTO</text:p>
        <text:p text:style-name="P21"/>
        <text:p text:style-name="P22">2003-01-28 Nr. IXP-2252</text:p>
        <text:h text:style-name="P23" text:outline-level="1">Vilnius</text:h>
        <text:p text:style-name="Normal"/>
        <text:p text:style-name="P24"><text:span text:style-name="T25"><text:tab/></text:span><text:span text:style-name="T26">Alternatyvių projektų Teisės departamente negauta.</text:span></text:p>
        <text:p text:style-name="P27"><text:tab/>Teikiamas įstatymo projektas iš esmės atitinka juridinės technikos reikalavimus.</text:p>
        <text:p text:style-name="P28"><text:s/></text:p>
        <text:p text:style-name="P29"/>
        <text:h text:style-name="Heading1" text:outline-level="1"><text:span text:style-name="T30">Teisės departamento vyresnysis patarėjas</text:span><text:span text:style-name="T31"><text:tab/></text:span><text:span text:style-name="T32"><text:tab/><text:s text:c="22"/></text:span><text:span text:style-name="T33"><text:tab/></text:span><text:span text:style-name="T34"><text:tab/><text:s text:c="12"/>Paulius Griciūnas</text:span></text:h>
        <text:h text:style-name="P35" text:outline-level="1"/>
        <text:h text:style-name="Heading2" text:outline-level="2">Teisės departamento vyriausiasis specialistas<text:tab/><text:tab/><text:tab/><text:tab/><text:tab/><text:s text:c="6"/>Girius Ivoška</text:h>
        <text:p text:style-name="P36"/>
        <text:p text:style-name="P37"/>
        <text:p text:style-name="P38"/>
        <text:p text:style-name="P39">Sutinku:</text:p>
        <text:p text:style-name="P40"><text:span text:style-name="T41">Teisės departa</text:span><text:span text:style-name="T42">mento 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Kęstutis Virketis</text:span></text:p>
        <text:p text:style-name="P49"/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5319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pagric</meta:initial-creator>
    <dc:creator>adlibuser</dc:creator>
    <meta:creation-date>2017-04-15T10:20:00Z</meta:creation-date>
    <dc:date>2017-04-15T10:20:00Z</dc:date>
    <meta:print-date>2003-01-28T11:20:00Z</meta:print-date>
    <meta:template xlink:href="TD%201.dot" xlink:type="simple"/>
    <meta:editing-cycles>2</meta:editing-cycles>
    <meta:editing-duration>PT0S</meta:editing-duration>
    <meta:document-statistic meta:page-count="1" meta:paragraph-count="13" meta:word-count="63" meta:character-count="557" meta:row-count="26" meta:non-whitespace-character-count="507"/>
  </office:meta>
</office:document-meta>
</file>