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style:text-properties style:font-name="Times New Roman" fo:font-size="8pt" style:font-size-asian="8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text-properties style:font-name="Times New Roman" fo:font-weight="bold" style:font-weight-asian="bold" fo:font-size="8pt" style:font-size-asian="8pt"/>
    </style:style>
    <style:style style:name="P18" style:parent-style-name="Normal" style:family="paragraph">
      <style:paragraph-properties fo:text-align="center"/>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style:font-name="Symbol" style:font-name-asian="Symbol" style:font-name-complex="Symbol"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style:font-name="Arial" fo:font-weight="bold" style:font-weight-asian="bold"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fo:font-size="8pt" style:font-size-asian="8pt"/>
    </style:style>
    <style:style style:name="T26" style:parent-style-name="DefaultParagraphFont" style:family="text">
      <style:text-properties style:font-name="Symbol" style:font-name-asian="Symbol" style:font-name-complex="Symbol"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style:font-name="Arial" fo:font-weight="bold" style:font-weight-asian="bold" fo:font-size="9pt" style:font-size-asian="9pt"/>
    </style:style>
    <style:style style:name="P29" style:parent-style-name="Normal" style:family="paragraph">
      <style:paragraph-properties fo:text-align="center"/>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Arial" fo:font-size="9pt" style:font-size-asian="9pt"/>
    </style:style>
    <style:style style:name="T32" style:parent-style-name="DefaultParagraphFont" style:family="text">
      <style:text-properties style:font-name="Arial" fo:font-weight="bold" style:font-weight-asian="bold" fo:font-size="9pt" style:font-size-asian="9pt"/>
    </style:style>
    <style:style style:name="T33" style:parent-style-name="DefaultParagraphFont" style:family="text">
      <style:text-properties style:font-name="Times New Roman" fo:font-size="9pt" style:font-size-asian="9pt"/>
    </style:style>
    <style:style style:name="P34" style:parent-style-name="Normal" style:family="paragraph">
      <style:paragraph-properties fo:text-align="justify"/>
      <style:text-properties style:font-name="Times New Roman" fo:font-size="9pt" style:font-size-asian="9pt"/>
    </style:style>
    <style:style style:name="S1" style:family="section">
      <style:section-properties fo:margin-left="0in" fo:margin-right="0in" style:writing-mode="lr-tb"/>
    </style:style>
    <style:style style:name="P35" style:parent-style-name="Normal" style:family="paragraph">
      <style:paragraph-properties fo:text-align="justify"/>
      <style:text-properties style:font-name="Times New Roman" fo:font-size="12pt" style:font-size-asian="12pt"/>
    </style:style>
    <style:style style:name="P36" style:parent-style-name="Normal" style:family="paragraph">
      <style:paragraph-properties fo:text-align="justify"/>
      <style:text-properties style:font-name="Times New Roman" fo:font-size="12pt" style:font-size-asian="12pt"/>
    </style:style>
    <style:style style:name="P37" style:parent-style-name="Normal" style:family="paragraph">
      <style:paragraph-properties fo:text-align="justify"/>
      <style:text-properties style:font-name="Times New Roman" fo:font-size="12pt" style:font-size-asian="12pt"/>
    </style:style>
    <style:style style:name="P38" style:parent-style-name="Normal" style:family="paragraph">
      <style:paragraph-properties fo:text-align="justify"/>
      <style:text-properties style:font-name="Times New Roman" fo:font-size="12pt" style:font-size-asian="12pt"/>
    </style:style>
    <style:style style:name="P39" style:parent-style-name="Normal" style:family="paragraph">
      <style:paragraph-properties fo:text-align="justify"/>
      <style:text-properties style:font-name="Times New Roman" fo:font-size="12pt" style:font-size-asian="12pt"/>
    </style:style>
    <style:style style:name="P40" style:parent-style-name="Heading1" style:family="paragraph">
      <style:text-properties style:font-name="Times New Roman"/>
    </style:style>
    <style:style style:name="P41" style:parent-style-name="Normal" style:family="paragraph">
      <style:paragraph-properties fo:text-align="center"/>
      <style:text-properties style:font-name="Times New Roman" fo:font-weight="bold" style:font-weight-asian="bold" fo:font-size="12pt" style:font-size-asian="12pt"/>
    </style:style>
    <style:style style:name="P42" style:parent-style-name="Normal" style:family="paragraph">
      <style:paragraph-properties fo:text-align="center"/>
      <style:text-properties style:font-name="Times New Roman" fo:font-weight="bold" style:font-weight-asian="bold" fo:font-size="12pt" style:font-size-asian="12pt"/>
    </style:style>
    <style:style style:name="P43" style:parent-style-name="Normal" style:family="paragraph">
      <style:paragraph-properties fo:text-align="center"/>
      <style:text-properties style:font-name="Times New Roman" fo:font-weight="bold" style:font-weight-asian="bold" fo:font-size="12pt" style:font-size-asian="12pt"/>
    </style:style>
    <style:style style:name="P44" style:parent-style-name="Normal" style:family="paragraph">
      <style:paragraph-properties fo:text-align="center"/>
      <style:text-properties style:font-name="Times New Roman" fo:font-size="12pt" style:font-size-asian="12pt"/>
    </style:style>
    <style:style style:name="P45" style:parent-style-name="Normal" style:family="paragraph">
      <style:paragraph-properties fo:text-align="center"/>
      <style:text-properties style:font-name="Times New Roman" fo:font-size="12pt" style:font-size-asian="12pt"/>
    </style:style>
    <style:style style:name="P46" style:parent-style-name="Normal" style:family="paragraph">
      <style:paragraph-properties fo:text-align="center"/>
      <style:text-properties style:font-name="Times New Roman" fo:font-size="12pt" style:font-size-asian="12pt"/>
    </style:style>
    <style:style style:name="P47" style:parent-style-name="Normal" style:family="paragraph">
      <style:paragraph-properties fo:text-align="justify" fo:text-indent="0.5in"/>
      <style:text-properties style:font-name="Times New Roman" fo:font-size="12pt" style:font-size-asian="12pt"/>
    </style:style>
    <style:style style:name="P48" style:parent-style-name="Normal" style:family="paragraph">
      <style:paragraph-properties fo:text-align="justify" fo:text-indent="0.5in"/>
      <style:text-properties style:font-name="Times New Roman" fo:font-size="12pt" style:font-size-asian="12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weight="bold" style:font-weight-asian="bold"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Symbol" style:font-name-asian="Symbol" style:font-name-complex="Symbol"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6" style:parent-style-name="DefaultParagraphFont" style:family="text">
      <style:text-properties style:font-name="Times New Roman" fo:font-weight="bold" style:font-weight-asian="bold"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size="12pt" style:font-size-asian="12pt"/>
    </style:style>
    <style:style style:name="P59" style:parent-style-name="Normal" style:family="paragraph">
      <style:paragraph-properties fo:text-align="justify" fo:text-indent="0.5in"/>
      <style:text-properties style:font-name="Times New Roman" fo:font-weight="bold" style:font-weight-asian="bold" fo:font-size="12pt" style:font-size-asian="12pt"/>
    </style:style>
    <style:style style:name="P60" style:parent-style-name="Normal" style:family="paragraph">
      <style:paragraph-properties fo:text-align="justify" fo:text-indent="0.5in"/>
      <style:text-properties style:font-name="Times New Roman" fo:font-size="12pt" style:font-size-asian="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weight="bold" style:font-weight-asian="bold" fo:font-size="12pt" style:font-size-asian="12pt"/>
    </style:style>
    <style:style style:name="T63" style:parent-style-name="DefaultParagraphFont" style:family="text">
      <style:text-properties style:font-name="Symbol" style:font-name-asian="Symbol" style:font-name-complex="Symbol"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weight="bold" style:font-weight-asian="bold" fo:font-size="12pt" style:font-size-asian="12pt"/>
    </style:style>
    <style:style style:name="T66" style:parent-style-name="DefaultParagraphFont" style:family="text">
      <style:text-properties style:font-name="Times New Roman" fo:font-weight="bold" style:font-weight-asian="bold"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weight="bold" style:font-weight-asian="bold" fo:font-size="12pt" style:font-size-asian="12pt"/>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text-indent="0.5in"/>
      <style:text-properties style:font-name="Times New Roman" fo:font-size="12pt" style:font-size-asian="12pt"/>
    </style:style>
    <style:style style:name="P71" style:parent-style-name="Normal" style:family="paragraph">
      <style:paragraph-properties fo:text-align="justify" fo:text-indent="0.5in"/>
      <style:text-properties style:font-name="Times New Roman" fo:font-size="12pt" style:font-size-asian="12pt"/>
    </style:style>
    <style:style style:name="P72" style:parent-style-name="Normal" style:family="paragraph">
      <style:paragraph-properties fo:text-align="justify" fo:text-indent="0.5in"/>
      <style:text-properties style:font-name="Times New Roman" fo:font-size="12pt" style:font-size-asian="12pt"/>
    </style:style>
    <style:style style:name="P73" style:parent-style-name="Normal" style:family="paragraph">
      <style:paragraph-properties fo:text-align="justify" fo:text-indent="0.5in"/>
      <style:text-properties style:font-name="Times New Roman" fo:font-size="12pt" style:font-size-asian="12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2pt" style:font-size-asian="12pt"/>
    </style:style>
    <style:style style:name="T76" style:parent-style-name="DefaultParagraphFont" style:family="text">
      <style:text-properties style:font-name="Symbol" style:font-name-asian="Symbol" style:font-name-complex="Symbol"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0" style:parent-style-name="DefaultParagraphFont" style:family="text">
      <style:text-properties style:font-name="Times New Roman" fo:font-size="12pt" style:font-size-asian="12pt"/>
    </style:style>
    <style:style style:name="P81" style:parent-style-name="Normal" style:family="paragraph">
      <style:paragraph-properties fo:text-align="justify" fo:text-indent="0.5in"/>
      <style:text-properties style:font-name="Times New Roman" fo:font-size="12pt" style:font-size-asian="12pt"/>
    </style:style>
    <style:style style:name="P82" style:parent-style-name="Normal" style:family="paragraph">
      <style:paragraph-properties fo:text-align="justify" fo:text-indent="0.5in"/>
      <style:text-properties style:font-name="Times New Roman" fo:font-size="12pt" style:font-size-asian="12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2pt" style:font-size-asian="12pt"/>
    </style:style>
    <style:style style:name="T85" style:parent-style-name="DefaultParagraphFont" style:family="text">
      <style:text-properties style:font-name="Symbol" style:font-name-asian="Symbol" style:font-name-complex="Symbol"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style>
    <style:style style:name="P90" style:parent-style-name="Normal" style:family="paragraph">
      <style:paragraph-properties fo:text-align="justify" fo:text-indent="0.5in"/>
      <style:text-properties style:font-name="Times New Roman" fo:font-size="12pt" style:font-size-asian="12pt"/>
    </style:style>
    <style:style style:name="P91" style:parent-style-name="Normal" style:family="paragraph">
      <style:paragraph-properties fo:text-align="justify" fo:text-indent="0.5in"/>
      <style:text-properties style:font-name="Times New Roman" fo:font-size="12pt" style:font-size-asian="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2pt" style:font-size-asian="12pt"/>
    </style:style>
    <style:style style:name="T94" style:parent-style-name="DefaultParagraphFont" style:family="text">
      <style:text-properties style:font-name="Symbol" style:font-name-asian="Symbol" style:font-name-complex="Symbol"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weight="bold" style:font-weight-asian="bold"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weight="bold" style:font-weight-asian="bold"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05" style:parent-style-name="Normal" style:family="paragraph">
      <style:paragraph-properties fo:text-align="justify" fo:text-indent="0.5in"/>
      <style:text-properties style:font-name="Times New Roman" fo:font-size="12pt" style:font-size-asian="12pt"/>
    </style:style>
    <style:style style:name="P106" style:parent-style-name="Normal" style:family="paragraph">
      <style:paragraph-properties fo:text-align="justify" fo:text-indent="0.5in"/>
      <style:text-properties style:font-name="Times New Roman" fo:font-size="12pt" style:font-size-asian="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10" style:parent-style-name="DefaultParagraphFont" style:family="text">
      <style:text-properties style:font-name="Times New Roman" fo:font-weight="bold" style:font-weight-asian="bold" fo:font-size="12pt" style:font-size-asian="12pt"/>
    </style:style>
    <style:style style:name="T111" style:parent-style-name="DefaultParagraphFont" style:family="text">
      <style:text-properties style:font-name="Symbol" style:font-name-asian="Symbol" style:font-name-complex="Symbol" fo:font-weight="bold" style:font-weight-asian="bold" fo:font-size="12pt" style:font-size-asian="12pt"/>
    </style:style>
    <style:style style:name="T112" style:parent-style-name="DefaultParagraphFont" style:family="text">
      <style:text-properties style:font-name="Times New Roman" fo:font-weight="bold" style:font-weight-asian="bold" fo:font-size="12pt" style:font-size-asian="12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fo:font-size="12pt" style:font-size-asian="12pt"/>
    </style:style>
    <style:style style:name="P115" style:parent-style-name="Normal" style:family="paragraph">
      <style:paragraph-properties fo:text-align="justify" fo:text-indent="0.5in"/>
      <style:text-properties style:font-name="Times New Roman" fo:font-size="12pt" style:font-size-asian="12pt"/>
    </style:style>
    <style:style style:name="P116" style:parent-style-name="Normal" style:family="paragraph">
      <style:paragraph-properties fo:text-align="justify" fo:text-indent="0.5in"/>
      <style:text-properties style:font-name="Times New Roman" fo:font-size="12pt" style:font-size-asian="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weight="bold" style:font-weight-asian="bold" fo:font-size="12pt" style:font-size-asian="12pt"/>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size="12pt" style:font-size-asian="12pt"/>
    </style:style>
    <style:style style:name="P124" style:parent-style-name="Normal" style:family="paragraph">
      <style:paragraph-properties fo:text-align="justify" fo:text-indent="0.5in"/>
      <style:text-properties style:font-name="Times New Roman" fo:font-size="12pt" style:font-size-asian="12pt"/>
    </style:style>
    <style:style style:name="P125" style:parent-style-name="Normal" style:family="paragraph">
      <style:paragraph-properties fo:text-align="justify" fo:text-indent="0.5in"/>
      <style:text-properties style:font-name="Times New Roman" fo:font-size="12pt" style:font-size-asian="12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weight="bold" style:font-weight-asian="bold" fo:font-size="12pt" style:font-size-asian="12pt"/>
    </style:style>
    <style:style style:name="T130" style:parent-style-name="DefaultParagraphFont" style:family="text">
      <style:text-properties style:font-name="Times New Roman" fo:font-size="12pt" style:font-size-asian="12pt"/>
    </style:style>
    <style:style style:name="T131" style:parent-style-name="DefaultParagraphFont" style:family="text">
      <style:text-properties style:font-name="Times New Roman" fo:font-weight="bold" style:font-weight-asian="bold" fo:font-size="12pt" style:font-size-asian="12pt"/>
    </style:style>
    <style:style style:name="T132" style:parent-style-name="DefaultParagraphFont" style:family="text">
      <style:text-properties style:font-name="Times New Roman" fo:font-size="12pt" style:font-size-asian="12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weight="bold" style:font-weight-asian="bold" fo:font-size="12pt" style:font-size-asian="12pt"/>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size="12pt" style:font-size-asian="12pt"/>
    </style:style>
    <style:style style:name="P138" style:parent-style-name="Normal" style:family="paragraph">
      <style:paragraph-properties fo:text-align="justify" fo:text-indent="0.5in"/>
      <style:text-properties style:font-name="Times New Roman" fo:font-size="12pt" style:font-size-asian="12pt"/>
    </style:style>
    <style:style style:name="P139" style:parent-style-name="Normal" style:family="paragraph">
      <style:paragraph-properties fo:text-align="justify" fo:text-indent="0.5in"/>
      <style:text-properties style:font-name="Times New Roman" fo:font-size="12pt" style:font-size-asian="12pt"/>
    </style:style>
    <style:style style:name="P140" style:parent-style-name="Normal" style:family="paragraph">
      <style:paragraph-properties fo:text-align="justify" fo:text-indent="0.5in"/>
      <style:text-properties style:font-name="Times New Roman" fo:font-size="12pt" style:font-size-asian="12pt"/>
    </style:style>
    <style:style style:name="P141" style:parent-style-name="Normal" style:family="paragraph">
      <style:paragraph-properties fo:text-align="justify" fo:text-indent="0.5in"/>
      <style:text-properties style:font-name="Times New Roman" fo:font-size="12pt" style:font-size-asian="12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size="12pt" style:font-size-asian="12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6" style:parent-style-name="DefaultParagraphFont" style:family="text">
      <style:text-properties style:font-name="Times New Roman" fo:font-size="12pt" style:font-size-asian="12pt"/>
    </style:style>
    <style:style style:name="P147" style:parent-style-name="Normal" style:family="paragraph">
      <style:paragraph-properties fo:text-align="justify" fo:text-indent="0.5in"/>
      <style:text-properties style:font-name="Times New Roman" fo:font-size="12pt" style:font-size-asian="12pt"/>
    </style:style>
    <style:style style:name="P148" style:parent-style-name="Normal" style:family="paragraph">
      <style:paragraph-properties fo:text-align="justify" fo:text-indent="0.5in"/>
      <style:text-properties style:font-name="Times New Roman" fo:font-size="12pt" style:font-size-asian="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weight="bold" style:font-weight-asian="bold" fo:font-size="12pt" style:font-size-asian="12pt"/>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P155" style:parent-style-name="Normal" style:family="paragraph">
      <style:paragraph-properties fo:text-align="justify" fo:text-indent="0.5in"/>
      <style:text-properties style:font-name="Times New Roman" fo:font-size="12pt" style:font-size-asian="12pt"/>
    </style:style>
    <style:style style:name="P156" style:parent-style-name="Normal" style:family="paragraph">
      <style:paragraph-properties fo:text-align="justify" fo:text-indent="0.5in"/>
      <style:text-properties style:font-name="Times New Roman" fo:font-size="12pt" style:font-size-asian="12pt"/>
    </style:style>
    <style:style style:name="P157" style:parent-style-name="Normal" style:family="paragraph">
      <style:paragraph-properties fo:text-align="justify" fo:text-indent="0.5in"/>
      <style:text-properties style:font-name="Times New Roman" fo:font-size="12pt" style:font-size-asian="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font-weight="bold" style:font-weight-asian="bold" fo:font-size="12pt" style:font-size-asian="12pt"/>
    </style:style>
    <style:style style:name="T161" style:parent-style-name="DefaultParagraphFont" style:family="text">
      <style:text-properties style:font-name="Times New Roman" fo:font-weight="bold" style:font-weight-asian="bold" fo:font-size="12pt" style:font-size-asian="12pt"/>
    </style:style>
    <style:style style:name="P162" style:parent-style-name="Normal" style:family="paragraph">
      <style:paragraph-properties fo:text-align="justify" fo:text-indent="0.5in"/>
      <style:text-properties style:font-name="Times New Roman" fo:font-size="12pt" style:font-size-asian="12pt"/>
    </style:style>
    <style:style style:name="P163" style:parent-style-name="Normal" style:family="paragraph">
      <style:paragraph-properties fo:text-align="justify" fo:text-indent="0.5in"/>
      <style:text-properties style:font-name="Times New Roman" fo:font-size="12pt" style:font-size-asian="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weight="bold" style:font-weight-asian="bold" fo:font-size="12pt" style:font-size-asian="12pt"/>
    </style:style>
    <style:style style:name="T169" style:parent-style-name="DefaultParagraphFont" style:family="text">
      <style:text-properties style:font-name="Times New Roman" fo:font-weight="bold" style:font-weight-asian="bold" fo:font-size="12pt" style:font-size-asian="12pt"/>
    </style:style>
    <style:style style:name="T170" style:parent-style-name="DefaultParagraphFont" style:family="text">
      <style:text-properties style:font-name="Times New Roman" fo:font-size="12pt" style:font-size-asian="12pt"/>
    </style:style>
    <style:style style:name="P171" style:parent-style-name="Normal" style:family="paragraph">
      <style:paragraph-properties fo:text-align="justify" fo:text-indent="0.5in"/>
      <style:text-properties style:font-name="Times New Roman" fo:font-size="12pt" style:font-size-asian="12pt"/>
    </style:style>
    <style:style style:name="P172" style:parent-style-name="Normal" style:family="paragraph">
      <style:paragraph-properties fo:text-align="justify" fo:text-indent="0.5in"/>
      <style:text-properties style:font-name="Times New Roman" fo:font-size="12pt" style:font-size-asian="12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weight="bold" style:font-weight-asian="bold" fo:font-size="12pt" style:font-size-asian="12pt"/>
    </style:style>
    <style:style style:name="T179" style:parent-style-name="DefaultParagraphFont" style:family="text">
      <style:text-properties style:font-name="Times New Roman" fo:font-size="12pt" style:font-size-asian="12pt"/>
    </style:style>
    <style:style style:name="P180" style:parent-style-name="Normal" style:family="paragraph">
      <style:paragraph-properties fo:text-align="justify" fo:text-indent="0.5in"/>
      <style:text-properties style:font-name="Times New Roman" fo:font-size="12pt" style:font-size-asian="12pt"/>
    </style:style>
    <style:style style:name="P181" style:parent-style-name="Normal" style:family="paragraph">
      <style:paragraph-properties fo:text-align="justify" fo:text-indent="0.5in"/>
      <style:text-properties style:font-name="Times New Roman" fo:font-size="12pt" style:font-size-asian="12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2pt" style:font-size-asian="12pt"/>
    </style:style>
    <style:style style:name="T184" style:parent-style-name="DefaultParagraphFont" style:family="text">
      <style:text-properties style:font-name="Times New Roman" fo:font-weight="bold" style:font-weight-asian="bold" fo:font-size="12pt" style:font-size-asian="12pt"/>
    </style:style>
    <style:style style:name="T185" style:parent-style-name="DefaultParagraphFont" style:family="text">
      <style:text-properties style:font-name="Times New Roman" fo:font-weight="bold" style:font-weight-asian="bold" fo:font-size="12pt" style:font-size-asian="12pt"/>
    </style:style>
    <style:style style:name="T186" style:parent-style-name="DefaultParagraphFont" style:family="text">
      <style:text-properties style:font-name="Times New Roman" fo:font-size="12pt" style:font-size-asian="12pt"/>
    </style:style>
    <style:style style:name="P187" style:parent-style-name="Normal" style:family="paragraph">
      <style:paragraph-properties fo:text-align="justify" fo:text-indent="0.5in"/>
      <style:text-properties style:font-name="Times New Roman" fo:font-size="12pt" style:font-size-asian="12pt"/>
    </style:style>
    <style:style style:name="P188" style:parent-style-name="Normal" style:family="paragraph">
      <style:paragraph-properties fo:text-align="justify" fo:text-indent="0.5in"/>
      <style:text-properties style:font-name="Times New Roman" fo:font-size="12pt" style:font-size-asian="12pt"/>
    </style:style>
    <style:style style:name="P189" style:parent-style-name="Normal" style:family="paragraph">
      <style:paragraph-properties fo:text-align="justify" fo:text-indent="0.5in"/>
      <style:text-properties style:font-name="Times New Roman" fo:font-weight="bold" style:font-weight-asian="bold" fo:font-size="12pt" style:font-size-asian="12pt"/>
    </style:style>
    <style:style style:name="P190" style:parent-style-name="Normal" style:family="paragraph">
      <style:paragraph-properties fo:text-align="justify" fo:text-indent="0.5in"/>
      <style:text-properties style:font-name="Times New Roman" fo:font-size="12pt" style:font-size-asian="12pt"/>
    </style:style>
    <style:style style:name="P191" style:parent-style-name="Normal" style:family="paragraph">
      <style:paragraph-properties fo:text-align="justify" fo:text-indent="0.5in"/>
      <style:text-properties style:font-name="Times New Roman" fo:font-size="12pt" style:font-size-asian="12pt"/>
    </style:style>
    <style:style style:name="P192" style:parent-style-name="Normal" style:family="paragraph">
      <style:paragraph-properties fo:text-align="justify" fo:text-indent="0.5in"/>
      <style:text-properties style:font-name="Times New Roman" fo:font-size="12pt" style:font-size-asian="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fo:font-size="12pt" style:font-size-asian="12pt"/>
    </style:style>
    <style:style style:name="T196" style:parent-style-name="DefaultParagraphFont" style:family="text">
      <style:text-properties style:font-name="Times New Roman" fo:font-weight="bold" style:font-weight-asian="bold" fo:font-size="12pt" style:font-size-asian="12pt"/>
    </style:style>
    <style:style style:name="T197" style:parent-style-name="DefaultParagraphFont" style:family="text">
      <style:text-properties style:font-name="Times New Roman" fo:font-size="12pt" style:font-size-asian="12pt"/>
    </style:style>
    <style:style style:name="T198" style:parent-style-name="DefaultParagraphFont" style:family="text">
      <style:text-properties style:font-name="Times New Roman" fo:font-size="12pt" style:font-size-asian="12pt"/>
    </style:style>
    <style:style style:name="P199" style:parent-style-name="Normal" style:family="paragraph">
      <style:paragraph-properties fo:text-align="justify" fo:text-indent="0.5in"/>
      <style:text-properties style:font-name="Times New Roman" fo:font-size="12pt" style:font-size-asian="12pt"/>
    </style:style>
    <style:style style:name="P200" style:parent-style-name="Normal" style:family="paragraph">
      <style:paragraph-properties fo:text-align="justify" fo:text-indent="0.5in"/>
      <style:text-properties style:font-name="Times New Roman" fo:font-size="12pt" style:font-size-asian="12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2pt" style:font-size-asian="12pt"/>
    </style:style>
    <style:style style:name="T203" style:parent-style-name="DefaultParagraphFont" style:family="text">
      <style:text-properties style:font-name="Times New Roman" fo:font-weight="bold" style:font-weight-asian="bold" fo:font-size="12pt" style:font-size-asian="12pt"/>
    </style:style>
    <style:style style:name="T204" style:parent-style-name="DefaultParagraphFont" style:family="text">
      <style:text-properties style:font-name="Times New Roman" fo:font-weight="bold" style:font-weight-asian="bold" fo:font-size="12pt" style:font-size-asian="12pt"/>
    </style:style>
    <style:style style:name="P205" style:parent-style-name="Normal" style:family="paragraph">
      <style:paragraph-properties fo:text-align="justify" fo:text-indent="0.5in"/>
      <style:text-properties style:font-name="Times New Roman" fo:font-weight="bold" style:font-weight-asian="bold" fo:font-size="12pt" style:font-size-asian="12pt"/>
    </style:style>
    <style:style style:name="P206" style:parent-style-name="Normal" style:family="paragraph">
      <style:paragraph-properties fo:text-align="justify" fo:text-indent="0.5in"/>
      <style:text-properties style:font-name="Times New Roman" fo:font-size="12pt" style:font-size-asian="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fo:font-weight="bold" style:font-weight-asian="bold" fo:font-size="12pt" style:font-size-asian="12pt"/>
    </style:style>
    <style:style style:name="T211" style:parent-style-name="DefaultParagraphFont" style:family="text">
      <style:text-properties style:font-name="Times New Roman" fo:font-size="12pt" style:font-size-asian="12pt"/>
    </style:style>
    <style:style style:name="P212" style:parent-style-name="Normal" style:family="paragraph">
      <style:paragraph-properties fo:text-align="justify" fo:text-indent="0.5in"/>
      <style:text-properties style:font-name="Times New Roman" fo:font-size="12pt" style:font-size-asian="12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fo:font-weight="bold" style:font-weight-asian="bold" fo:font-size="12pt" style:font-size-asian="12pt"/>
    </style:style>
    <style:style style:name="T218" style:parent-style-name="DefaultParagraphFont" style:family="text">
      <style:text-properties style:font-name="Times New Roman" fo:font-size="12pt" style:font-size-asian="12pt"/>
    </style:style>
    <style:style style:name="P219" style:parent-style-name="Normal" style:family="paragraph">
      <style:paragraph-properties fo:text-align="justify" fo:text-indent="0.5in"/>
      <style:text-properties style:font-name="Times New Roman" fo:font-size="12pt" style:font-size-asian="12pt"/>
    </style:style>
    <style:style style:name="P220" style:parent-style-name="Normal" style:family="paragraph">
      <style:paragraph-properties fo:text-align="justify" fo:text-indent="0.5in"/>
      <style:text-properties style:font-name="Times New Roman" fo:font-size="12pt" style:font-size-asian="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style>
    <style:style style:name="P227" style:parent-style-name="Normal" style:family="paragraph">
      <style:paragraph-properties fo:text-align="justify" fo:text-indent="0.5in"/>
      <style:text-properties style:font-name="Times New Roman" fo:font-size="12pt" style:font-size-asian="12pt"/>
    </style:style>
    <style:style style:name="P228" style:parent-style-name="Normal" style:family="paragraph">
      <style:paragraph-properties fo:text-align="justify" fo:text-indent="0.5in"/>
      <style:text-properties style:font-name="Times New Roman" fo:font-size="12pt" style:font-size-asian="12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size="12pt" style:font-size-asian="12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weight="bold" style:font-weight-asian="bold"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P237" style:parent-style-name="Normal" style:family="paragraph">
      <style:paragraph-properties fo:text-align="justify" fo:text-indent="0.5in"/>
      <style:text-properties style:font-name="Times New Roman" fo:font-size="12pt" style:font-size-asian="12pt"/>
    </style:style>
    <style:style style:name="P238" style:parent-style-name="Normal" style:family="paragraph">
      <style:paragraph-properties fo:text-align="justify" fo:text-indent="0.5in"/>
      <style:text-properties style:font-name="Times New Roman" fo:font-size="12pt" style:font-size-asian="12pt"/>
    </style:style>
    <style:style style:name="P239" style:parent-style-name="Normal" style:family="paragraph">
      <style:paragraph-properties fo:text-align="justify" fo:text-indent="0.5in"/>
      <style:text-properties style:font-name="Times New Roman" fo:font-size="12pt" style:font-size-asian="12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SEIMO NARYS</text:p>
      <text:p text:style-name="P17"/>
      <text:p text:style-name="P18"><text:span text:style-name="T19">Kodas 8860529 <text:s text:c="4"/>Gedimino pr. 53, LT-2002 Vilnius <text:s text:c="4"/>Tel.<text:s/></text:span><text:span text:style-name="T20">(8</text:span><text:span text:style-name="T21"></text:span><text:span text:style-name="T22">22)<text:s/></text:span><text:span text:style-name="T23">00 00 00</text:span><text:span text:style-name="T24"><text:s text:c="5"/>Faks.<text:s/></text:span><text:span text:style-name="T25">(8</text:span><text:span text:style-name="T26"></text:span><text:span text:style-name="T27">22)<text:s/></text:span><text:span text:style-name="T28">00 00 00</text:span></text:p>
      <text:p text:style-name="P29"><text:span text:style-name="T30">El.p.</text:span><text:span text:style-name="T31"><text:s/></text:span><text:span text:style-name="T32">00000.000000</text:span><text:span text:style-name="T33">@lrs.lt</text:span></text:p>
      <text:p text:style-name="P34">_________________________________________________________________________________________________________</text:p>
      <text:section text:name="Sect1" text:style-name="S1">
        <text:p text:style-name="P35"/>
        <text:p text:style-name="P36"/>
        <text:p text:style-name="P37"/>
        <text:p text:style-name="P38"/>
        <text:p text:style-name="P39"/>
        <text:h text:style-name="P40" text:outline-level="1">Pasiūlymai</text:h>
        <text:p text:style-name="P41">Šilumos ūkio įstatymo projektai</text:p>
        <text:p text:style-name="P42">Nr. IXP-1592(4)</text:p>
        <text:p text:style-name="P43"/>
        <text:p text:style-name="P44">2003-01-27</text:p>
        <text:p text:style-name="P45"/>
        <text:p text:style-name="P46"/>
        <text:p text:style-name="P47">1. Pakeisti 1 straipsnio 1 dalį ir ją išdėstyti taip:</text:p>
        <text:p text:style-name="P48"/>
        <text:p text:style-name="P49"><text:span text:style-name="T50">1.<text:s/></text:span><text:span text:style-name="T51">Atsiskaitomieji šilumos ir (ar) karšto vandens apskaitos prietaisai</text:span><text:span text:style-name="T52"><text:s/></text:span><text:span text:style-name="T53"></text:span><text:span text:style-name="T54"><text:s/></text:span><text:span text:style-name="T55">nurodytos šilumos pirkimo pardavimo sutartyse<text:s/></text:span><text:span text:style-name="T56">atitinkanč</text:span><text:span text:style-name="T57">ios standartus<text:s/></text:span><text:span text:style-name="T58">vartotojams patiektos šilumos ir (ar) karšto vandens kiekio matavimo priemonės, pagal kurių rodmenis atsiskaitoma su tiekėju.</text:span></text:p>
        <text:p text:style-name="P59"/>
        <text:p text:style-name="P60">2. Pakeisti 2 straipsnio 10 dalį ir ją išdėstyti taip:</text:p>
        <text:p text:style-name="P61"><text:span text:style-name="T62">10. Nepriklausomas šilumos gamintojas<text:s/></text:span><text:span text:style-name="T63"></text:span><text:span text:style-name="T64"><text:s/>juridinis<text:s/></text:span><text:span text:style-name="T65">ar fizini</text:span><text:span text:style-name="T66">s<text:s/></text:span><text:span text:style-name="T67">asmuo, gaminantis ir parduodantis šilumą ir (ar) karštą vandenį šilumos tiekėjui<text:s/></text:span><text:span text:style-name="T68">arba vartotojui</text:span><text:span text:style-name="T69">.<text:s/></text:span></text:p>
        <text:p text:style-name="P70"/>
        <text:p text:style-name="P71">3. 2 straipsnio 14 dalyje išbraukti paskutinio sakinio žodžius „taip pat įsiskolinusiam vartotojui, kuriam buvo sustabdytas šilumos ar karšto vandens pristatymas.“</text:p>
        <text:p text:style-name="P72"/>
        <text:p text:style-name="P73">4. 2 straipsnio 16 dalyje išbraukti žodį „galima“ ir ją išdėstyti taip:</text:p>
        <text:p text:style-name="P74"><text:span text:style-name="T75">16. Šildymo sezonas<text:s/></text:span><text:span text:style-name="T76"></text:span><text:span text:style-name="T77"><text:s/>laikotarpis, kurio pradžia ir pabaiga nustatoma savivaldybių sprendimais pagal statybos techniniais reglamentais apibrėžtą lauko oro temperatūrą, kuria</text:span><text:span text:style-name="T78">i esant privaloma pradėti ir<text:s/></text:span><text:span text:style-name="T79">galima</text:span><text:span text:style-name="T80"><text:s/>baigti nustatytos paskirties savivaldybių pastatų šildymą.</text:span></text:p>
        <text:p text:style-name="P81"/>
        <text:p text:style-name="P82">5. 2 straipsnio 24 dalyje išbraukti žodį „centralizuotai“ ir ją išdėstyti taip:</text:p>
        <text:p text:style-name="P83"><text:span text:style-name="T84">24. Šilumos tiekimas<text:s/></text:span><text:span text:style-name="T85"></text:span><text:span text:style-name="T86"><text:s/></text:span><text:span text:style-name="T87">centralizuotai</text:span><text:span text:style-name="T88"><text:s/>pagamintos šilumos ir(ar) karšto vandens p</text:span><text:span text:style-name="T89">ristatymas ir pardavimas šilumos vartotojams.</text:span></text:p>
        <text:p text:style-name="P90"/>
        <text:p text:style-name="P91">6. Pakeisti 2 straipsnio 31 dalį ir ją išdėstyti taip:</text:p>
        <text:p text:style-name="P92"><text:span text:style-name="T93">31. Šilumos vartojimo pirkimo-pardavimo sutartis<text:s/></text:span><text:span text:style-name="T94"></text:span><text:span text:style-name="T95"><text:s/>sutartis tarp šilumos tiekėjo<text:s/></text:span><text:span text:style-name="T96">ar gamintojo<text:s/></text:span><text:span text:style-name="T97"><text:s/></text:span><text:span text:style-name="T98"><text:s/></text:span><text:span text:style-name="T99">ir<text:s/></text:span><text:span text:style-name="T100">buitinio<text:s/></text:span><text:span text:style-name="T101">šilumos vartotojo<text:s/></text:span><text:span text:style-name="T102">ar juridinio asmens, vartoja</text:span><text:span text:style-name="T103">nčio šilumą ir (ar) karštą vandenį patalpose, kuriose neįrengti atsiskaitomieji šilumos apskaitos prietaisai.</text:span></text:p>
        <text:p text:style-name="P104"/>
        <text:p text:style-name="P105"/>
        <text:p text:style-name="P106">7. Pakeisti 2 straipsnio 33 dalį ir ją išdėstyti taip:</text:p>
        <text:p text:style-name="P107"><text:span text:style-name="T108">33. Tiekimo-</text:span><text:span text:style-name="T109">vartojimo</text:span><text:span text:style-name="T110"><text:s/>riba<text:s/></text:span><text:span text:style-name="T111"></text:span><text:span text:style-name="T112"><text:s/></text:span><text:span text:style-name="T113">vieta šilumnešio vamzdynuose, iki kurios tiekėjas yra atsaki</text:span><text:span text:style-name="T114">ngas už šilumos ar karšto vandens tiekimą.</text:span></text:p>
        <text:p text:style-name="P115"/>
        <text:p text:style-name="P116">8. Pakeisti 4 straipsnio 3 dalį ir ją išdėstyti taip:</text:p>
        <text:p text:style-name="P117"><text:span text:style-name="T118">3. Valstybė (savivaldybės) skatina iš biokuro,<text:s/></text:span><text:span text:style-name="T119">ir</text:span><text:span text:style-name="T120"><text:s/>atsinaujinančiųjų energijos šaltinių<text:s/></text:span><text:span text:style-name="T121">deginant atliekas</text:span><text:span text:style-name="T122">, taip pat iš geoterminės energijos pagamintos šilumos</text:span><text:span text:style-name="T123"><text:s/>supirkimą į šilumos tiekimo sistemas. Šis supirkimas yra viešuosius interesus atitinkanti paslauga.</text:span></text:p>
        <text:p text:style-name="P124"/>
        <text:p text:style-name="P125">9. Pakeisti 5 straipsnio 1 ir 2 dalis ir jas išdėstyti taip:</text:p>
        <text:p text:style-name="P126"><text:span text:style-name="T127">„1. Šilumos vartotojų teises ginančios organizacijos bei institucijos turi teisę gauti iš šil</text:span><text:span text:style-name="T128">umos tiekėjų<text:s/></text:span><text:span text:style-name="T129">ir gamintojų<text:s/></text:span><text:span text:style-name="T130">duomenis apie šilumos tiekimo<text:s/></text:span><text:span text:style-name="T131">ir gamybos<text:s/></text:span><text:span text:style-name="T132">veiklą ir teikti pasiūlymus valstybės bei savivaldybių institucijoms.</text:span></text:p>
        <text:p text:style-name="P133"><text:span text:style-name="T134">2. Jeigu savivaldybių kontroliuojamose šilumos<text:s/></text:span><text:span text:style-name="T135">gamybos ir<text:s/></text:span><text:span text:style-name="T136"><text:s/>tiekimo įmonėse sudaromos stebėtojų tarybos, savivaldybės pa</text:span><text:span text:style-name="T137">siūlo šilumos vartotojų teises ginančioms organizacijoms ir institucijoms siūlyti kandidatūras į šių įmonių stebėtojų tarybas. Gavusios pasiūlymus, savivaldybės užtikrina šių organizacijų ir institucijų atstovavimą stebėtojų tarybose.“</text:span></text:p>
        <text:p text:style-name="P138"/>
        <text:p text:style-name="P139">10. 7 straipsnio 3<text:s/>dalyje išbraukti paskutinį sakinį: „Ši nuostata netaikoma individualiems gyvenamiesiems namams“.<text:s/></text:p>
        <text:p text:style-name="P140"/>
        <text:p text:style-name="P141">11. Pakeisti 7 straipsnio 4 dalį ir ją išdėstyti taip:</text:p>
        <text:p text:style-name="P142"><text:span text:style-name="T143">„4. Rengiant savivaldybės šilumos ūkio plėtros planą, dalyvauja jos teritorijoje esančios šilumos, ele</text:span><text:span text:style-name="T144">ktros energijos,<text:s/></text:span><text:span text:style-name="T145">ir gamtinių</text:span><text:span text:style-name="T146"><text:s/>dujų tiekimo įmonės bei kiti su šilumos ūkiu susiję subjektai ir šilumos vartotojų teises ginančios organizacijos.“</text:span></text:p>
        <text:p text:style-name="P147"/>
        <text:p text:style-name="P148">12. Pakeisti 10 straipsnio 1 dalį ir ją išdėstyti taip:</text:p>
        <text:p text:style-name="P149"><text:span text:style-name="T150">„1. Šilumos tiekėjai Vyriausybės nustatyta šilumos sup</text:span><text:span text:style-name="T151">irkimo iš nepriklausomų gamintojų į šilumos tiekimo sistemas tvarka superka iš nepriklausomų gamintojų šilumą, atitinkančią kokybės, tiekimo patikimumo, aplinkos apsaugos reikalavimus ir parduodamą mažesne kaina negu tiekėjų<text:s/></text:span><text:span text:style-name="T152">ar gamintojų<text:s/></text:span><text:span text:style-name="T153">palyginamosios šil</text:span><text:span text:style-name="T154">umos gamybos sąnaudos.<text:s/></text:span></text:p>
        <text:p text:style-name="P155"/>
        <text:p text:style-name="P156">13. 11 straipsnio pavadinime ir 1 ir 2 dalyse išbraukti žodį „vartojimo“.</text:p>
        <text:p text:style-name="P157"/>
        <text:p text:style-name="P158"><text:span text:style-name="T159">14. Papildyti 12 straipsnio 2 dalį sakiniu<text:s/></text:span><text:span text:style-name="T160">„Gyventojams, įrengusiems savo lėšomis butų apšiltinimo priemones, taikomos lengvatos Vyriausybės nustatyta tvark</text:span><text:span text:style-name="T161">a“.</text:span></text:p>
        <text:p text:style-name="P162"/>
        <text:p text:style-name="P163">15. Pakeisti 14 straipsnio 4 dalį ir ją išdėstyti taip:</text:p>
        <text:p text:style-name="P164"><text:span text:style-name="T165">„4. Įsiskolinęs vartotojas, kuriam buvo sustabdytas šilumos ir (ar) karšto vandens pristatymas, moka<text:s/></text:span><text:span text:style-name="T166">tiekėjui kompensaciją už rezervinę galią</text:span><text:span text:style-name="T167"><text:s/></text:span><text:span text:style-name="T168">jam tenkančią namo bendrų patalpų apšildymo mokesčio<text:s/></text:span><text:span text:style-name="T169">dalį</text:span><text:span text:style-name="T170">“.</text:span></text:p>
        <text:p text:style-name="P171"/>
        <text:p text:style-name="P172">16. Pakeisti 15 straipsnio 2 dalį ir ją išdėstyti taip:</text:p>
        <text:p text:style-name="P173"><text:span text:style-name="T174">„Atsiskaitomieji šilumos ir karšto vandens apskaitos, taip pat pristatomo į pastato šilumos punktą šilumnešio parametrus registruojantys prietaisai yra valstybinės metrologinės matavimo priemo</text:span><text:span text:style-name="T175">nių kontrolės objektas. Šių prietaisų patikros terminus kontroliuoja<text:s/></text:span><text:span text:style-name="T176">Valstybinė energetikos inspekcija prie Ūkio ministerijos</text:span><text:span text:style-name="T177"><text:s/></text:span><text:span text:style-name="T178">Lietuvos metrologijos inspekcija prie Teisingumo ministerijos</text:span><text:span text:style-name="T179">.“</text:span></text:p>
        <text:p text:style-name="P180"/>
        <text:p text:style-name="P181">17. 18 straipsnio 3 dalį papildyti 8 punktu:</text:p>
        <text:p text:style-name="P182"><text:span text:style-name="T183">„8)<text:s/></text:span><text:span text:style-name="T184">šilumos tiekimo<text:s/></text:span><text:span text:style-name="T185">riba</text:span><text:span text:style-name="T186">“.</text:span></text:p>
        <text:p text:style-name="P187"/>
        <text:p text:style-name="P188">18. Pakeisti 19 straipsnio 1 dalį ir ją išdėstyti taip:</text:p>
        <text:p text:style-name="P189">„1. Šilumos ir karšto vandens tiekėjas savo pagamintą produkciją tiekia ir atsako už jos kokybę iki daugiabučio namo buto ir kitų patalpų savininkų šilumos įrengimų.</text:p>
        <text:soft-page-break/>
        <text:p text:style-name="P190">Šilumos tiekėjas sudaro šilumos vartojimo pirkimo-pardavimo sutartis su kiekvienu daugiabučio namo buto ir kitų patalpų savininkų, kuris naudojasi šilumos tiekimo sistema, išskyrus šio straipsnio 2 dalyje nustatytus atvejus“.</text:p>
        <text:p text:style-name="P191"/>
        <text:p text:style-name="P192">19. Pakeisti 20 straipsnio 2 dalį ir ją išdėstyti taip:</text:p>
        <text:p text:style-name="P193"><text:span text:style-name="T194">„2. Jeigu butų savininkai nenusprendė dėl šildymo ir karšto vandens sistemos prižiūrėtojo pasirinkimo ir dėl to nebuvo sudaryta šios sistemos priežiūros sutartis, laikinai, kol toks pasirinkimas bus padarytas, šilumos tiekėjas yra daugiabučio namo, kurio<text:s/></text:span><text:span text:style-name="T195">butų ir kitų patalpų savininkams jis tiekia šilumą, šildymo ir karšto vandens sistemos<text:s/></text:span><text:span text:style-name="T196">neapmokamas<text:s/></text:span><text:span text:style-name="T197">prižiūrėtojas. Daugiabučio namo šildymo ir karšto vandens sistemos priežiūros sutartys sudaromos atskirai nuo šilumos ir (ar) karšto vandens vartojimo pirkim</text:span><text:span text:style-name="T198">o-pardavimo sutarčių“.</text:span></text:p>
        <text:p text:style-name="P199"/>
        <text:p text:style-name="P200">20. Pakeisti 21 straipsnio 2 dalį ir ją išdėstyti taip:</text:p>
        <text:p text:style-name="P201"><text:span text:style-name="T202">„2. Daugiabučio namo šildymo ir karšto vandens sistemos privalomieji reikalavimai apima technines galimybes vartotojams reguliuoti šilumos suvartojimą pastate.<text:s/></text:span><text:span text:style-name="T203">Techninės galimy</text:span><text:span text:style-name="T204">bės, vartotojams reguliuoti šilumos sunaudojimą pastate, realizuojamos Vyriausybės nustatyta tvarka.“</text:span></text:p>
        <text:p text:style-name="P205"/>
        <text:p text:style-name="P206">21. Pakeisti 22 straipsnio 1 dalį ir ją išdėstyti taip:</text:p>
        <text:p text:style-name="P207"><text:span text:style-name="T208">„1. Daugiabučio namo butų ir kitų patalpų savininkai yra šilumos vartotojai, kurie butus ir kitas</text:span><text:span text:style-name="T209"><text:s/>patalpas šildo pastato šildymo būdu<text:s/></text:span><text:span text:style-name="T210">arba kitu šildymo būdu</text:span><text:span text:style-name="T211">“.</text:span></text:p>
        <text:p text:style-name="P212"/>
        <text:p text:style-name="P213"><text:span text:style-name="T214">22. 27 straipsnio 3 ir 4 dalyse vietoje žodžių „</text:span><text:span text:style-name="T215">2 metai</text:span><text:span text:style-name="T216">“ įrašyti žodžius „</text:span><text:span text:style-name="T217">18 mėn.</text:span><text:span text:style-name="T218">“.</text:span></text:p>
        <text:p text:style-name="P219"/>
        <text:p text:style-name="P220">23. Pakeisti 30 straipsnio 3 dalį ir ją išdėstyti taip:</text:p>
        <text:p text:style-name="P221"><text:span text:style-name="T222">„3. Šilumos ir (ar) karšto vandens kainos grindžiamo</text:span><text:span text:style-name="T223">s tiekėjo būtinomis (valstybės normuojamomis) šilumos ar karšto vandens ruošimo (pirkimo), perdavimo, atsiskaitomųjų šilumos apskaitos prietaisų įrengimo,<text:s/></text:span><text:span text:style-name="T224">priežiūros ir patikros</text:span><text:span text:style-name="T225"><text:s/>sąskaitų (mokėjimų pranešimų) už šilumą ir (ar) karštą vandenį parengimo ir pa</text:span><text:span text:style-name="T226">teikimo vartotojams bei apskaitos sąnaudomis. Pastatų šildymo ir karšto vandens sistemų priežiūros ir rekonstravimo sąnaudos negali būti įtraukiamos į šilumos ar karšto vandens kainas.<text:s/></text:span></text:p>
        <text:p text:style-name="P227"/>
        <text:p text:style-name="P228">24. Pakeisti 31 straipsnio 2 dalį ir ją išdėstyti taip:</text:p>
        <text:p text:style-name="P229"><text:span text:style-name="T230">„2. Savivaldy</text:span><text:span text:style-name="T231">bė turi teisę įpareigoti daugiabučio namo, kuriame buvo viršyta maksimali šilumos <text:s text:c="2"/>suvartojimo norma, butų ir kitų patalpų savininkus<text:s/></text:span><text:span text:style-name="T232">savo lėšomis</text:span><text:span text:style-name="T233"><text:s/></text:span><text:span text:style-name="T234">Vyriausybės nustatyta tvarka<text:s/></text:span><text:span text:style-name="T235">rekonstruoti namo šildymo ir (ar) karšto vandens sistemą pagal privalomuosius r</text:span><text:span text:style-name="T236">eikalavimus. Įpareigojimo butų ir kitų patalpų savininkams terminas negali būti mažesnis negu vieni metai.<text:s/></text:span></text:p>
        <text:p text:style-name="P237"/>
        <text:p text:style-name="P238"/>
        <text:p text:style-name="P239"/>
        <text:p text:style-name="P240"><text:span text:style-name="T241">Teikia: Seimo narys<text:s/></text:span><text:span text:style-name="T242"><text:tab/></text:span><text:span text:style-name="T243"><text:tab/></text:span><text:span text:style-name="T244"><text:tab/>Br.Brad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text:span><text:span text:style-name="T10">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vikuda</meta:initial-creator>
    <dc:creator>adlibuser</dc:creator>
    <meta:creation-date>2017-04-15T10:23:00Z</meta:creation-date>
    <dc:date>2017-04-15T10:23:00Z</dc:date>
    <meta:print-date>2003-01-27T11:54:00Z</meta:print-date>
    <meta:template xlink:href="NARIO%20LIETUVOJE(PATIKSLINANT%20INF%20DUOMENIS).dot" xlink:type="simple"/>
    <meta:editing-cycles>2</meta:editing-cycles>
    <meta:editing-duration>PT0S</meta:editing-duration>
    <meta:document-statistic meta:page-count="3" meta:paragraph-count="110" meta:word-count="1016" meta:character-count="7484" meta:row-count="386" meta:non-whitespace-character-count="6578"/>
  </office:meta>
</office:document-meta>
</file>