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12pt" style:font-size-asian="12pt"/>
    </style:style>
    <style:style style:name="P16" style:parent-style-name="Normal" style:family="paragraph">
      <style:paragraph-properties fo:text-align="justify"/>
      <style:text-properties style:font-name="Times New Roman" fo:font-size="9pt" style:font-size-asian="9pt"/>
    </style:style>
    <style:style style:name="P17"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18" style:parent-style-name="Normal" style:family="paragraph">
      <style:paragraph-properties fo:text-align="justify"/>
      <style:text-properties style:font-name="Times New Roman" fo:font-size="12pt" style:font-size-asian="12pt"/>
    </style:style>
    <style:style style:name="P19" style:parent-style-name="Normal" style:family="paragraph">
      <style:paragraph-properties fo:text-align="justify"/>
      <style:text-properties style:font-name="Times New Roman" fo:font-size="12pt" style:font-size-asian="12pt"/>
    </style:style>
    <style:style style:name="P20" style:parent-style-name="Normal" style:family="paragraph">
      <style:paragraph-properties fo:text-align="justify"/>
      <style:text-properties style:font-name="Times New Roman" fo:font-size="12pt" style:font-size-asian="12pt"/>
    </style:style>
    <style:style style:name="P21" style:parent-style-name="Heading3" style:family="paragraph">
      <style:text-properties fo:font-weight="bold" style:font-weight-asian="bold"/>
    </style:style>
    <style:style style:name="P22" style:parent-style-name="Normal" style:family="paragraph">
      <style:paragraph-properties fo:text-align="center"/>
      <style:text-properties style:font-name="Times New Roman" fo:font-weight="bold" style:font-weight-asian="bold" fo:font-size="12pt" style:font-size-asian="12pt"/>
    </style:style>
    <style:style style:name="P23" style:parent-style-name="Normal" style:family="paragraph">
      <style:paragraph-properties fo:text-align="center"/>
      <style:text-properties style:font-name="Times New Roman" fo:font-size="12pt" style:font-size-asian="12pt"/>
    </style:style>
    <style:style style:name="P24" style:parent-style-name="Normal" style:family="paragraph">
      <style:paragraph-properties fo:text-align="justify"/>
      <style:text-properties style:font-name="Times New Roman" fo:font-size="12pt" style:font-size-asian="12pt"/>
    </style:style>
    <style:style style:name="P25" style:parent-style-name="Normal" style:family="paragraph">
      <style:paragraph-properties fo:text-align="justify" fo:text-indent="0.3937in"/>
    </style:style>
    <style:style style:name="T26" style:parent-style-name="DefaultParagraphFont" style:family="text">
      <style:text-properties style:font-name="Times New Roman" fo:font-weight="bold" style:font-weight-asian="bold" fo:font-size="12pt" style:font-size-asian="12pt"/>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weight="bold" style:font-weight-asian="bold" fo:font-size="12pt" style:font-size-asian="12pt"/>
    </style:style>
    <style:style style:name="T29" style:parent-style-name="DefaultParagraphFont" style:family="text">
      <style:text-properties style:font-name="Times New Roman" fo:font-size="12pt" style:font-size-asian="12pt"/>
    </style:style>
    <style:style style:name="T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1" style:parent-style-name="DefaultParagraphFont" style:family="text">
      <style:text-properties style:font-name="Times New Roman" fo:font-size="12pt" style:font-size-asian="12pt"/>
    </style:style>
    <style:style style:name="T32" style:parent-style-name="DefaultParagraphFont" style:family="text">
      <style:text-properties style:font-name="Times New Roman" fo:font-size="12pt" style:font-size-asian="12p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5" style:parent-style-name="DefaultParagraphFont" style:family="text">
      <style:text-properties style:font-name="Times New Roman" fo:font-size="12pt" style:font-size-asian="12pt"/>
    </style:style>
    <style:style style:name="P36" style:parent-style-name="Normal" style:family="paragraph">
      <style:paragraph-properties fo:text-align="justify" fo:text-indent="0.3937in"/>
      <style:text-properties style:font-name="Times New Roman" fo:font-size="12pt" style:font-size-asian="12pt"/>
    </style:style>
    <style:style style:name="P37" style:parent-style-name="Normal" style:family="paragraph">
      <style:paragraph-properties fo:text-align="justify" fo:text-indent="0.3937in"/>
      <style:text-properties style:font-name="Times New Roman" fo:font-size="12pt" style:font-size-asian="12pt"/>
    </style:style>
    <style:style style:name="P38" style:parent-style-name="Normal" style:family="paragraph">
      <style:paragraph-properties fo:text-align="justify" fo:text-indent="0.3937in"/>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fo:font-weight="bold" style:font-weight-asian="bold" fo:font-size="12pt" style:font-size-asian="12pt"/>
    </style:style>
    <style:style style:name="T42" style:parent-style-name="DefaultParagraphFont" style:family="text">
      <style:text-properties style:font-name="Times New Roman" fo:font-size="12pt" style:font-size-asian="12pt"/>
    </style:style>
    <style:style style:name="P43" style:parent-style-name="Normal" style:family="paragraph">
      <style:paragraph-properties fo:text-align="justify" fo:text-indent="0.3937in"/>
      <style:text-properties style:font-name="Times New Roman" fo:font-size="12pt" style:font-size-asian="12pt"/>
    </style:style>
    <style:style style:name="P44" style:parent-style-name="Normal" style:family="paragraph">
      <style:paragraph-properties fo:text-align="justify" fo:text-indent="0.3937in"/>
      <style:text-properties style:font-name="Times New Roman" fo:font-size="12pt" style:font-size-asian="12pt"/>
    </style:style>
    <style:style style:name="P45" style:parent-style-name="Normal" style:family="paragraph">
      <style:paragraph-properties fo:text-align="justify" fo:text-indent="0.3937in"/>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weight="bold" style:font-weight-asian="bold" fo:font-size="12pt" style:font-size-asian="12pt"/>
    </style:style>
    <style:style style:name="T51" style:parent-style-name="DefaultParagraphFont" style:family="text">
      <style:text-properties style:font-name="Times New Roman" fo:font-size="12pt" style:font-size-asian="12pt"/>
    </style:style>
    <style:style style:name="P52" style:parent-style-name="Normal" style:family="paragraph">
      <style:paragraph-properties fo:text-align="justify" fo:text-indent="0.3937in"/>
      <style:text-properties style:font-name="Times New Roman" fo:font-size="12pt" style:font-size-asian="12pt"/>
    </style:style>
    <style:style style:name="P53" style:parent-style-name="Normal" style:family="paragraph">
      <style:paragraph-properties fo:text-align="justify" fo:text-indent="0.3937in"/>
      <style:text-properties style:font-name="Times New Roman" fo:font-size="12pt" style:font-size-asian="12pt"/>
    </style:style>
    <style:style style:name="P54" style:parent-style-name="Normal" style:family="paragraph">
      <style:paragraph-properties fo:text-align="justify" fo:text-indent="0.3937in"/>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weight="bold" style:font-weight-asian="bold" fo:font-size="12pt" style:font-size-asian="12pt"/>
    </style:style>
    <style:style style:name="T57" style:parent-style-name="DefaultParagraphFont" style:family="text">
      <style:text-properties style:font-name="Times New Roman" fo:font-weight="bold" style:font-weight-asian="bold" fo:font-size="12pt" style:font-size-asian="12pt"/>
    </style:style>
    <style:style style:name="T58" style:parent-style-name="DefaultParagraphFont" style:family="text">
      <style:text-properties style:font-name="Times New Roman" fo:font-size="12pt" style:font-size-asian="12pt"/>
    </style:style>
    <style:style style:name="P59" style:parent-style-name="Normal" style:family="paragraph">
      <style:paragraph-properties fo:text-align="justify" fo:text-indent="0.3937in"/>
      <style:text-properties style:font-name="Times New Roman" fo:font-size="12pt" style:font-size-asian="12pt"/>
    </style:style>
    <style:style style:name="P60" style:parent-style-name="Normal" style:family="paragraph">
      <style:paragraph-properties fo:text-align="justify" fo:text-indent="0.3937in"/>
      <style:text-properties style:font-name="Times New Roman" fo:font-size="12pt" style:font-size-asian="12pt"/>
    </style:style>
    <style:style style:name="P61" style:parent-style-name="Normal" style:family="paragraph">
      <style:paragraph-properties fo:text-align="justify" fo:text-indent="0.3937in"/>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5" style:parent-style-name="DefaultParagraphFont" style:family="text">
      <style:text-properties style:font-name="Times New Roman" fo:font-size="12pt" style:font-size-asian="12pt"/>
    </style:style>
    <style:style style:name="P66" style:parent-style-name="Normal" style:family="paragraph">
      <style:paragraph-properties fo:text-align="justify" fo:text-indent="0.3937in"/>
      <style:text-properties style:font-name="Times New Roman" fo:font-size="12pt" style:font-size-asian="12pt"/>
    </style:style>
    <style:style style:name="P67" style:parent-style-name="Normal" style:family="paragraph">
      <style:paragraph-properties fo:text-align="justify" fo:text-indent="0.3937in"/>
      <style:text-properties style:font-name="Times New Roman" fo:font-size="12pt" style:font-size-asian="12pt"/>
    </style:style>
    <style:style style:name="P68" style:parent-style-name="Normal" style:family="paragraph">
      <style:paragraph-properties fo:text-align="justify" fo:text-indent="0.3937in"/>
    </style:style>
    <style:style style:name="T69" style:parent-style-name="DefaultParagraphFont" style:family="text">
      <style:text-properties style:font-name="Times New Roman" fo:font-weight="bold" style:font-weight-asian="bold" fo:font-size="12pt" style:font-size-asian="12pt"/>
    </style:style>
    <style:style style:name="T7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71" style:parent-style-name="DefaultParagraphFont" style:family="text">
      <style:text-properties style:font-name="Times New Roman" fo:font-weight="bold" style:font-weight-asian="bold" fo:font-size="12pt" style:font-size-asian="12pt"/>
    </style:style>
    <style:style style:name="T72" style:parent-style-name="DefaultParagraphFont" style:family="text">
      <style:text-properties style:font-name="Times New Roman" fo:font-weight="bold" style:font-weight-asian="bold" fo:font-size="12pt" style:font-size-asian="12pt"/>
    </style:style>
    <style:style style:name="P73" style:parent-style-name="BodyText"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74" style:parent-style-name="BodyText" style:family="paragraph">
      <style:paragraph-properties fo:text-indent="0.3937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BodyText" style:family="paragraph">
      <style:paragraph-properties fo:text-indent="0.3937in"/>
    </style:style>
    <style:style style:name="P77" style:parent-style-name="BodyText" style:family="paragraph">
      <style:paragraph-properties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fo:font-size="12pt" style:font-size-asian="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2" style:parent-style-name="DefaultParagraphFont" style:family="text">
      <style:text-properties style:font-name="Times New Roman" fo:font-size="12pt" style:font-size-asian="12pt"/>
    </style:style>
    <style:style style:name="T83" style:parent-style-name="DefaultParagraphFont" style:family="text">
      <style:text-properties style:font-name="Times New Roman" fo:font-weight="bold" style:font-weight-asian="bold" fo:font-size="12pt" style:font-size-asian="12pt"/>
    </style:style>
    <style:style style:name="T84" style:parent-style-name="DefaultParagraphFont" style:family="text">
      <style:text-properties style:font-name="Times New Roman" fo:font-size="12pt" style:font-size-asian="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6" style:parent-style-name="DefaultParagraphFont" style:family="text">
      <style:text-properties style:font-name="Times New Roman" fo:font-size="12pt" style:font-size-asian="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88" style:parent-style-name="DefaultParagraphFont" style:family="text">
      <style:text-properties style:font-name="Times New Roman" fo:font-size="12pt" style:font-size-asian="12pt"/>
    </style:style>
    <style:style style:name="T89" style:parent-style-name="DefaultParagraphFont" style:family="text">
      <style:text-properties style:font-name="Times New Roman" fo:font-weight="bold" style:font-weight-asian="bold" fo:font-size="12pt" style:font-size-asian="12pt"/>
    </style:style>
    <style:style style:name="T90" style:parent-style-name="DefaultParagraphFont" style:family="text">
      <style:text-properties style:font-name="Times New Roman" fo:font-size="12pt" style:font-size-asian="12pt"/>
    </style:style>
    <style:style style:name="T91" style:parent-style-name="DefaultParagraphFont" style:family="text">
      <style:text-properties style:font-name="Times New Roman" fo:font-weight="bold" style:font-weight-asian="bold" fo:font-size="12pt" style:font-size-asian="12pt"/>
    </style:style>
    <style:style style:name="T92" style:parent-style-name="DefaultParagraphFont" style:family="text">
      <style:text-properties style:font-name="Times New Roman" fo:font-size="12pt" style:font-size-asian="12pt"/>
    </style:style>
    <style:style style:name="T93" style:parent-style-name="DefaultParagraphFont" style:family="text">
      <style:text-properties style:font-name="Times New Roman" fo:font-weight="bold" style:font-weight-asian="bold" fo:font-size="12pt" style:font-size-asian="12pt"/>
    </style:style>
    <style:style style:name="T94" style:parent-style-name="DefaultParagraphFont" style:family="text">
      <style:text-properties style:font-name="Times New Roman" fo:font-weight="bold" style:font-weight-asian="bold" fo:font-size="12pt" style:font-size-asian="12pt"/>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0" style:parent-style-name="DefaultParagraphFont" style:family="text">
      <style:text-properties style:font-name="Times New Roman" fo:font-size="12pt" style:font-size-asian="12pt"/>
    </style:style>
    <style:style style:name="P101" style:parent-style-name="BodyText" style:family="paragraph">
      <style:paragraph-properties fo:text-indent="0.3937in"/>
    </style:style>
    <style:style style:name="P102" style:parent-style-name="Normal" style:family="paragraph">
      <style:paragraph-properties fo:text-align="justify" fo:text-indent="0.3937in"/>
      <style:text-properties style:font-name="Times New Roman" fo:font-size="12pt" style:font-size-asian="12pt"/>
    </style:style>
    <style:style style:name="P103" style:parent-style-name="Normal" style:family="paragraph">
      <style:paragraph-properties fo:text-align="justify" fo:text-indent="0.3937in"/>
    </style:style>
    <style:style style:name="T104" style:parent-style-name="DefaultParagraphFont" style:family="text">
      <style:text-properties style:font-name="Times New Roman" fo:font-weight="bold" style:font-weight-asian="bold" fo:font-size="12pt" style:font-size-asian="12pt"/>
    </style:style>
    <style:style style:name="T105" style:parent-style-name="DefaultParagraphFont" style:family="text">
      <style:text-properties style:font-name="Times New Roman" fo:font-weight="bold" style:font-weight-asian="bold" fo:font-size="12pt" style:font-size-asian="12pt"/>
    </style:style>
    <style:style style:name="T106" style:parent-style-name="DefaultParagraphFont" style:family="text">
      <style:text-properties style:font-name="Times New Roman" fo:font-size="12pt" style:font-size-asian="12pt"/>
    </style:style>
    <style:style style:name="P107" style:parent-style-name="Normal" style:family="paragraph">
      <style:paragraph-properties fo:text-align="justify" fo:text-indent="0.3937in"/>
      <style:text-properties style:font-name="Times New Roman" fo:font-size="12pt" style:font-size-asian="12pt"/>
    </style:style>
    <style:style style:name="P108"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09" style:parent-style-name="BodyText" style:family="paragraph">
      <style:paragraph-properties fo:text-indent="0.3937in"/>
      <style:text-properties fo:font-weight="bold" style:font-weight-asian="bold"/>
    </style:style>
    <style:style style:name="P110" style:parent-style-name="BodyText"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style:font-name="Times New Roman" fo:font-size="12pt" style:font-size-asian="12pt"/>
    </style:style>
    <style:style style:name="P115" style:parent-style-name="Normal" style:family="paragraph">
      <style:paragraph-properties fo:text-align="justify"/>
      <style:text-properties style:font-name="Times New Roman" fo:font-size="12pt" style:font-size-asian="12pt"/>
    </style:style>
    <style:style style:name="P116" style:parent-style-name="Normal" style:family="paragraph">
      <style:paragraph-properties fo:text-align="justify"/>
      <style:text-properties style:font-name="Times New Roman" fo:font-size="12pt" style:font-size-asian="12pt"/>
    </style:style>
    <style:style style:name="P117" style:parent-style-name="Normal" style:family="paragraph">
      <style:paragraph-properties fo:text-align="justify"/>
      <style:text-properties style:font-name="Times New Roman" fo:font-size="12pt" style:font-size-asian="12pt"/>
    </style:style>
    <style:style style:name="P118" style:parent-style-name="Normal" style:family="paragraph">
      <style:paragraph-properties fo:text-align="justify"/>
      <style:text-properties style:font-name="Times New Roman" fo:font-size="12pt" style:font-size-asian="12pt"/>
    </style:style>
    <style:style style:name="P119" style:parent-style-name="Normal" style:family="paragraph">
      <style:paragraph-properties fo:text-align="justify"/>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
      <text:p text:style-name="P15">LIETUVOS RESPUBLIKOS SEIMO NARYS</text:p>
      <text:p text:style-name="P16">_________________________________________________________________________________________________________</text:p>
      <text:p text:style-name="P17"/>
      <text:section text:name="Sect1" text:style-name="S1">
        <text:p text:style-name="P18"/>
        <text:h text:style-name="Heading2" text:outline-level="2">Seimo posėdžių sekretoriatui<text:tab/><text:tab/><text:tab/><text:tab/>2003-01-27</text:h>
        <text:p text:style-name="P19"/>
        <text:p text:style-name="P20"/>
        <text:h text:style-name="P21" text:outline-level="3">PASIŪLYMAI<text:s/></text:h>
        <text:p text:style-name="P22">LIETUVOS RESPUBLIKOS ŠILUMOS ŪKIO ĮSTATYMO PROJEKTUI NR. IXP-1592(4)</text:p>
        <text:p text:style-name="P23"/>
        <text:p text:style-name="P24"/>
        <text:p text:style-name="BodyTextIndent">1. Projekto 2 straipsnio 14 dalyje išbraukti antrąjį sakinį ir šią dalį išdėstyti taip:</text:p>
        <text:p text:style-name="P25"><text:span text:style-name="T26">“14</text:span><text:span text:style-name="T27">.<text:s/></text:span><text:span text:style-name="T28">Kompensacija už rezervinę galią<text:s/></text:span><text:span text:style-name="T29">– pagal Vyriausybės<text:s/></text:span><text:span text:style-name="T30">ar jos įgaliotos institucijos</text:span><text:span text:style-name="T31"><text:s/>patvirtintą metodiką apskaičiuojama kaip su rezervuota galia sus</text:span><text:span text:style-name="T32">ijusių papildomų sąnaudų kompensacija, mokama vartotojo, naudojančio šilumos tiekimo sistemą kaip rezervinį šildymo būdą.<text:s/></text:span><text:span text:style-name="T33">Šiame Įstatyme nustatytais atvejais kompensacija už rezervinę galią taip pat gali būti taikoma vartotojui, atjungusiam savo šildymo ar</text:span><text:span text:style-name="T34"><text:s/>karšto vandens įrenginiusnuo šilumos tiekimo sistemos, taip pat įsiskolinusiam vartotojui, kuriam buvo sustabdytas šilumos ar karšto vandens pristatymas</text:span><text:span text:style-name="T35">.</text:span></text:p>
        <text:p text:style-name="P36"/>
        <text:p text:style-name="P37">2. Projekto 7 straipsnio 2 dalyje po žodžių “planams parengti” įrašyti žodžius “ir peržiūrėti” ir šią dalį išdėstyti taip:</text:p>
        <text:p text:style-name="P38"><text:span text:style-name="T39">“2. Šilumos ūkio plėtros planai rengiami Teritorijų planavimo įstatymo, šio Įstatymo ir Vyriausybės nustatyta tvarka. Aplinkos ir ūkio ministrai patvirtina šilumos ūkio plėtros planų rengimo metodiką (Planų rengimo metodiką), skirtą<text:s/></text:span><text:span text:style-name="T40">savivaldybėms jų planams parengti<text:s/></text:span><text:span text:style-name="T41">ir peržiūrėti</text:span><text:span text:style-name="T42">. Planų rengimo metodika yra specialiojo planavimo dokumentų taisyklių sudėtinė dalis”.<text:s/></text:span></text:p>
        <text:p text:style-name="P43"/>
        <text:p text:style-name="P44">3. Projekto 7 straipsnio 5 dalį išdėstyti taip:</text:p>
        <text:p text:style-name="P45"><text:span text:style-name="T46">"5. Savivaldybės Planų rengimo metodikoje nustatyta tvarka derina su ap</text:span><text:span text:style-name="T47">linkos ir ūkio ministrais šilumos ūkio plėtros<text:s/></text:span><text:span text:style-name="T48">planus</text:span><text:span text:style-name="T49"><text:s/></text:span><text:span text:style-name="T50">planų projektus</text:span><text:span text:style-name="T51">."<text:s/></text:span></text:p>
        <text:p text:style-name="P52"/>
        <text:p text:style-name="P53">4. Projekto 7 straipsnį papildyti 6 dalimi:</text:p>
        <text:p text:style-name="P54"><text:span text:style-name="T55">“</text:span><text:span text:style-name="T56">6. Šilumos ūkio plėtros planai peržiūrimi kas 5 metai, atsižvelgiant į šilumos gamybos ir perdavimo technologijų raidą, aplinkos užterštu</text:span><text:span text:style-name="T57">mo pokyčius ir kitus teritorijų planavimui reikšmingus veiksnius, numatytus Planų rengimo metodikoje</text:span><text:span text:style-name="T58">”.</text:span></text:p>
        <text:p text:style-name="P59"/>
        <text:p text:style-name="P60">5. Išbraukti Projekto 14 straipsnio 4 dalį:</text:p>
        <text:p text:style-name="P61"><text:span text:style-name="T62">“</text:span><text:span text:style-name="T63">4. Įsiskolinęs vartotojas, kuriam buvo sustabdytas šilumos ir (ar) karšto vandens pristatymas, mokatiekėjui</text:span><text:span text:style-name="T64"><text:s/>kompensaciją už rezervinę galią</text:span><text:span text:style-name="T65">.”</text:span></text:p>
        <text:p text:style-name="P66"/>
        <text:p text:style-name="P67">6. Pakeisti Projekto 22 straipsnio pavadinimą, išbraukti 22 straipsnio 1 dalį ir šį straipsnį išdėstyti taip:</text:p>
        <text:p text:style-name="P68"><text:span text:style-name="T69">“22 straipsnis.<text:s/></text:span><text:span text:style-name="T70">Daugiabučio namo šildymo būdas</text:span><text:span text:style-name="T71"><text:s/>Apmokėjimas už daugiabučio namo bendrojo naudojimo patalpų šild</text:span><text:span text:style-name="T72">ymą</text:span></text:p>
        <text:p text:style-name="P73">1. Daugiabučio namo butų ir kitų patalpų savininkai yra šilumos vartotojai, kurie butus ir kitas patalpas šildo pastato šildymo būdu.</text:p>
        <text:soft-page-break/>
        <text:p text:style-name="P74"><text:span text:style-name="T75">2.</text:span><text:s/>Daugiabučio namo buto ir (ar) kitų patalpų savininkas apmoka jam tenkančią dalį šilumos, suvartotos daugiabučio namo bendrojo naudojimo patalpoms šildyti, nepaisant to, kokiu būdu šildomos jam priklausančios patalpos.”</text:p>
        <text:p text:style-name="P76"/>
        <text:p text:style-name="P77">7. Projekto 26 straipsnio 2 dalį išdėstyti taip:</text:p>
        <text:p text:style-name="P78"><text:span text:style-name="T79">“2. Jeigu pagal buto ar kitų patalpų savininko prašymą nutraukus šilumos vartojimo pirkimo–pardavimo s</text:span><text:span text:style-name="T80">utartį ir pakeitus jo buto ar kitų patalpų šildymo būdą<text:s/></text:span><text:span text:style-name="T81">kiti</text:span><text:span text:style-name="T82"><text:s/></text:span><text:span text:style-name="T83">kitiems</text:span><text:span text:style-name="T84"><text:s/>to namo butų ar kitų patalpų<text:s/></text:span><text:span text:style-name="T85">savininkai</text:span><text:span text:style-name="T86"><text:s/></text:span><text:span text:style-name="T87">patirtų papildomas išlaidas</text:span><text:span text:style-name="T88"><text:s/></text:span><text:span text:style-name="T89">savininkams</text:span><text:span text:style-name="T90"><text:s/></text:span><text:span text:style-name="T91">būtų padaryta žala</text:span><text:span text:style-name="T92">, savivaldybė<text:s/></text:span><text:span text:style-name="T93">nederina sutarties nutraukimo ir daugiabučio namo, kurio šildymui naudojama</text:span><text:span text:style-name="T94"><text:s/>šilumos tiekimo sistema, atskiro buto ar kitų patalpų šildymo būdo pakeitimo, kol prašymą pateikęs savininkas nesusitaria su kitais to namo butų ar kitų patalpų savininkais, kuriems būtų padaryta žala, dėl žalos atlyginimo.</text:span><text:span text:style-name="T95"><text:s/></text:span><text:span text:style-name="T96">pateikia suinteresuotam savinin</text:span><text:span text:style-name="T97">kui šių išlaidų apskaičiavimą pagal kompensacijos už rezervinę galią nustatymo metodiką. Šiuo atveju savivaldybė turi teisę derinti sutarties nutraukimą ir daugiabučio namo, kurio šildymui naudojama šilumos tiekimo sistema, atskiro buto ar kitų patalpų šil</text:span><text:span text:style-name="T98">dymo būdo pakeitimą suinteresuotam buto ar kitų patalpų savininkui, tik šiam savininkui ir namo butų ir kitų patalpų savininkų bendrijos valdybai (bendrijos pirmininkui) arba namo bendrojo naudojimo objektams valdyti sudarytos jungtinės veiklos sutarties p</text:span><text:span text:style-name="T99">artnerių įgaliotam asmeniui arba namo bendrojo naudojimo objektų administratoriui sudarius sutartį dėl papildomų išlaidų kitiems namo butų ar kitų patalpų savininkams atlyginimo</text:span><text:span text:style-name="T100">”.</text:span></text:p>
        <text:p text:style-name="P101"/>
        <text:p text:style-name="P102">8. Projekto 27 straipsnį išdėstyti taip:</text:p>
        <text:p text:style-name="P103"><text:span text:style-name="T104">“27 straipsnis. Savivaldybės spren</text:span><text:span text:style-name="T105">dimas dėl šildymo būdo keitimo visam pastatui</text:span><text:span text:style-name="T106"><text:s/></text:span></text:p>
        <text:p text:style-name="P107">1. Savivaldybė priima sprendimą dėl šilumos vartotojo (arba vartotojų daugiabučiuose namuose, toliau –vartotojo) prašymo derinti šilumos pirkimo–pardavimo sutarties nutraukimą ir jo norimą keisti šildymo būdą<text:s/>visam pastatui ne vėliau kaip per 30 kalendorinių dienų nuo šilumos vartotojo prašymo įregistravimo savivaldybėje dienos.</text:p>
        <text:p text:style-name="P108">2. Jeigu šilumos vartotojo pasirinkimas neatitinka savivaldybės šilumos ūkio plėtros plano arba jo prašymo įgyvendinimas padidintų pagal ūkio ministro patvirtintą šilumos vartotojų įrenginių atjungimo nuo šilumos tiekimo sistemų ekonominio įvertinimo metodiką (atsijungimų metodiką) nustatytas bendras sąnaudas šildymui, atsižvelgiant ir į žalą aplinkai, savivaldybė turi teisę atidėti šilumos vartotojo pasirinkto jo pastato šildymo būdo įgyvendinimą, pateikdama šilumos vartotojui sprendimo pagrindimą.</text:p>
        <text:p text:style-name="P109">2. Jeigu pastato šildymo būdo pakeitimas (šilumos vartotojo šilumos įrenginių atjungimas nuo šilumos tiekimo sistemos) yra techniškai sudėtingas, savivaldybė turi teisę atidėti šilumos vartotojo norimo keisti jo pastato šildymo būdo įgyvendinimą savivaldybės tarybos sprendimu nustatytam laikotarpiui, tačiau ne daugiau kaip 1,5 metams, skaičiuojant nuo šilumos vartotojo prašymo įregistravimo savivaldybėje dienos, atsižvelgiant į vartotojo šilumos įrenginių atjungimo sudėtingumą ūkio ministro patvirtintoje šilumos vartotojų įrenginių atjungimo nuo šilumos tiekimo sistemų techninio įvertinimo metodikoje nustatyta tvarka.<text:s/></text:p>
        <text:p text:style-name="P110">3. Pagal šio straipsnio 2<text:s/>dalį savivaldybė turi teisę atidėti šilumos vartotojo norimo keisti jo pastato šildymo būdo įgyvendinimą savivaldybės tarybos sprendimu nustatytam laikotarpiui, tačiau ne daugiau kaip 2 metams, skaičiuojant nuo šilumos vartotojo prašymo įregistravimo savivaldybėje dienos. Atidėjimo laikotarpis priklauso nuo atjungiamų vartotojo šilumos įrenginių poveikio vidutinių sąnaudų didėjimui likusiems šilumos tiekimo sistemos vartotojams ir yra nustatomas vadovaujantis atsijungimų metodika. Pasibaigus atidėjimo laikotarpiui, savivaldybė išduoda šilumos vartotojui leidimą atjungti jo šilumos įrenginius nuo šilumos tiekimo sistemos.<text:s/></text:p>
        <text:p text:style-name="P111">4. Jeigu pastato šildymo būdo pakeitimas (šilumos vartotojo šilumos įrenginių atjungimas 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text:s/><text:soft-page-break/>sąnaudų padidėjimo kompensavimo. Sutartyje numatytos kompensacijos dydis negali viršyti kompensacijos už rezervinę galią, taikomos atsijungiančiam šilumos vartotojui. Nustatyta kompensacija pradedama mokėti nuo šilumos vartotojo šilumos įrenginių atjungimo nuo šilumos tiekimo sistemos dienos ir negali būti mokama ilgiau kaip 2 metus. Jeigu šilumos vartotojo prašymo keisti jo pastato šildymo būdą įgyvendinimas buvo atidėtas pagal šio straipsnio 2 dalį, tai šios dalies nuostatos netaikomos. Šios dalies nuostatos netaikomos butų ir kitų patalpų savininkams daugiabučiuose namuose.</text:p>
        <text:p text:style-name="BodyTextIndent"><text:span text:style-name="T112">5.</text:span><text:s/><text:span text:style-name="T113">3.</text:span><text:s/>Šio straipsnio nuostatos netaikomos individualiems gyvenamiesiems namams.”</text:p>
        <text:p text:style-name="P114"/>
        <text:p text:style-name="P115"/>
        <text:p text:style-name="P116"/>
        <text:p text:style-name="P117"/>
        <text:p text:style-name="P118">Seimo narė<text:tab/><text:tab/><text:tab/><text:tab/><text:tab/><text:tab/>Nijolė Steiblienė</text:p>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3937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josink</meta:initial-creator>
    <dc:creator>adlibuser</dc:creator>
    <meta:creation-date>2017-04-15T10:22:00Z</meta:creation-date>
    <dc:date>2017-04-15T10:22:00Z</dc:date>
    <meta:print-date>2003-01-27T06:34:00Z</meta:print-date>
    <meta:template xlink:href="LRS%20nario%20Lietuvoje(irasant%20inf%20duomenis).dot" xlink:type="simple"/>
    <meta:editing-cycles>2</meta:editing-cycles>
    <meta:editing-duration>PT0S</meta:editing-duration>
    <meta:document-statistic meta:page-count="3" meta:paragraph-count="44" meta:word-count="1156" meta:character-count="7314" meta:row-count="108" meta:non-whitespace-character-count="6202"/>
  </office:meta>
</office:document-meta>
</file>