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ru" fo:country="RU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language="ru" fo:country="RU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8pt" style:font-size-asian="8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8pt" style:font-size-asian="8pt"/>
    </style:style>
    <style:style style:name="P22" style:parent-style-name="Normal" style:family="paragraph">
      <style:text-properties fo:font-size="8pt" style:font-size-asian="8pt"/>
    </style:style>
    <style:style style:name="T23" style:parent-style-name="DefaultParagraphFont" style:family="text">
      <style:text-properties fo:font-weight="bold" style:font-weight-asian="bold" fo:font-style="italic" style:font-style-asian="italic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 fo:font-style="italic" style:font-style-asian="italic"/>
    </style:style>
    <style:style style:name="T28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font-weight="bold" style:font-weight-asian="bold" fo:font-style="italic" style:font-style-asian="italic"/>
    </style:style>
    <style:style style:name="P30" style:parent-style-name="Normal" style:family="paragraph">
      <style:text-properties fo:font-style="italic" style:font-style-asian="italic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8pt" style:font-size-asian="8pt"/>
    </style:style>
    <style:style style:name="P35" style:parent-style-name="Normal" style:family="paragraph">
      <style:paragraph-properties fo:text-indent="0.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8pt" style:font-size-asian="8pt"/>
    </style:style>
    <style:style style:name="T38" style:parent-style-name="DefaultParagraphFont" style:family="text">
      <style:text-properties fo:font-size="8pt" style:font-size-asian="8pt"/>
    </style:style>
    <style:style style:name="P39" style:parent-style-name="Normal" style:family="paragraph">
      <style:text-properties fo:font-style="italic" style:font-style-asian="italic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fo:font-size="14pt" style:font-size-asian="14pt"/>
    </style:style>
    <style:style style:name="P45" style:parent-style-name="Normal" style:family="paragraph">
      <style:text-properties fo:font-size="8pt" style:font-size-asian="8pt"/>
    </style:style>
    <style:style style:name="T46" style:parent-style-name="DefaultParagraphFont" style:family="text">
      <style:text-properties fo:font-weight="bold" style:font-weight-asian="bold" fo:font-style="italic" style:font-style-asian="italic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weight="bold" style:font-weight-asian="bold" fo:font-style="italic" style:font-style-asian="italic"/>
    </style:style>
    <style:style style:name="T54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font-weight="bold" style:font-weight-asian="bold" fo:font-style="italic" style:font-style-asian="italic"/>
    </style:style>
    <style:style style:name="P56" style:parent-style-name="Normal" style:family="paragraph">
      <style:text-properties fo:font-style="italic" style:font-style-asian="italic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size="8pt" style:font-size-asian="8pt"/>
    </style:style>
    <style:style style:name="P61" style:parent-style-name="Normal" style:family="paragraph">
      <style:text-properties fo:font-style="italic" style:font-style-asian="italic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text-properties fo:font-size="8pt" style:font-size-asian="8pt"/>
    </style:style>
    <style:style style:name="P68" style:parent-style-name="Normal" style:family="paragraph">
      <style:text-properties fo:font-size="8pt" style:font-size-asian="8pt"/>
    </style:style>
    <style:style style:name="P69" style:parent-style-name="Normal" style:family="paragraph">
      <style:text-properties fo:font-size="8pt" style:font-size-asian="8pt"/>
    </style:style>
    <style:style style:name="T70" style:parent-style-name="DefaultParagraphFont" style:family="text">
      <style:text-properties fo:font-weight="bold" style:font-weight-asian="bold" fo:font-style="italic" style:font-style-asian="italic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indent="0.5in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weight="bold" style:font-weight-asian="bold" fo:font-style="italic" style:font-style-asian="italic"/>
    </style:style>
    <style:style style:name="T80" style:parent-style-name="DefaultParagraphFont" style:family="text">
      <style:text-properties fo:font-style="italic" style:font-style-asian="italic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paragraph-properties fo:text-indent="0.5in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P90" style:parent-style-name="Normal" style:family="paragraph">
      <style:text-properties fo:font-size="8pt" style:font-size-asian="8pt"/>
    </style:style>
    <style:style style:name="T91" style:parent-style-name="DefaultParagraphFont" style:family="text">
      <style:text-properties fo:font-weight="bold" style:font-weight-asian="bold" fo:font-style="italic" style:font-style-asian="italic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 style:text-position="super 62.5%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style:text-position="super 62.5%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 style:text-position="super 62.5%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 style:text-position="super 62.5%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 style:text-position="super 62.5%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07" style:parent-style-name="Normal" style:family="paragraph">
      <style:text-properties fo:font-size="8pt" style:font-size-asian="8pt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paragraph-properties fo:text-indent="0.5in"/>
    </style:style>
    <style:style style:name="P110" style:parent-style-name="Normal" style:family="paragraph">
      <style:paragraph-properties fo:text-indent="0.5in"/>
    </style:style>
    <style:style style:name="T111" style:parent-style-name="DefaultParagraphFont" style:family="text">
      <style:text-properties style:text-position="super 62.5%"/>
    </style:style>
    <style:style style:name="P112" style:parent-style-name="Normal" style:family="paragraph">
      <style:paragraph-properties fo:text-indent="0.5in"/>
    </style:style>
    <style:style style:name="P113" style:parent-style-name="Normal" style:family="paragraph">
      <style:paragraph-properties fo:text-indent="0.5in"/>
      <style:text-properties fo:font-size="8pt" style:font-size-asian="8p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size="8pt" style:font-size-asian="8pt"/>
    </style:style>
    <style:style style:name="P116" style:parent-style-name="Normal" style:family="paragraph">
      <style:text-properties fo:font-weight="bold" style:font-weight-asian="bold" fo:font-style="italic" style:font-style-asian="italic"/>
    </style:style>
    <style:style style:name="P117" style:parent-style-name="Normal" style:family="paragraph">
      <style:text-properties fo:font-weight="bold" style:font-weight-asian="bold" fo:font-style="italic" style:font-style-asian="italic"/>
    </style:style>
    <style:style style:name="P118" style:parent-style-name="Normal" style:family="paragraph">
      <style:paragraph-properties fo:text-indent="0.5in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 style:text-position="super 62.5%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 style:text-position="super 62.5%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 style:text-position="super 62.5%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 style:text-position="super 62.5%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 style:text-position="super 62.5%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text-properties fo:font-size="8pt" style:font-size-asian="8pt"/>
    </style:style>
    <style:style style:name="T134" style:parent-style-name="DefaultParagraphFont" style:family="text">
      <style:text-properties fo:font-weight="bold" style:font-weight-asian="bold" fo:font-style="italic" style:font-style-asian="italic"/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size="8pt" style:font-size-asian="8pt"/>
    </style:style>
    <style:style style:name="P142" style:parent-style-name="Normal" style:family="paragraph">
      <style:text-properties fo:font-weight="bold" style:font-weight-asian="bold" fo:font-style="italic" style:font-style-asian="italic"/>
    </style:style>
    <style:style style:name="P143" style:parent-style-name="Normal" style:family="paragraph">
      <style:paragraph-properties fo:text-indent="0.5in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text-properties fo:font-size="8pt" style:font-size-asian="8pt"/>
    </style:style>
    <style:style style:name="T149" style:parent-style-name="DefaultParagraphFont" style:family="text">
      <style:text-properties fo:font-weight="bold" style:font-weight-asian="bold" fo:font-style="italic" style:font-style-asian="italic"/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55" style:parent-style-name="Normal" style:family="paragraph">
      <style:text-properties fo:font-size="8pt" style:font-size-asian="8pt"/>
    </style:style>
    <style:style style:name="P156" style:parent-style-name="Normal" style:family="paragraph">
      <style:text-properties fo:font-size="8pt" style:font-size-asian="8pt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size="8pt" style:font-size-asian="8pt"/>
    </style:style>
    <style:style style:name="P159" style:parent-style-name="Normal" style:family="paragraph">
      <style:text-properties fo:font-style="italic" style:font-style-asian="italic"/>
    </style:style>
    <style:style style:name="P160" style:parent-style-name="Normal" style:family="paragraph">
      <style:paragraph-properties fo:text-indent="0.5in"/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indent="0.5in"/>
    </style:style>
    <style:style style:name="P166" style:parent-style-name="Normal" style:family="paragraph">
      <style:text-properties fo:font-size="8pt" style:font-size-asian="8pt"/>
    </style:style>
    <style:style style:name="T167" style:parent-style-name="DefaultParagraphFont" style:family="text">
      <style:text-properties fo:font-weight="bold" style:font-weight-asian="bold" fo:font-style="italic" style:font-style-asian="italic"/>
    </style:style>
    <style:style style:name="T168" style:parent-style-name="DefaultParagraphFont" style:family="text">
      <style:text-properties fo:font-weight="bold" style:font-weight-asian="bold"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 style:text-position="super 62.5%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font-weight="bold" style:font-weight-asian="bold"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font-weight="bold" style:font-weight-asian="bold"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font-weight="bold" style:font-weight-asian="bold" fo:font-style="italic" style:font-style-asian="italic" fo:color="#000000"/>
    </style:style>
    <style:style style:name="P179" style:parent-style-name="Normal" style:family="paragraph">
      <style:paragraph-properties fo:text-indent="0.5in"/>
      <style:text-properties fo:color="#000000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size="8pt" style:font-size-asian="8pt"/>
    </style:style>
    <style:style style:name="T182" style:parent-style-name="DefaultParagraphFont" style:family="text">
      <style:text-properties fo:font-style="italic" style:font-style-asian="italic"/>
    </style:style>
    <style:style style:name="T183" style:parent-style-name="DefaultParagraphFont" style:family="text">
      <style:text-properties fo:font-weight="bold" style:font-weight-asian="bold"/>
    </style:style>
    <style:style style:name="T184" style:parent-style-name="DefaultParagraphFont" style:family="text">
      <style:text-properties fo:font-weight="bold" style:font-weight-asian="bold"/>
    </style:style>
    <style:style style:name="T185" style:parent-style-name="DefaultParagraphFont" style:family="text">
      <style:text-properties fo:font-weight="bold" style:font-weight-asian="bold"/>
    </style:style>
    <style:style style:name="T186" style:parent-style-name="DefaultParagraphFont" style:family="text">
      <style:text-properties fo:font-weight="bold" style:font-weight-asian="bold"/>
    </style:style>
    <style:style style:name="T187" style:parent-style-name="DefaultParagraphFont" style:family="text">
      <style:text-properties fo:font-weight="bold" style:font-weight-asian="bold"/>
    </style:style>
    <style:style style:name="T188" style:parent-style-name="DefaultParagraphFont" style:family="text">
      <style:text-properties fo:font-weight="bold" style:font-weight-asian="bold"/>
    </style:style>
    <style:style style:name="T189" style:parent-style-name="DefaultParagraphFont" style:family="text">
      <style:text-properties fo:font-weight="bold" style:font-weight-asian="bold"/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fo:font-weight="bold" style:font-weight-asian="bold"/>
    </style:style>
    <style:style style:name="T192" style:parent-style-name="DefaultParagraphFont" style:family="text">
      <style:text-properties fo:font-weight="bold" style:font-weight-asian="bold"/>
    </style:style>
    <style:style style:name="T193" style:parent-style-name="DefaultParagraphFont" style:family="text">
      <style:text-properties fo:font-weight="bold" style:font-weight-asian="bold"/>
    </style:style>
    <style:style style:name="T194" style:parent-style-name="DefaultParagraphFont" style:family="text">
      <style:text-properties fo:font-weight="bold" style:font-weight-asian="bold"/>
    </style:style>
    <style:style style:name="T195" style:parent-style-name="DefaultParagraphFont" style:family="text">
      <style:text-properties fo:font-weight="bold" style:font-weight-asian="bold"/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fo:font-weight="bold" style:font-weight-asian="bold"/>
    </style:style>
    <style:style style:name="T198" style:parent-style-name="DefaultParagraphFont" style:family="text">
      <style:text-properties fo:font-weight="bold" style:font-weight-asian="bold"/>
    </style:style>
    <style:style style:name="P199" style:parent-style-name="Normal" style:family="paragraph">
      <style:text-properties fo:font-weight="bold" style:font-weight-asian="bold"/>
    </style:style>
    <style:style style:name="P200" style:parent-style-name="Normal" style:family="paragraph">
      <style:text-properties fo:font-size="8pt" style:font-size-asian="8pt"/>
    </style:style>
    <style:style style:name="T201" style:parent-style-name="DefaultParagraphFont" style:family="text">
      <style:text-properties fo:font-weight="bold" style:font-weight-asian="bold" fo:font-style="italic" style:font-style-asian="italic"/>
    </style:style>
    <style:style style:name="T202" style:parent-style-name="DefaultParagraphFont" style:family="text">
      <style:text-properties fo:font-weight="bold" style:font-weight-asian="bold"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font-weight="bold" style:font-weight-asian="bold"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font-weight="bold" style:font-weight-asian="bold"/>
    </style:style>
    <style:style style:name="T208" style:parent-style-name="DefaultParagraphFont" style:family="text">
      <style:text-properties fo:font-weight="bold" style:font-weight-asian="bold" fo:font-style="italic" style:font-style-asian="italic"/>
    </style:style>
    <style:style style:name="P209" style:parent-style-name="Normal" style:family="paragraph">
      <style:text-properties fo:font-size="8pt" style:font-size-asian="8pt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size="8pt" style:font-size-asian="8pt"/>
    </style:style>
    <style:style style:name="T212" style:parent-style-name="DefaultParagraphFont" style:family="text">
      <style:text-properties fo:font-style="italic" style:font-style-asian="italic"/>
    </style:style>
    <style:style style:name="T213" style:parent-style-name="DefaultParagraphFont" style:family="text">
      <style:text-properties fo:font-style="italic" style:font-style-asian="italic"/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font-weight="bold" style:font-weight-asian="bold"/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DefaultParagraphFont" style:family="text">
      <style:text-properties fo:font-weight="bold" style:font-weight-asian="bold"/>
    </style:style>
    <style:style style:name="T218" style:parent-style-name="DefaultParagraphFont" style:family="text">
      <style:text-properties fo:font-weight="bold" style:font-weight-asian="bold"/>
    </style:style>
    <style:style style:name="T219" style:parent-style-name="DefaultParagraphFont" style:family="text">
      <style:text-properties fo:font-weight="bold" style:font-weight-asian="bold"/>
    </style:style>
    <style:style style:name="P220" style:parent-style-name="Normal" style:family="paragraph">
      <style:text-properties fo:font-size="8pt" style:font-size-asian="8pt"/>
    </style:style>
    <style:style style:name="T221" style:parent-style-name="DefaultParagraphFont" style:family="text">
      <style:text-properties fo:font-weight="bold" style:font-weight-asian="bold" fo:font-style="italic" style:font-style-asian="italic"/>
    </style:style>
    <style:style style:name="T222" style:parent-style-name="DefaultParagraphFont" style:family="text">
      <style:text-properties fo:font-weight="bold" style:font-weight-asian="bold"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font-weight="bold" style:font-weight-asian="bold" fo:font-style="italic" style:font-style-asian="italic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size="8pt" style:font-size-asian="8pt"/>
    </style:style>
    <style:style style:name="T227" style:parent-style-name="DefaultParagraphFont" style:family="text">
      <style:text-properties fo:font-size="8pt" style:font-size-asian="8pt"/>
    </style:style>
    <style:style style:name="P228" style:parent-style-name="Normal" style:family="paragraph">
      <style:paragraph-properties fo:text-indent="0.5in"/>
    </style:style>
    <style:style style:name="T229" style:parent-style-name="DefaultParagraphFont" style:family="text">
      <style:text-properties fo:font-weight="bold" style:font-weight-asian="bold"/>
    </style:style>
    <style:style style:name="T230" style:parent-style-name="DefaultParagraphFont" style:family="text">
      <style:text-properties fo:font-weight="bold" style:font-weight-asian="bold"/>
    </style:style>
    <style:style style:name="T231" style:parent-style-name="DefaultParagraphFont" style:family="text">
      <style:text-properties fo:font-weight="bold" style:font-weight-asian="bold"/>
    </style:style>
    <style:style style:name="P232" style:parent-style-name="Normal" style:family="paragraph">
      <style:text-properties fo:font-style="italic" style:font-style-asian="italic"/>
    </style:style>
    <style:style style:name="T233" style:parent-style-name="DefaultParagraphFont" style:family="text">
      <style:text-properties fo:font-weight="bold" style:font-weight-asian="bold"/>
    </style:style>
    <style:style style:name="T234" style:parent-style-name="DefaultParagraphFont" style:family="text">
      <style:text-properties fo:font-weight="bold" style:font-weight-asian="bold"/>
    </style:style>
    <style:style style:name="P235" style:parent-style-name="Normal" style:family="paragraph">
      <style:text-properties fo:font-size="8pt" style:font-size-asian="8pt"/>
    </style:style>
    <style:style style:name="P236" style:parent-style-name="Normal" style:family="paragraph">
      <style:text-properties fo:font-size="8pt" style:font-size-asian="8pt"/>
    </style:style>
    <style:style style:name="T237" style:parent-style-name="DefaultParagraphFont" style:family="text">
      <style:text-properties fo:font-weight="bold" style:font-weight-asian="bold" fo:font-style="italic" style:font-style-asian="italic"/>
    </style:style>
    <style:style style:name="T238" style:parent-style-name="DefaultParagraphFont" style:family="text">
      <style:text-properties fo:font-weight="bold" style:font-weight-asian="bold"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weight="bold" style:font-weight-asian="bold" fo:font-style="italic" style:font-style-asian="italic"/>
    </style:style>
    <style:style style:name="P243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/>
    </style:style>
    <style:style style:name="P246" style:parent-style-name="Normal" style:family="paragraph">
      <style:text-properties fo:font-style="italic" style:font-style-asian="italic"/>
    </style:style>
    <style:style style:name="P247" style:parent-style-name="Normal" style:family="paragraph">
      <style:paragraph-properties fo:text-indent="0.5in"/>
    </style:style>
    <style:style style:name="T248" style:parent-style-name="DefaultParagraphFont" style:family="text">
      <style:text-properties fo:font-weight="bold" style:font-weight-asian="bold"/>
    </style:style>
    <style:style style:name="T249" style:parent-style-name="DefaultParagraphFont" style:family="text">
      <style:text-properties fo:font-weight="bold" style:font-weight-asian="bold"/>
    </style:style>
    <style:style style:name="P250" style:parent-style-name="Normal" style:family="paragraph">
      <style:text-properties fo:font-size="8pt" style:font-size-asian="8pt"/>
    </style:style>
    <style:style style:name="T251" style:parent-style-name="DefaultParagraphFont" style:family="text">
      <style:text-properties fo:font-weight="bold" style:font-weight-asian="bold" fo:font-style="italic" style:font-style-asian="italic"/>
    </style:style>
    <style:style style:name="T252" style:parent-style-name="DefaultParagraphFont" style:family="text">
      <style:text-properties fo:font-weight="bold" style:font-weight-asian="bold" fo:font-style="italic" style:font-style-asian="italic"/>
    </style:style>
    <style:style style:name="T253" style:parent-style-name="DefaultParagraphFont" style:family="text">
      <style:text-properties fo:font-weight="bold" style:font-weight-asian="bold"/>
    </style:style>
    <style:style style:name="T254" style:parent-style-name="DefaultParagraphFont" style:family="text">
      <style:text-properties fo:font-weight="bold" style:font-weight-asian="bold" fo:font-style="italic" style:font-style-asian="italic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size="8pt" style:font-size-asian="8pt"/>
    </style:style>
    <style:style style:name="T257" style:parent-style-name="DefaultParagraphFont" style:family="text">
      <style:text-properties fo:font-style="italic" style:font-style-asian="italic"/>
    </style:style>
    <style:style style:name="T258" style:parent-style-name="DefaultParagraphFont" style:family="text">
      <style:text-properties fo:font-weight="bold" style:font-weight-asian="bold"/>
    </style:style>
    <style:style style:name="T259" style:parent-style-name="DefaultParagraphFont" style:family="text">
      <style:text-properties fo:font-weight="bold" style:font-weight-asian="bold"/>
    </style:style>
    <style:style style:name="T260" style:parent-style-name="DefaultParagraphFont" style:family="text">
      <style:text-properties fo:font-weight="bold" style:font-weight-asian="bold"/>
    </style:style>
    <style:style style:name="T261" style:parent-style-name="DefaultParagraphFont" style:family="text">
      <style:text-properties fo:font-weight="bold" style:font-weight-asian="bold"/>
    </style:style>
    <style:style style:name="T262" style:parent-style-name="DefaultParagraphFont" style:family="text">
      <style:text-properties fo:font-weight="bold" style:font-weight-asian="bold"/>
    </style:style>
    <style:style style:name="T263" style:parent-style-name="DefaultParagraphFont" style:family="text">
      <style:text-properties fo:font-weight="bold" style:font-weight-asian="bold"/>
    </style:style>
    <style:style style:name="P264" style:parent-style-name="Normal" style:family="paragraph">
      <style:text-properties fo:font-size="8pt" style:font-size-asian="8pt"/>
    </style:style>
    <style:style style:name="P265" style:parent-style-name="Normal" style:family="paragraph">
      <style:paragraph-properties fo:text-align="center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size="8pt" style:font-size-asian="8pt"/>
    </style:style>
    <style:style style:name="P268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269" style:parent-style-name="Normal" style:family="paragraph">
      <style:paragraph-properties fo:text-align="center"/>
    </style:style>
    <style:style style:name="P270" style:parent-style-name="Normal" style:family="paragraph">
      <style:text-properties fo:font-size="8pt" style:font-size-asian="8pt"/>
    </style:style>
    <style:style style:name="P271" style:parent-style-name="Normal" style:family="paragraph">
      <style:text-properties fo:font-size="8pt" style:font-size-asian="8pt"/>
    </style:style>
    <style:style style:name="T272" style:parent-style-name="DefaultParagraphFont" style:family="text">
      <style:text-properties fo:font-weight="bold" style:font-weight-asian="bold" fo:font-style="italic" style:font-style-asian="italic"/>
    </style:style>
    <style:style style:name="T273" style:parent-style-name="DefaultParagraphFont" style:family="text">
      <style:text-properties fo:font-weight="bold" style:font-weight-asian="bold"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weight="bold" style:font-weight-asian="bold" fo:font-style="italic" style:font-style-asian="italic"/>
    </style:style>
    <style:style style:name="P278" style:parent-style-name="Normal" style:family="paragraph">
      <style:text-properties fo:font-size="8pt" style:font-size-asian="8pt"/>
    </style:style>
    <style:style style:name="P279" style:parent-style-name="Normal" style:family="paragraph">
      <style:text-properties fo:font-style="italic" style:font-style-asian="italic"/>
    </style:style>
    <style:style style:name="P280" style:parent-style-name="Normal" style:family="paragraph">
      <style:paragraph-properties fo:text-indent="0.5in"/>
    </style:style>
    <style:style style:name="T281" style:parent-style-name="DefaultParagraphFont" style:family="text">
      <style:text-properties fo:font-weight="bold" style:font-weight-asian="bold"/>
    </style:style>
    <style:style style:name="T282" style:parent-style-name="DefaultParagraphFont" style:family="text">
      <style:text-properties fo:font-weight="bold" style:font-weight-asian="bold"/>
    </style:style>
    <style:style style:name="P283" style:parent-style-name="Normal" style:family="paragraph">
      <style:text-properties fo:font-size="14pt" style:font-size-asian="14pt"/>
    </style:style>
    <style:style style:name="P284" style:parent-style-name="Normal" style:family="paragraph">
      <style:text-properties fo:font-size="8pt" style:font-size-asian="8pt"/>
    </style:style>
    <style:style style:name="T285" style:parent-style-name="DefaultParagraphFont" style:family="text">
      <style:text-properties fo:font-weight="bold" style:font-weight-asian="bold" fo:font-style="italic" style:font-style-asian="italic"/>
    </style:style>
    <style:style style:name="T286" style:parent-style-name="DefaultParagraphFont" style:family="text">
      <style:text-properties fo:font-weight="bold" style:font-weight-asian="bold"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weight="bold" style:font-weight-asian="bold" fo:font-style="italic" style:font-style-asian="italic"/>
    </style:style>
    <style:style style:name="P291" style:parent-style-name="Normal" style:family="paragraph">
      <style:text-properties fo:font-style="italic" style:font-style-asian="italic"/>
    </style:style>
    <style:style style:name="P292" style:parent-style-name="Normal" style:family="paragraph">
      <style:paragraph-properties fo:text-indent="0.5in"/>
    </style:style>
    <style:style style:name="T293" style:parent-style-name="DefaultParagraphFont" style:family="text">
      <style:text-properties fo:font-weight="bold" style:font-weight-asian="bold"/>
    </style:style>
    <style:style style:name="T294" style:parent-style-name="DefaultParagraphFont" style:family="text">
      <style:text-properties fo:font-weight="bold" style:font-weight-asian="bold"/>
    </style:style>
    <style:style style:name="P295" style:parent-style-name="Normal" style:family="paragraph">
      <style:text-properties fo:font-size="14pt" style:font-size-asian="14pt"/>
    </style:style>
    <style:style style:name="P296" style:parent-style-name="Normal" style:family="paragraph">
      <style:text-properties fo:font-size="8pt" style:font-size-asian="8pt"/>
    </style:style>
    <style:style style:name="T297" style:parent-style-name="DefaultParagraphFont" style:family="text">
      <style:text-properties fo:font-weight="bold" style:font-weight-asian="bold" fo:font-style="italic" style:font-style-asian="italic"/>
    </style:style>
    <style:style style:name="T298" style:parent-style-name="DefaultParagraphFont" style:family="text">
      <style:text-properties fo:font-weight="bold" style:font-weight-asian="bold" fo:color="#000000"/>
    </style:style>
    <style:style style:name="T299" style:parent-style-name="DefaultParagraphFont" style:family="text">
      <style:text-properties fo:font-weight="bold" style:font-weight-asian="bold"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weight="bold" style:font-weight-asian="bold" fo:font-style="italic" style:font-style-asian="italic"/>
    </style:style>
    <style:style style:name="P303" style:parent-style-name="Normal" style:family="paragraph">
      <style:text-properties fo:font-style="italic" style:font-style-asian="italic"/>
    </style:style>
    <style:style style:name="T304" style:parent-style-name="DefaultParagraphFont" style:family="text">
      <style:text-properties fo:font-weight="bold" style:font-weight-asian="bold"/>
    </style:style>
    <style:style style:name="T305" style:parent-style-name="DefaultParagraphFont" style:family="text">
      <style:text-properties fo:font-weight="bold" style:font-weight-asian="bold"/>
    </style:style>
    <style:style style:name="P306" style:parent-style-name="Normal" style:family="paragraph">
      <style:text-properties fo:font-size="8pt" style:font-size-asian="8pt"/>
    </style:style>
    <style:style style:name="T307" style:parent-style-name="DefaultParagraphFont" style:family="text">
      <style:text-properties fo:font-weight="bold" style:font-weight-asian="bold" fo:font-style="italic" style:font-style-asian="italic"/>
    </style:style>
    <style:style style:name="T308" style:parent-style-name="DefaultParagraphFont" style:family="text">
      <style:text-properties fo:font-weight="bold" style:font-weight-asian="bold"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weight="bold" style:font-weight-asian="bold" fo:font-style="italic" style:font-style-asian="italic"/>
    </style:style>
    <style:style style:name="T312" style:parent-style-name="DefaultParagraphFont" style:family="text">
      <style:text-properties fo:font-weight="bold" style:font-weight-asian="bold" fo:font-style="italic" style:font-style-asian="italic"/>
    </style:style>
    <style:style style:name="P313" style:parent-style-name="Normal" style:family="paragraph">
      <style:paragraph-properties fo:text-indent="0.5in"/>
      <style:text-properties fo:font-size="8pt" style:font-size-asian="8pt"/>
    </style:style>
    <style:style style:name="P314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5" style:parent-style-name="Normal" style:family="paragraph">
      <style:paragraph-properties fo:text-align="center"/>
    </style:style>
    <style:style style:name="P316" style:parent-style-name="Normal" style:family="paragraph">
      <style:text-properties fo:font-size="8pt" style:font-size-asian="8pt"/>
    </style:style>
    <style:style style:name="P317" style:parent-style-name="Normal" style:family="paragraph">
      <style:paragraph-properties fo:text-indent="0.5in"/>
    </style:style>
    <style:style style:name="P318" style:parent-style-name="Normal" style:family="paragraph">
      <style:paragraph-properties fo:text-indent="0.5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font-size="8pt" style:font-size-asian="8pt"/>
    </style:style>
    <style:style style:name="P321" style:parent-style-name="Normal" style:family="paragraph">
      <style:paragraph-properties fo:text-indent="0.5in"/>
    </style:style>
    <style:style style:name="P322" style:parent-style-name="Normal" style:family="paragraph">
      <style:paragraph-properties fo:text-indent="0.5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size="8pt" style:font-size-asian="8pt"/>
    </style:style>
    <style:style style:name="P325" style:parent-style-name="Normal" style:family="paragraph">
      <style:paragraph-properties fo:text-indent="0.5in"/>
    </style:style>
    <style:style style:name="P326" style:parent-style-name="Normal" style:family="paragraph">
      <style:paragraph-properties fo:text-indent="0.5in"/>
    </style:style>
    <style:style style:name="P327" style:parent-style-name="Normal" style:family="paragraph">
      <style:paragraph-properties fo:text-indent="0.5in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size="8pt" style:font-size-asian="8pt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font-size="8pt" style:font-size-asian="8pt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font-size="8pt" style:font-size-asian="8pt"/>
    </style:style>
    <style:style style:name="P335" style:parent-style-name="Normal" style:family="paragraph">
      <style:paragraph-properties fo:text-indent="0.5in"/>
    </style:style>
    <style:style style:name="P336" style:parent-style-name="Normal" style:family="paragraph">
      <style:paragraph-properties fo:text-indent="0.5in"/>
    </style:style>
    <style:style style:name="P337" style:parent-style-name="Normal" style:family="paragraph">
      <style:paragraph-properties fo:text-indent="0.5in"/>
    </style:style>
    <style:style style:name="P338" style:parent-style-name="Normal" style:family="paragraph">
      <style:paragraph-properties fo:text-indent="0.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font-size="8pt" style:font-size-asian="8pt"/>
    </style:style>
    <style:style style:name="T341" style:parent-style-name="DefaultParagraphFont" style:family="text">
      <style:text-properties fo:font-weight="bold" style:font-weight-asian="bold"/>
    </style:style>
    <style:style style:name="P342" style:parent-style-name="Normal" style:family="paragraph">
      <style:paragraph-properties fo:text-indent="0.5in"/>
    </style:style>
    <style:style style:name="P343" style:parent-style-name="Normal" style:family="paragraph">
      <style:paragraph-properties fo:text-indent="0.5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size="8pt" style:font-size-asian="8pt"/>
    </style:style>
    <style:style style:name="P346" style:parent-style-name="Normal" style:family="paragraph">
      <style:paragraph-properties fo:text-indent="0.5in"/>
    </style:style>
    <style:style style:name="P347" style:parent-style-name="Normal" style:family="paragraph">
      <style:paragraph-properties fo:text-indent="0.5in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indent="0.5in"/>
    </style:style>
    <style:style style:name="P350" style:parent-style-name="Normal" style:family="paragraph">
      <style:paragraph-properties fo:text-indent="0.5in"/>
    </style:style>
    <style:style style:name="P351" style:parent-style-name="Normal" style:family="paragraph">
      <style:paragraph-properties fo:text-indent="0.5in"/>
    </style:style>
    <style:style style:name="P352" style:parent-style-name="Normal" style:family="paragraph">
      <style:paragraph-properties fo:text-indent="0.5in"/>
    </style:style>
    <style:style style:name="P353" style:parent-style-name="Normal" style:family="paragraph">
      <style:text-properties fo:font-style="italic" style:font-style-asian="italic"/>
    </style:style>
    <style:style style:name="P354" style:parent-style-name="Normal" style:family="paragraph">
      <style:paragraph-properties fo:text-indent="0.5in"/>
    </style:style>
    <style:style style:name="T355" style:parent-style-name="DefaultParagraphFont" style:family="text">
      <style:text-properties fo:font-weight="bold" style:font-weight-asian="bold"/>
    </style:style>
    <style:style style:name="T356" style:parent-style-name="DefaultParagraphFont" style:family="text">
      <style:text-properties fo:font-weight="bold" style:font-weight-asian="bold"/>
    </style:style>
    <style:style style:name="P357" style:parent-style-name="Normal" style:family="paragraph">
      <style:text-properties fo:font-size="16pt" style:font-size-asian="16pt"/>
    </style:style>
    <style:style style:name="P358" style:parent-style-name="Normal" style:family="paragraph">
      <style:text-properties fo:font-size="8pt" style:font-size-asian="8pt"/>
    </style:style>
    <style:style style:name="T359" style:parent-style-name="DefaultParagraphFont" style:family="text">
      <style:text-properties fo:font-weight="bold" style:font-weight-asian="bold" fo:font-style="italic" style:font-style-asian="italic"/>
    </style:style>
    <style:style style:name="T360" style:parent-style-name="DefaultParagraphFont" style:family="text">
      <style:text-properties fo:font-weight="bold" style:font-weight-asian="bold"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font-weight="bold" style:font-weight-asian="bold"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font-weight="bold" style:font-weight-asian="bold" fo:font-style="italic" style:font-style-asian="italic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font-size="8pt" style:font-size-asian="8pt"/>
    </style:style>
    <style:style style:name="T367" style:parent-style-name="DefaultParagraphFont" style:family="text">
      <style:text-properties fo:font-style="italic" style:font-style-asian="italic"/>
    </style:style>
    <style:style style:name="T368" style:parent-style-name="DefaultParagraphFont" style:family="text">
      <style:text-properties fo:font-weight="bold" style:font-weight-asian="bold"/>
    </style:style>
    <style:style style:name="T369" style:parent-style-name="DefaultParagraphFont" style:family="text">
      <style:text-properties fo:font-weight="bold" style:font-weight-asian="bold"/>
    </style:style>
    <style:style style:name="T370" style:parent-style-name="DefaultParagraphFont" style:family="text">
      <style:text-properties fo:font-weight="bold" style:font-weight-asian="bold"/>
    </style:style>
    <style:style style:name="T371" style:parent-style-name="DefaultParagraphFont" style:family="text">
      <style:text-properties fo:font-weight="bold" style:font-weight-asian="bold"/>
    </style:style>
    <style:style style:name="T372" style:parent-style-name="DefaultParagraphFont" style:family="text">
      <style:text-properties fo:font-weight="bold" style:font-weight-asian="bold"/>
    </style:style>
    <style:style style:name="T373" style:parent-style-name="DefaultParagraphFont" style:family="text">
      <style:text-properties fo:font-weight="bold" style:font-weight-asian="bold"/>
    </style:style>
    <style:style style:name="P374" style:parent-style-name="Normal" style:family="paragraph">
      <style:text-properties fo:font-size="16pt" style:font-size-asian="16pt"/>
    </style:style>
    <style:style style:name="P375" style:parent-style-name="Normal" style:family="paragraph">
      <style:text-properties fo:font-size="8pt" style:font-size-asian="8pt"/>
    </style:style>
    <style:style style:name="T376" style:parent-style-name="DefaultParagraphFont" style:family="text">
      <style:text-properties fo:font-weight="bold" style:font-weight-asian="bold" fo:font-style="italic" style:font-style-asian="italic"/>
    </style:style>
    <style:style style:name="P377" style:parent-style-name="Normal" style:family="paragraph">
      <style:paragraph-properties fo:text-indent="0.5in"/>
    </style:style>
    <style:style style:name="T378" style:parent-style-name="DefaultParagraphFont" style:family="text">
      <style:text-properties fo:font-style="italic" style:font-style-asian="italic"/>
    </style:style>
    <style:style style:name="T379" style:parent-style-name="DefaultParagraphFont" style:family="text">
      <style:text-properties fo:font-weight="bold" style:font-weight-asian="bold"/>
    </style:style>
    <style:style style:name="P380" style:parent-style-name="Normal" style:family="paragraph">
      <style:text-properties fo:font-size="8pt" style:font-size-asian="8pt"/>
    </style:style>
    <style:style style:name="P381" style:parent-style-name="Normal" style:family="paragraph">
      <style:text-properties fo:font-size="8pt" style:font-size-asian="8pt"/>
    </style:style>
    <style:style style:name="T382" style:parent-style-name="DefaultParagraphFont" style:family="text">
      <style:text-properties fo:font-weight="bold" style:font-weight-asian="bold" fo:font-style="italic" style:font-style-asian="italic"/>
    </style:style>
    <style:style style:name="T383" style:parent-style-name="DefaultParagraphFont" style:family="text">
      <style:text-properties fo:font-weight="bold" style:font-weight-asian="bold"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font-weight="bold" style:font-weight-asian="bold" fo:color="#000000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weight="bold" style:font-weight-asian="bold" fo:font-style="italic" style:font-style-asian="italic"/>
    </style:style>
    <style:style style:name="P389" style:parent-style-name="Normal" style:family="paragraph">
      <style:text-properties fo:font-style="italic" style:font-style-asian="italic"/>
    </style:style>
    <style:style style:name="P390" style:parent-style-name="Normal" style:family="paragraph">
      <style:paragraph-properties fo:text-indent="0.5in"/>
    </style:style>
    <style:style style:name="T391" style:parent-style-name="DefaultParagraphFont" style:family="text">
      <style:text-properties fo:font-weight="bold" style:font-weight-asian="bold"/>
    </style:style>
    <style:style style:name="T392" style:parent-style-name="DefaultParagraphFont" style:family="text">
      <style:text-properties fo:font-weight="bold" style:font-weight-asian="bold"/>
    </style:style>
    <style:style style:name="P393" style:parent-style-name="Normal" style:family="paragraph">
      <style:text-properties fo:font-size="8pt" style:font-size-asian="8pt"/>
    </style:style>
    <style:style style:name="T394" style:parent-style-name="DefaultParagraphFont" style:family="text">
      <style:text-properties fo:font-weight="bold" style:font-weight-asian="bold" fo:font-style="italic" style:font-style-asian="italic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font-weight="bold" style:font-weight-asian="bold"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font-weight="bold" style:font-weight-asian="bold"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font-weight="bold" style:font-weight-asian="bold" fo:color="#000000"/>
    </style:style>
    <style:style style:name="T404" style:parent-style-name="DefaultParagraphFont" style:family="text">
      <style:text-properties fo:font-weight="bold" style:font-weight-asian="bold"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font-weight="bold" style:font-weight-asian="bold"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font-weight="bold" style:font-weight-asian="bold" fo:font-style="italic" style:font-style-asian="italic"/>
    </style:style>
    <style:style style:name="T411" style:parent-style-name="DefaultParagraphFont" style:family="text">
      <style:text-properties fo:font-style="italic" style:font-style-asian="italic"/>
    </style:style>
    <style:style style:name="T412" style:parent-style-name="DefaultParagraphFont" style:family="text">
      <style:text-properties fo:font-weight="bold" style:font-weight-asian="bold"/>
    </style:style>
    <style:style style:name="T413" style:parent-style-name="DefaultParagraphFont" style:family="text">
      <style:text-properties fo:font-weight="bold" style:font-weight-asian="bold"/>
    </style:style>
    <style:style style:name="T414" style:parent-style-name="DefaultParagraphFont" style:family="text">
      <style:text-properties fo:font-weight="bold" style:font-weight-asian="bold"/>
    </style:style>
    <style:style style:name="T415" style:parent-style-name="DefaultParagraphFont" style:family="text">
      <style:text-properties fo:font-weight="bold" style:font-weight-asian="bold"/>
    </style:style>
    <style:style style:name="T416" style:parent-style-name="DefaultParagraphFont" style:family="text">
      <style:text-properties fo:font-weight="bold" style:font-weight-asian="bold"/>
    </style:style>
    <style:style style:name="T417" style:parent-style-name="DefaultParagraphFont" style:family="text">
      <style:text-properties fo:font-weight="bold" style:font-weight-asian="bold"/>
    </style:style>
    <style:style style:name="T418" style:parent-style-name="DefaultParagraphFont" style:family="text">
      <style:text-properties fo:font-weight="bold" style:font-weight-asian="bold"/>
    </style:style>
    <style:style style:name="P419" style:parent-style-name="Normal" style:family="paragraph">
      <style:text-properties fo:font-size="8pt" style:font-size-asian="8pt"/>
    </style:style>
    <style:style style:name="T420" style:parent-style-name="DefaultParagraphFont" style:family="text">
      <style:text-properties fo:font-weight="bold" style:font-weight-asian="bold" fo:font-style="italic" style:font-style-asian="italic"/>
    </style:style>
    <style:style style:name="T421" style:parent-style-name="DefaultParagraphFont" style:family="text">
      <style:text-properties fo:font-weight="bold" style:font-weight-asian="bold"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font-weight="bold" style:font-weight-asian="bold"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font-weight="bold" style:font-weight-asian="bold" fo:font-style="italic" style:font-style-asian="italic"/>
    </style:style>
    <style:style style:name="T427" style:parent-style-name="DefaultParagraphFont" style:family="text">
      <style:text-properties fo:font-style="italic" style:font-style-asian="italic"/>
    </style:style>
    <style:style style:name="T428" style:parent-style-name="DefaultParagraphFont" style:family="text">
      <style:text-properties fo:font-style="italic" style:font-style-asian="italic"/>
    </style:style>
    <style:style style:name="T429" style:parent-style-name="DefaultParagraphFont" style:family="text">
      <style:text-properties fo:font-weight="bold" style:font-weight-asian="bold"/>
    </style:style>
    <style:style style:name="T430" style:parent-style-name="DefaultParagraphFont" style:family="text">
      <style:text-properties fo:font-weight="bold" style:font-weight-asian="bold"/>
    </style:style>
    <style:style style:name="T431" style:parent-style-name="DefaultParagraphFont" style:family="text">
      <style:text-properties fo:font-weight="bold" style:font-weight-asian="bold"/>
    </style:style>
    <style:style style:name="T432" style:parent-style-name="DefaultParagraphFont" style:family="text">
      <style:text-properties fo:font-weight="bold" style:font-weight-asian="bold"/>
    </style:style>
    <style:style style:name="T433" style:parent-style-name="DefaultParagraphFont" style:family="text">
      <style:text-properties fo:font-weight="bold" style:font-weight-asian="bold"/>
    </style:style>
    <style:style style:name="P434" style:parent-style-name="Normal" style:family="paragraph">
      <style:paragraph-properties fo:text-indent="0.5in"/>
    </style:style>
    <style:style style:name="T435" style:parent-style-name="DefaultParagraphFont" style:family="text">
      <style:text-properties fo:font-weight="bold" style:font-weight-asian="bold"/>
    </style:style>
    <style:style style:name="T436" style:parent-style-name="DefaultParagraphFont" style:family="text">
      <style:text-properties fo:font-weight="bold" style:font-weight-asian="bold"/>
    </style:style>
    <style:style style:name="T437" style:parent-style-name="DefaultParagraphFont" style:family="text">
      <style:text-properties fo:font-weight="bold" style:font-weight-asian="bold"/>
    </style:style>
    <style:style style:name="T438" style:parent-style-name="DefaultParagraphFont" style:family="text">
      <style:text-properties fo:font-weight="bold" style:font-weight-asian="bold"/>
    </style:style>
    <style:style style:name="T439" style:parent-style-name="DefaultParagraphFont" style:family="text">
      <style:text-properties fo:font-weight="bold" style:font-weight-asian="bold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font-size="8pt" style:font-size-asian="8pt"/>
    </style:style>
    <style:style style:name="P442" style:parent-style-name="Normal" style:family="paragraph">
      <style:paragraph-properties fo:text-align="center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font-size="8pt" style:font-size-asian="8pt"/>
    </style:style>
    <style:style style:name="T445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</draw:text-box></draw:frame>LIETUVOS RESPUBLIKOS SEIMAS</text:p>
      <text:p text:style-name="P5"><text:span text:style-name="T6">PROTOKOLAS</text:span></text:p>
      <text:p text:style-name="P7">V (rudens) sesija</text:p>
      <text:p text:style-name="P8">200<text:span text:style-name="T9">3</text:span><text:s/>m. sausio 23 d. (ketvirtadienis)</text:p>
      <text:p text:style-name="P10"><text:span text:style-name="T11">Vakarinis plenarinis posėdis<text:s/></text:span></text:p>
      <text:p text:style-name="P12"><text:span text:style-name="T13">Nr.</text:span><text:span text:style-name="T14"><text:s/>57</text:span><text:span text:style-name="T15">(333)</text:span></text:p>
      <text:p text:style-name="P16"><text:span text:style-name="T17">(Posėdžio pradžia - 15.04 val.)</text:span></text:p>
      <text:p text:style-name="Normal"/>
      <text:p text:style-name="P18">Posėdžio pirmininkas – Seimo Pirmininko pirmasis pavaduotojas Č.Juršėnas</text:p>
      <text:p text:style-name="P19"/>
      <text:p text:style-name="P20">Užsiregistravo 42 Seimo nariai<text:s/><text:span text:style-name="T21">(15.05 val.)</text:span></text:p>
      <text:p text:style-name="P22">15.05 val.</text:p>
      <text:p text:style-name="Normal"><text:span text:style-name="T23">S V A R S T Y T A :</text:span></text:p>
      <text:p text:style-name="Normal"><text:tab/>Seimo nutarimo<text:s/><text:span text:style-name="T24">„</text:span><text:span text:style-name="T25">Dėl pritarimo skirti Lietuvos apeliacinio teismo teisėją</text:span><text:span text:style-name="T26">“</text:span><text:s/>projektas Nr.IXP-2256<text:s/><text:span text:style-name="T27">(svarstymas ir<text:s/></text:span><text:span text:style-name="T28">priėmimas</text:span><text:span text:style-name="T29">)</text:span></text:p>
      <text:p text:style-name="Normal"/>
      <text:p text:style-name="Normal"><text:tab/>Posėdžio pirmininkas paskelbė pagrindinio – Teisės ir teisėtvarkos komiteto išvadą.</text:p>
      <text:p text:style-name="Normal"/>
      <text:p text:style-name="P30">N U T A R T A :</text:p>
      <text:p text:style-name="Normal"><text:tab/><text:span text:style-name="T31">Pritarti</text:span><text:s/>šiam projektui<text:s/><text:span text:style-name="T32">po svarstymo</text:span><text:s/>Seimo posėdyje (bendru sutarimu).</text:p>
      <text:p text:style-name="Normal"/>
      <text:p text:style-name="P33">Užsiregistravo 50 Seimo narių<text:s/><text:span text:style-name="T34">(15.07 val.)</text:span></text:p>
      <text:p text:style-name="Normal"/>
      <text:p text:style-name="P35">1, 2 straipsniai priimti bendru sutarimu.<text:tab/></text:p>
      <text:p text:style-name="Normal"/>
      <text:p text:style-name="P36">Užsiregistravo 61 Seimo narys<text:s/><text:span text:style-name="T37">(15.</text:span><text:span text:style-name="T38">08 val.)</text:span></text:p>
      <text:p text:style-name="P39">N U T A R T A :</text:p>
      <text:p text:style-name="Normal"><text:span text:style-name="T40"><text:s text:c="12"/>Priimti</text:span><text:s/>Seimo nutarimą<text:s/><text:span text:style-name="T41">„</text:span><text:span text:style-name="T42">Dėl pritarimo skirti Lietuvos apeliacinio teismo teisėją</text:span><text:span text:style-name="T43">“</text:span>. Balsavo: už - 59, prieš - 0, susilaikė 1.</text:p>
      <text:p text:style-name="P44"/>
      <text:p text:style-name="P45">15.10 val.</text:p>
      <text:p text:style-name="Normal"><text:span text:style-name="T46">S V A R S T Y T A :</text:span></text:p>
      <text:p text:style-name="Normal"><text:tab/><text:span text:style-name="T47">Įstatymo „</text:span><text:span text:style-name="T48">Dėl Konvencijos dėl viešbučių valdytojų materialinė</text:span><text:span text:style-name="T49">s atsakomybės už svečių turtą ratifikavimo</text:span><text:span text:style-name="T50">“ projektas Nr.IXP-2184*<text:s/></text:span><text:span text:style-name="T51">ES</text:span><text:s/><text:span text:style-name="T52">(teikėjas – Respublikos Prezidentas)</text:span><text:s/><text:span text:style-name="T53">(svarstymas ir<text:s/></text:span><text:span text:style-name="T54">priėmimas</text:span><text:span text:style-name="T55">)</text:span></text:p>
      <text:p text:style-name="Normal"><text:tab/></text:p>
      <text:p text:style-name="Normal"><text:tab/>Pagrindinio – Užsienio reikalų komiteto vardu kalbėjo šio komiteto atstovas K.Bobelis.</text:p>
      <text:p text:style-name="Normal"><text:tab/>Papildomo – Ekonomikos komiteto<text:s/>vardu kalbėjo šio komiteto atstovas J.Budrevičius.</text:p>
      <text:p text:style-name="Normal"/>
      <text:p text:style-name="P56">N U T A R T A :</text:p>
      <text:p text:style-name="Normal"><text:tab/><text:span text:style-name="T57">Pritarti</text:span><text:s/>šiam projektui<text:s/><text:span text:style-name="T58">po svarstymo</text:span><text:s/>Seimo posėdyje (bendru sutarimu).</text:p>
      <text:p text:style-name="Normal"/>
      <text:p text:style-name="P59">Užsiregistravo 64 Seimo nariai<text:s/><text:span text:style-name="T60">(15.12 val.)</text:span></text:p>
      <text:p text:style-name="P61">N U T A R T A :</text:p>
      <text:p text:style-name="Normal"><text:span text:style-name="T62"><text:s text:c="12"/>Priimti</text:span><text:s/><text:span text:style-name="T63">Įstatymą „</text:span><text:span text:style-name="T64">Dėl Konvencijos dėl viešb</text:span><text:span text:style-name="T65">učių valdytojų materialinės atsakomybės už svečių turtą ratifikavimo</text:span><text:span text:style-name="T66">“</text:span>. Balsavo: už - 64, prieš - 0, susilaikė 0.</text:p>
      <text:p text:style-name="Normal"/>
      <text:p text:style-name="P67"/>
      <text:p text:style-name="P68"/>
      <text:p text:style-name="P69">15.14 val.</text:p>
      <text:p text:style-name="Normal"><text:span text:style-name="T70">S V A R S T Y T A :</text:span></text:p>
      <text:p text:style-name="Normal"><text:tab/>1.<text:s/><text:span text:style-name="T71">Civilinio kodekso<text:s/></text:span><text:span text:style-name="T72">3.16 straipsnio <text:s/>papildymo įstatymo projektas Nr.IXP-942(2)</text:span></text:p>
      <text:p text:style-name="Normal"><text:tab/>2.<text:s/><text:span text:style-name="T73">Civilinio kodekso<text:s/></text:span><text:span text:style-name="T74">3.214</text:span><text:span text:style-name="T75"><text:s/>straipsnio <text:s/>papildymo įstatymo projektas Nr.IXP-972(2)</text:span></text:p>
      <text:p text:style-name="P76">2.<text:s/><text:span text:style-name="T77">Civilinio kodekso</text:span><text:span text:style-name="T78"><text:s/>3.180, 3.181, 3.212 ir 3.224 straipsnių pakeitimo bei papildymo <text:s/>įstatymo projektas Nr.IXP-2057</text:span></text:p>
      <text:p text:style-name="Normal"><text:span text:style-name="T79">(pateikimas)</text:span></text:p>
      <text:p text:style-name="Normal"><text:tab/>Pranešėja – Seimo narė G.Purvaneckienė</text:p>
      <text:p text:style-name="Normal"/>
      <text:p text:style-name="Normal"><text:tab/>Klausė Seimo narys G.Dalinkevičius.</text:p>
      <text:p text:style-name="Normal"><text:tab/></text:p>
      <text:p text:style-name="Normal"><text:span text:style-name="T80">N U T A R T A :</text:span></text:p>
      <text:p text:style-name="Normal"><text:tab/>1.<text:s/><text:span text:style-name="T81">Pritarti</text:span><text:s/>šiems projektams<text:s/><text:span text:style-name="T82">po pateikimo</text:span><text:s/>ir pradėti jų svarstymo procedūrą (bendru sutarimu).<text:s/></text:p>
      <text:p text:style-name="Normal"><text:tab/>2.<text:s/><text:span text:style-name="T83">Paskirti pagrindiniu komitetu</text:span><text:s/>šiems projektams svarstyti Teisės ir teisėtvarkos komitetą (bendru sutarimu).</text:p>
      <text:p text:style-name="Normal"><text:tab/>3.<text:s/><text:span text:style-name="T84">Paskirti papildom</text:span><text:span text:style-name="T85">u komitetu</text:span><text:s/>šiems projektams svarstyti Žmogaus teisių komitetą (bendru sutarimu).</text:p>
      <text:p text:style-name="P86">4.<text:s/><text:span text:style-name="T87">Pavesti<text:s/></text:span>Šeimos ir vaiko reikalų komisijai apsvarstyti šiuos projektus (bendru sutarimu).</text:p>
      <text:p text:style-name="Normal"><text:tab/>5.<text:s/><text:span text:style-name="T88">Paskirti</text:span><text:s/>šių projektų<text:s/><text:span text:style-name="T89">svarstymą Seimo posėdyje</text:span><text:s/>pavasario sesijoje (bendru sutarimu).</text:p>
      <text:p text:style-name="Normal"/>
      <text:p text:style-name="Normal"/>
      <text:p text:style-name="P90">15.25 val.</text:p>
      <text:p text:style-name="Normal"><text:span text:style-name="T91">S V A R S T Y T A :</text:span></text:p>
      <text:p text:style-name="Normal"><text:tab/><text:span text:style-name="T92">Notariato įstatymo</text:span><text:span text:style-name="T93"><text:s/>2, 3, 6, 7, 9, 10, 11, 13, 16, 17, 20, 22, 23, 25, 27, 28, 31, 32, 36, 37, 40, 41, 43, 44, 51, 53, 56, 57, 59, 60 straipsnių ir II skyriaus pavadinimo pakeitimo ir papildymo, 6</text:span><text:span text:style-name="T94">1</text:span><text:span text:style-name="T95">, 6</text:span><text:span text:style-name="T96">2</text:span><text:span text:style-name="T97">, 15</text:span><text:span text:style-name="T98">1</text:span><text:span text:style-name="T99">, 22</text:span><text:span text:style-name="T100">1</text:span><text:span text:style-name="T101">, 27</text:span><text:span text:style-name="T102">1</text:span><text:span text:style-name="T103"><text:s/></text:span><text:span text:style-name="T104">straipsniais ir 58, 63, 64 straipsnių pripažinimo netekusiais galios įstatymo projektas Nr.IXP-1989(2*)</text:span><text:s/><text:span text:style-name="T105">(teikėjas – LRV/teisingumo ministras V.Markevičius)</text:span><text:s/><text:span text:style-name="T106">(priėmimas)</text:span></text:p>
      <text:p text:style-name="Normal"><text:tab/>Pranešėjas – Teisės ir teisėtvarkos komiteto atstovas J.Sabatauskas</text:p>
      <text:p text:style-name="P107"/>
      <text:p text:style-name="Normal"><text:tab/>Siūlymui svarstyti G.Didžioko, A.Puloko ir J.Jurkaus pataisas pritarta.</text:p>
      <text:p text:style-name="Normal"><text:tab/>1 straipsnio G.Didžioko, A.Puloko ir J.Jurkaus pataisa<text:s/><text:span text:style-name="T108">priimta</text:span><text:s/>bendru sutarimu.</text:p>
      <text:p text:style-name="Normal"><text:tab/>1 straipsnis priimtas bendru sutarimu.</text:p>
      <text:p text:style-name="P109">2 - 12 straipsniai priimti bendru sutarimu.<text:tab/></text:p>
      <text:p text:style-name="Normal"><text:tab/>13 straipsnis (su Teisės departamento pastaba) priimtas bendru sutarimu.</text:p>
      <text:p text:style-name="P110">14 - 18 straipsniai priimti bendru sutarimu.<text:tab/></text:p>
      <text:p text:style-name="Normal"><text:tab/>19 straipsnis (su G.Didžioko, A.Puloko ir J.Jurkaus pataisa) priimtas bendru sutarimu.</text:p>
      <text:p text:style-name="Normal"><text:tab/>20 straipsnis priimtas bendru sutarimu.</text:p>
      <text:p text:style-name="Normal"><text:tab/>G.Didžioko, A.Puloko ir J.Jurkaus pataisa<text:s/>(papildyti Notariato įstatymą nauju 27<text:span text:style-name="T111">1</text:span><text:s/>straipsniu) priimta bendru sutarimu.</text:p>
      <text:p text:style-name="Normal"><text:tab/>21 straipsnis (su Teisės ir teisėtvarkos komiteto pataisa) priimtas bendru sutarimu.</text:p>
      <text:p text:style-name="P112">22 - 40 straipsniai priimti bendru sutarimu.<text:tab/></text:p>
      <text:p text:style-name="P113"/>
      <text:p text:style-name="P114">Užsiregistravo 65 Seimo nariai<text:s/><text:span text:style-name="T115">(15.33 val.)</text:span></text:p>
      <text:p text:style-name="P116"/>
      <text:p text:style-name="P117">N U T A R T A :</text:p>
      <text:p text:style-name="P118"><text:span text:style-name="T119">Priimti</text:span><text:s/><text:span text:style-name="T120">Notariato įstatymo</text:span><text:span text:style-name="T121"><text:s/>2, 3, 6, 7, 9, 10, 11, 13, 16, 17, 20, 22, 23, 25, 27, 28, 31, 32, 36, 37, 40, 41, 43, 44, 51, 53, 56, 57, 59, 60 straipsnių ir II skyriaus pavadinimo pakeitimo ir papildymo, 6</text:span><text:span text:style-name="T122">1</text:span><text:span text:style-name="T123">, 6</text:span><text:span text:style-name="T124">2</text:span><text:span text:style-name="T125">, 15</text:span><text:span text:style-name="T126">1</text:span><text:span text:style-name="T127">, 22</text:span><text:span text:style-name="T128">1</text:span><text:span text:style-name="T129">, 27</text:span><text:span text:style-name="T130">1</text:span><text:span text:style-name="T131"><text:s/>straipsniais ir<text:s/></text:span><text:span text:style-name="T132">58, 63, 64 straipsnių pripažinimo netekusiais galios įstatymą</text:span>. Balsavo: už - 62, prieš - 0, susilaikė 2.</text:p>
      <text:p text:style-name="Normal"/>
      <text:p text:style-name="P133">15.35 val.</text:p>
      <text:p text:style-name="Normal"><text:span text:style-name="T134">S V A R S T Y T A :</text:span></text:p>
      <text:p text:style-name="Normal"><text:tab/><text:span text:style-name="T135">Notarinių veiksmų atlikimo<text:s/></text:span><text:span text:style-name="T136">rajonų savivaldybių seniūnijose įstatymo pripažinimo netekusiu galios įstatymo projektas Nr</text:span><text:span text:style-name="T137">.IXP-1990</text:span><text:s/><text:span text:style-name="T138">(teikėjas – LRV/teisingumo ministras V.Markevičius)</text:span><text:s/><text:span text:style-name="T139">(priėmimas)</text:span></text:p>
      <text:p text:style-name="Normal"><text:tab/>Pranešėjas – Valstybės valdymo ir savivaldybių komiteto pirmininkas P.Papovas</text:p>
      <text:p text:style-name="P140">Užsiregistravo 56 Seimo nariai<text:s/><text:span text:style-name="T141">(15.36 val.)</text:span></text:p>
      <text:p text:style-name="P142">N U T A R T A :</text:p>
      <text:p text:style-name="P143"><text:span text:style-name="T144">Priimti</text:span><text:s/><text:span text:style-name="T145">Notarinių veiksmų atlikimo<text:s/></text:span><text:span text:style-name="T146">rajonų s</text:span><text:span text:style-name="T147">avivaldybių seniūnijose įstatymo pripažinimo netekusiu galios įstatymą</text:span>. Balsavo: už - 46, prieš - 0, susilaikė 10.</text:p>
      <text:p text:style-name="Normal"><text:s/></text:p>
      <text:p text:style-name="P148">15.37 val.</text:p>
      <text:p text:style-name="Normal"><text:span text:style-name="T149">S V A R S T Y T A :</text:span></text:p>
      <text:p text:style-name="Normal"><text:tab/><text:span text:style-name="T150">Vietos savivaldos įstatymo</text:span><text:span text:style-name="T151"><text:s/>31 straipsnio pakeitimo ir papildymo įstatymo projektas Nr.IXP-1991(2*)</text:span><text:s/><text:span text:style-name="T152">(teikėja</text:span><text:span text:style-name="T153">s – LRV/teisingumo ministras V.Markevičius)</text:span><text:s/><text:span text:style-name="T154">(priėmimas)</text:span></text:p>
      <text:p text:style-name="Normal"><text:tab/>Pranešėjas – Valstybės valdymo ir savivaldybių komiteto pirmininkas P.Papovas</text:p>
      <text:p text:style-name="P155"/>
      <text:p text:style-name="Normal"><text:tab/>Teisės departamento pastabai pritarta bendru sutarimu.</text:p>
      <text:p text:style-name="P156"/>
      <text:p text:style-name="P157">Užsiregistravo 56 Seimo nariai<text:s/><text:span text:style-name="T158">(15.38 val.)</text:span></text:p>
      <text:p text:style-name="P159">N U T A R T A :</text:p>
      <text:p text:style-name="P160"><text:span text:style-name="T161">Pri</text:span><text:span text:style-name="T162">imti</text:span><text:s/><text:span text:style-name="T163">Vietos savivaldos įstatymo</text:span><text:span text:style-name="T164"><text:s/>31 straipsnio pakeitimo ir papildymo įstatymą</text:span>. Balsavo: už - 44, prieš - 0, susilaikė 10.</text:p>
      <text:p text:style-name="P165"/>
      <text:p text:style-name="P166">15.40 val.</text:p>
      <text:p text:style-name="Normal"><text:span text:style-name="T167">S V A R S T Y T A :</text:span></text:p>
      <text:p text:style-name="Normal"><text:tab/>1.<text:s/><text:span text:style-name="T168">Savivaldybių tarybų rinkimų įstatymo</text:span><text:span text:style-name="T169"><text:s/>87 straipsnio pakeitimo ir Įstatymo papildymo 88</text:span><text:span text:style-name="T170">1</text:span><text:span text:style-name="T171"><text:s/>straipsniu<text:s/></text:span><text:span text:style-name="T172">įstatymo projektas Nr.IXP-2222</text:span></text:p>
      <text:p text:style-name="Normal"><text:tab/>2.<text:s/><text:span text:style-name="T173">Vyriausiosios rinkimų komisijos įstatymo</text:span><text:span text:style-name="T174"><text:s/>3 straipsnio papildymo įstatymo projektas Nr.IXP-2223</text:span></text:p>
      <text:p text:style-name="Normal"><text:span text:style-name="T175"><text:tab/>3. Seimo statuto „Dėl<text:s/></text:span><text:span text:style-name="T176">Seimo statuto 8 straipsnio pakeitimo</text:span><text:span text:style-name="T177">“ projektas Nr.IXP-2236</text:span></text:p>
      <text:p text:style-name="Normal"><text:span text:style-name="T178">(pateikimo tęsinys)</text:span></text:p>
      <text:p text:style-name="Normal"><text:tab/>Pranešėjas – Seimo narys P.Papovas</text:p>
      <text:p text:style-name="Normal"/>
      <text:p text:style-name="P179">Dėl posėdžio vedimo tvarkos kalbėjo Seimo nariai: A.Vidžiūnas, J.Jučas (pranešė, kad nusišalina nuo balsavimo).</text:p>
      <text:p text:style-name="Normal"><text:tab/>Dėl balsavimo motyvų kalbėjo Seimo narys A.Kubilius.</text:p>
      <text:p text:style-name="Normal"/>
      <text:p text:style-name="P180">Užsiregistravo 52 Seimo nariai<text:s/><text:span text:style-name="T181">(15.43 val.)</text:span></text:p>
      <text:p text:style-name="Normal"><text:span text:style-name="T182">N U T A R T A :</text:span></text:p>
      <text:p text:style-name="Normal"><text:tab/><text:span text:style-name="T183">Pritarti</text:span><text:s/>šiems<text:s/>projektams<text:s/><text:span text:style-name="T184">po pateikimo</text:span><text:s/>ir pradėti jų svarstymo procedūrą. Balsavo: už - 35, prieš - 1, susilaikė 4.<text:s/></text:p>
      <text:p text:style-name="Normal"><text:tab/><text:span text:style-name="T185">Paskirti pagrindiniu komitetu</text:span><text:s/>projektui<text:s/><text:span text:style-name="T186">Nr.IXP-2222<text:s/></text:span>svarstyti Valstybės valdymo ir savivaldybių komitetą (bendru sutarimu).</text:p>
      <text:p text:style-name="Normal"><text:tab/><text:span text:style-name="T187">Paskirti papildomu komitetu</text:span><text:s/>projektui<text:s/><text:span text:style-name="T188">Nr.IXP-2222<text:s/></text:span>svarstyti Teisės ir teisėtvarkos komitetą (bendru sutarimu).</text:p>
      <text:p text:style-name="Normal"><text:tab/><text:span text:style-name="T189">Paskirti pagrindiniu komitetu</text:span><text:s/>projektui<text:s/><text:span text:style-name="T190">Nr.IXP-2223<text:s/></text:span>svarstyti Valstybės valdymo ir savivaldybių komitetą (bendru sutarimu).</text:p>
      <text:p text:style-name="Normal"><text:tab/><text:span text:style-name="T191">Paskirti papildomu komitetu</text:span><text:s/>projektui<text:s/><text:span text:style-name="T192">Nr.IXP-2</text:span><text:span text:style-name="T193">223<text:s/></text:span>svarstyti Teisės ir teisėtvarkos komitetą (bendru sutarimu).</text:p>
      <text:p text:style-name="Normal"><text:tab/><text:span text:style-name="T194">Paskirti pagrindiniu komitetu</text:span><text:s/>projektui<text:s/><text:span text:style-name="T195">Nr.IXP-2236<text:s/></text:span>svarstyti Teisės ir teisėtvarkos komitetą (bendru sutarimu).</text:p>
      <text:p text:style-name="Normal"><text:tab/><text:span text:style-name="T196">Paskirti</text:span><text:s/>šių projektų<text:span text:style-name="T197"><text:s/></text:span>preliminarią<text:s/><text:span text:style-name="T198">svarstymo Seimo posėdyje datą</text:span><text:s/>- 2003-01-28 (bendru sutarimu).</text:p>
      <text:p text:style-name="P199"/>
      <text:p text:style-name="P200">15.45 val.</text:p>
      <text:p text:style-name="Normal"><text:span text:style-name="T201">S V A R S T Y T A :</text:span></text:p>
      <text:p text:style-name="Normal"><text:tab/>1.<text:s/><text:span text:style-name="T202">Valstybės tarnybos įstatymo</text:span><text:span text:style-name="T203"><text:s/>10 ir 44 straipsnių pakeitimo įstatymo projektas Nr.IXP-2243</text:span></text:p>
      <text:p text:style-name="Normal"><text:tab/>2.<text:s/><text:span text:style-name="T204">Valstybės tarnybos įstatymo</text:span><text:span text:style-name="T205"><text:s/>pakeitimo įstatymo įgyvendinimo įstatymo 4 straipsnio papildymo įstatymo proje</text:span><text:span text:style-name="T206">ktas Nr.IXP-2244</text:span></text:p>
      <text:p text:style-name="Normal"><text:tab/>3.<text:s/><text:span text:style-name="T207">Apskrities valdymo įstatymo</text:span><text:s/>4, 9 straipsnių pakeitimo įstatymo projektas Nr.IXP-2255<text:s/></text:p>
      <text:p text:style-name="Normal"><text:span text:style-name="T208">(pateikimas)</text:span></text:p>
      <text:p text:style-name="Normal"><text:tab/>Pranešėjas – Seimo narys P.Papovas</text:p>
      <text:p text:style-name="Normal"/>
      <text:p text:style-name="Normal"><text:tab/>Klausė Seimo nariai: A.Klišonis, V.Matuzas.</text:p>
      <text:p text:style-name="P209"/>
      <text:p text:style-name="P210">Užsiregistravo 60 Seimo narių<text:s/><text:span text:style-name="T211">(15.50 val.)</text:span></text:p>
      <text:p text:style-name="Normal"><text:span text:style-name="T212">N U T A R<text:s/></text:span><text:span text:style-name="T213">T A :</text:span></text:p>
      <text:p text:style-name="Normal"><text:tab/>1.<text:s/><text:span text:style-name="T214">Pritarti</text:span><text:s/>šiems projektams<text:s/><text:span text:style-name="T215">po pateikimo</text:span><text:s/>ir pradėti jų svarstymo procedūrą. Balsavo: už - 37, prieš - 8, susilaikė 15.</text:p>
      <text:p text:style-name="Normal"><text:tab/>2.<text:s/><text:span text:style-name="T216">Paskirti pagrindiniu komitetu</text:span><text:s/>šiems projektams svarstyti Valstybės valdymo ir savivaldybių komitetą (bendru sutarimu).</text:p>
      <text:p text:style-name="Normal"><text:tab/>3.<text:s/><text:span text:style-name="T217">Pa</text:span><text:span text:style-name="T218">skirti</text:span><text:s/>šių projektų preliminarią<text:s/><text:span text:style-name="T219">svarstymo Seimo posėdyje datą</text:span><text:s/>- 2003-01-28 (bendru sutarimu).</text:p>
      <text:p text:style-name="Normal"/>
      <text:p text:style-name="P220">15.52 val.</text:p>
      <text:p text:style-name="Normal"><text:span text:style-name="T221">S V A R S T Y T A :</text:span></text:p>
      <text:p text:style-name="Normal"><text:tab/><text:span text:style-name="T222">Vietos savivaldos įstatymo</text:span><text:span text:style-name="T223"><text:s/>3, 19 ir 21 straipsnių pakeitimo įstatymo projektas Nr.IXP-2248</text:span><text:s/><text:span text:style-name="T224">(pateikimas)</text:span></text:p>
      <text:p text:style-name="Normal"><text:tab/>Pranešėjas – Seimo narys A.Kubilius</text:p>
      <text:p text:style-name="Normal"/>
      <text:p text:style-name="Normal"><text:tab/>Klausė Seimo nariai: P.Papovas, J.Sabatauskas, A.Sysas, V.Matuzas.</text:p>
      <text:p text:style-name="Normal"><text:tab/>Posėdžio pirmininkas perskaitė Teisės departamento išvadą.</text:p>
      <text:p text:style-name="Normal"><text:tab/>Dėl balsavimo motyvų kalbėjo Seimo nariai: P.Papovas, V.Einoris, J.Razma.</text:p>
      <text:p text:style-name="Normal"/>
      <text:p text:style-name="P225">Užsiregistravo 62 Seimo nariai<text:s/><text:span text:style-name="T226">(16.14<text:s/></text:span><text:span text:style-name="T227">val.)</text:span></text:p>
      <text:p text:style-name="Normal"/>
      <text:p text:style-name="P228">Balsuota, ar<text:s/><text:span text:style-name="T229">pritarti</text:span><text:s/>šiam projektui<text:s/><text:span text:style-name="T230">po pateikimo</text:span>: už - 22, prieš - 16, susilaikė 23.<text:s/><text:span text:style-name="T231">Nepritarta</text:span>.</text:p>
      <text:p text:style-name="Normal"/>
      <text:p text:style-name="Normal"><text:s text:c="11"/>Replikavo Seimo nariai: A.Kubilius, P.Papovas, J.Jurkus.</text:p>
      <text:p text:style-name="Normal"/>
      <text:p text:style-name="P232">N U T A R T A :</text:p>
      <text:p text:style-name="Normal"><text:tab/><text:span text:style-name="T233">Grąžinti<text:s/></text:span>projektą Nr.IXP-2248<text:s/><text:span text:style-name="T234">iniciatoriams tobulinti<text:s/></text:span>(bendru sutarimu).</text:p>
      <text:p text:style-name="Normal"/>
      <text:p text:style-name="P235"/>
      <text:p text:style-name="P236">16.20 val.</text:p>
      <text:p text:style-name="Normal"><text:span text:style-name="T237">S V A R S T Y T A :</text:span></text:p>
      <text:p text:style-name="Normal"><text:tab/><text:span text:style-name="T238">Gamtinių dujų įstatymo</text:span><text:span text:style-name="T239">, Naftos produktų ir naftos valstybės atsargų įstatymo ir 2002 metų valstybės biudžeto ir Savivaldybių biudžetų finansinių rodiklių patvirtinimo įstatymo pakeitimo įstatymo projektas Nr.IXP-2</text:span><text:span text:style-name="T240">042*</text:span><text:s/><text:span text:style-name="T241">(teikėjas – LRV/ūkio ministras P.Čėsna)</text:span><text:s/><text:span text:style-name="T242">(svarstymas)</text:span></text:p>
      <text:p text:style-name="Normal"><text:tab/></text:p>
      <text:p text:style-name="Normal"><text:tab/>Pagrindinio – Ekonomikos komiteto vardu kalbėjo šio komiteto atstovas J.Budrevičius.</text:p>
      <text:p text:style-name="P243">Projekto Nr.IXP-2042* pataisų svarstymas</text:p>
      <text:p text:style-name="P244">Pranešėjas – pagrindinio komiteto atstovas J.Budrevičius</text:p>
      <text:p text:style-name="Normal"><text:tab/></text:p>
      <text:p text:style-name="Normal"><text:tab/>Siūlymui<text:s/>svarstyti R.Sinkevičiaus pataisą pritarta.</text:p>
      <text:p text:style-name="Normal"><text:tab/>R.Sinkevičiaus pataisa<text:s/><text:span text:style-name="T245">priimta</text:span><text:s/>bendru sutarimu.</text:p>
      <text:p text:style-name="Normal"/>
      <text:p text:style-name="P246">N U T A R T A :</text:p>
      <text:p text:style-name="P247"><text:span text:style-name="T248">Pritarti</text:span><text:s/>pagrindinio komiteto patvirtintam projektui su posėdžio metu priimta pataisa<text:s/><text:span text:style-name="T249">po svarstymo</text:span><text:s/>Seimo posėdyje (bendru sutarimu).</text:p>
      <text:p text:style-name="Normal"/>
      <text:p text:style-name="P250">16.22 val.</text:p>
      <text:p text:style-name="Normal"><text:span text:style-name="T251">S<text:s/></text:span><text:span text:style-name="T252">V A R S T Y T A :</text:span></text:p>
      <text:p text:style-name="Normal"><text:tab/><text:span text:style-name="T253">Civilinio proceso kodekso patvirtinimo, įsigaliojimo ir įgyvendinimo pakeitimo ir papildymo įstatymo</text:span><text:s/>projektas Nr.IXP-2198<text:s/><text:span text:style-name="T254">(pateikimas)</text:span></text:p>
      <text:p text:style-name="Normal"><text:tab/>Pranešėjas – Seimo narys A.Klišonis</text:p>
      <text:p text:style-name="Normal"/>
      <text:p text:style-name="Normal"><text:tab/>Klausė Seimo narys A.Sysas.</text:p>
      <text:p text:style-name="Normal"><text:tab/>Dėl balsavimo motyvų kalbėjo Seimo narys R.A.Sedlickas.</text:p>
      <text:p text:style-name="Normal"/>
      <text:p text:style-name="P255">Užsiregistravo 47 Seimo nariai<text:s/><text:span text:style-name="T256">(16.31 val.)</text:span></text:p>
      <text:p text:style-name="Normal"><text:span text:style-name="T257">N U T A R T A :</text:span></text:p>
      <text:p text:style-name="Normal"><text:tab/>1.<text:s/><text:span text:style-name="T258">Pritarti</text:span><text:s/>šiam projektui<text:s/><text:span text:style-name="T259">po pateikimo</text:span><text:s/>ir pradėti jo svarstymo procedūrą. Balsavo: už - 42, prieš - 0, susilaikė 4.</text:p>
      <text:p text:style-name="Normal"><text:tab/>2.<text:s/><text:span text:style-name="T260">Paskirti pagrindiniu komitetu</text:span><text:s/>šiam projektui svarstyti Teisės ir teisėtvarkos komitetą (bendru sutarimu).</text:p>
      <text:p text:style-name="Normal"><text:tab/>3.<text:s/><text:span text:style-name="T261">Paskirti papildomu komitetu</text:span><text:s/>šiam projektui svarstyti Žmogaus teisių komitetą (bendru sutarimu).</text:p>
      <text:p text:style-name="Normal"><text:tab/>4.<text:s/><text:span text:style-name="T262">Paskirti</text:span><text:s/>šio projekto<text:s/><text:span text:style-name="T263">svarstymą Seimo posėdyje</text:span><text:s/>pavasario sesijoje (bendru sutarimu).</text:p>
      <text:p text:style-name="P264"/>
      <text:p text:style-name="Normal"><text:s text:c="10"/><text:s/>Replikavo Seimo narys A.Klišonis.</text:p>
      <text:p text:style-name="Normal"/>
      <text:p text:style-name="P265">PERTRAUKA</text:p>
      <text:p text:style-name="P266"><text:span text:style-name="T267">(16.34 - 16.49 val.)</text:span></text:p>
      <text:p text:style-name="P268"/>
      <text:p text:style-name="P269">Posėdžio pirmininkas – Seimo Pirmininko pavaduotojas A.Skardžius</text:p>
      <text:p text:style-name="P270"/>
      <text:p text:style-name="P271">16.49 val.</text:p>
      <text:p text:style-name="Normal"><text:span text:style-name="T272">S V A R S T Y T A :</text:span></text:p>
      <text:p text:style-name="Normal"><text:tab/><text:span text:style-name="T273">Ligos ir motinystės socialinio draudimo įstatymo</text:span><text:span text:style-name="T274"><text:s/>16 ir 19 straipsnių papildymo įstatymo pr</text:span><text:span text:style-name="T275">ojektas Nr.IXP-2208(2*)</text:span><text:s/><text:span text:style-name="T276">(teikėja – S.Burbienė)</text:span><text:s/><text:span text:style-name="T277">(svarstymas)</text:span></text:p>
      <text:p text:style-name="Normal"><text:tab/></text:p>
      <text:p text:style-name="Normal"><text:tab/>Pagrindinio – Socialinių reikalų ir darbo komiteto vardu kalbėjo šio komiteto pirmininkas A.Sysas.</text:p>
      <text:p text:style-name="Normal"><text:tab/>Šeimos ir vaiko reikalų komisijos išvadą pateikė šios komisijos pirmininkė G.Purvaneckienė.<text:s/></text:p>
      <text:p text:style-name="P278"/>
      <text:p text:style-name="P279">N U T A R T A :</text:p>
      <text:p text:style-name="P280"><text:span text:style-name="T281">Pritarti</text:span><text:s/>pagrindinio komiteto patobulintam projektui<text:s/><text:span text:style-name="T282">po svarstymo</text:span><text:s/>Seimo posėdyje (bendru sutarimu).</text:p>
      <text:p text:style-name="P283"/>
      <text:p text:style-name="P284">16.52 val.</text:p>
      <text:p text:style-name="Normal"><text:span text:style-name="T285">S V A R S T Y T A :</text:span></text:p>
      <text:p text:style-name="Normal"><text:tab/><text:span text:style-name="T286">Įmonių restruktūrizavimo įstatymo</text:span><text:span text:style-name="T287"><text:s/>1, 4, 5, 6, 7, 9, 10, 11, 12, <text:s/>13, 14, 15, 16, 17, 18, 19, 20, 21, 22, 2</text:span><text:span text:style-name="T288">3, <text:s/>24, 25 straipsnių pakeitimo ir papildymo įstatymo projektas Nr.IXP-2045(2*)</text:span><text:s/><text:span text:style-name="T289">(teikėjas – LRV/ūkio ministras P.Čėsna)</text:span><text:span text:style-name="T290"><text:s/>(svarstymas)</text:span></text:p>
      <text:p text:style-name="Normal"><text:tab/></text:p>
      <text:p text:style-name="Normal"><text:tab/>Pagrindinio – Ekonomikos komiteto vardu kalbėjo šio komiteto atstovas P.Vilkas.</text:p>
      <text:p text:style-name="Normal"><text:tab/>Papildomo – Socialinių reikalų ir darbo<text:s/>komiteto vardu kalbėjo šio komiteto pirmininkas A.Sysas.<text:s/></text:p>
      <text:p text:style-name="Normal"/>
      <text:p text:style-name="P291">N U T A R T A :</text:p>
      <text:p text:style-name="P292"><text:span text:style-name="T293">Pritarti</text:span><text:s/>šiam projektui<text:s/><text:span text:style-name="T294">po svarstymo</text:span><text:s/>Seimo posėdyje (bendru sutarimu).</text:p>
      <text:p text:style-name="P295"/>
      <text:p text:style-name="P296">16.54 val.</text:p>
      <text:p text:style-name="Normal"><text:span text:style-name="T297">S V A R S T Y T A :</text:span></text:p>
      <text:p text:style-name="Normal"><text:tab/><text:span text:style-name="T298">Delspinigių nustatymo už išmokų, susijusių su darbo santykiais, pavėluotą mo</text:span><text:span text:style-name="T299">kėjimą įstatymo</text:span><text:span text:style-name="T300"><text:s/>2 straipsnio pakeitimo įstatymo projektas Nr.IXP-2190*</text:span><text:s/><text:span text:style-name="T301">(teikėja – S.Burbienė)</text:span><text:s/><text:span text:style-name="T302">(svarstymas)</text:span></text:p>
      <text:p text:style-name="Normal"><text:tab/></text:p>
      <text:p text:style-name="Normal"><text:tab/>Pagrindinio – Ekonomikos komiteto vardu kalbėjo šio komiteto atstovas R.Sinkevičius.</text:p>
      <text:p text:style-name="Normal"><text:tab/>Papildomo – Socialinių reikalų ir darbo komiteto vardu kalbėjo šio komiteto atstovas S.Kružinauskas.</text:p>
      <text:p text:style-name="Normal"/>
      <text:p text:style-name="P303">N U T A R T A :</text:p>
      <text:p text:style-name="Normal"><text:tab/><text:span text:style-name="T304">Pritarti</text:span><text:s/>šiam projektui<text:s/><text:span text:style-name="T305">po svarstymo</text:span><text:s/>Seimo posėdyje (bendru sutarimu).</text:p>
      <text:p text:style-name="Normal"/>
      <text:p text:style-name="P306">16.56 val.</text:p>
      <text:p text:style-name="Normal"><text:span text:style-name="T307">S V A R S T Y T A :</text:span></text:p>
      <text:p text:style-name="Normal"><text:tab/><text:span text:style-name="T308">Šilumos ūkio įstatymo</text:span><text:span text:style-name="T309"><text:s/>projektas Nr.IXP-1592(4*)</text:span><text:s/><text:span text:style-name="T310">(teikėjas – LRV/ūkio ministras P.Čėsna)</text:span><text:s/><text:span text:style-name="T311">(svar</text:span><text:span text:style-name="T312">stymo tęsinys)</text:span></text:p>
      <text:p text:style-name="Normal"><text:tab/></text:p>
      <text:p text:style-name="Normal"><text:tab/>Pagrindinio – Ekonomikos komiteto vardu kalbėjo šio komiteto atstovas V.Greičiūnas.</text:p>
      <text:p text:style-name="P313"/>
      <text:p text:style-name="P314">Projekto Nr.IXP-1592(4*) pataisų svarstymas</text:p>
      <text:p text:style-name="P315">Pranešėjas – pagrindinio komiteto atstovas V.Greičiūnas</text:p>
      <text:p text:style-name="P316"/>
      <text:p text:style-name="Normal"><text:tab/>Dėl V.Karbauskio pataisų kalbėjo V.Karbauskis (atsiėmė pataisas, kurioms nepritarė pagrindinis komitetas).</text:p>
      <text:p text:style-name="P317">3 straipsnio E.Klumbio pataisai nepritarta bendru sutarimu.</text:p>
      <text:p text:style-name="Normal"><text:tab/>7 straipsnio Antikorupcijos komisijos pataisai nepritarta bendru sutarimu.</text:p>
      <text:p text:style-name="P318">Dėl 14 straipsnio 4 dalies S.Kružinausko pataisos kalbėjo: S.Kružinauskas, J.Sabatauskas (Teisės ir teisėtvarkos komiteto vardu), R.Sinkevičius, B.Bradauskas.</text:p>
      <text:p text:style-name="Normal"/>
      <text:p text:style-name="P319">Užsiregistravo 33 Seimo nariai<text:s/><text:span text:style-name="T320">(17.11 val.)</text:span></text:p>
      <text:p text:style-name="Normal"/>
      <text:p text:style-name="Normal"><text:tab/>Balsuota dėl 14 straipsnio 4 dalies S.Kružinausko pataisos: už - 9, prieš - 15, susilaikė 7. Nepriimta.</text:p>
      <text:p text:style-name="P321">Dėl 14 straipsnio 4 dalies Antikorupcijos komisijos ir Teisės ir teisėtvarkos komiteto pataisos kalbėjo J.Sabatauskas.</text:p>
      <text:p text:style-name="P322">Papildomą informaciją pateikė Ūkio ministerijos sekretorius A.Ignotas.</text:p>
      <text:p text:style-name="Normal"/>
      <text:p text:style-name="P323">Užsiregistravo 40 Seimo narių<text:s/><text:span text:style-name="T324">(17.18 val.)</text:span></text:p>
      <text:p text:style-name="Normal"/>
      <text:p text:style-name="Normal"><text:tab/>Balsuota dėl 14 straipsnio 4 dalies Antikorupcijos komisijos ir Teisės ir teisėtvarkos komiteto pataisos: už - 12, prieš - 16, susilaikė 11. Nepriimta.</text:p>
      <text:p text:style-name="P325">Dėl 20 straipsnio 1 ir 4 dalių Teisės ir teisėtvarkos komiteto pataisos kalbėjo J.Sabatauskas. Ši pataisa aiškiai nesuformuluota.</text:p>
      <text:p text:style-name="P326">Dėl<text:s/>22 straipsnio 1 dalies Antikorupcijos komisijos pataisos kalbėjo B.Bradauskas. Ši pataisa aiškiai nesuformuluota.</text:p>
      <text:p text:style-name="P327"><text:span text:style-name="T328">Dėl posėdžio vedimo tvarkos kalbėjo</text:span><text:s/>J.Razma.</text:p>
      <text:p text:style-name="Normal"><text:tab/>Dėl 25 straipsnio 1 dalies S.Kružinausko pataisos kalbėjo S.Kružinauskas.</text:p>
      <text:p text:style-name="Normal"/>
      <text:p text:style-name="P329">Užsiregistravo 32 Seimo nariai<text:s/><text:span text:style-name="T330">(17.27 val.)</text:span></text:p>
      <text:p text:style-name="Normal"/>
      <text:p text:style-name="Normal"><text:tab/>Balsuota dėl 25 straipsnio 1 dalies S.Kružinausko pataisos: už - 4, prieš - 13, susilaikė 13. Nepriimta.</text:p>
      <text:p text:style-name="Normal"><text:tab/>Dėl 25 straipsnio 2 dalies S.Kružinausko pataisos kalbėjo: S.Kružinauskas, B.Bradauskas, J.Razma.</text:p>
      <text:p text:style-name="Normal"/>
      <text:p text:style-name="P331">Užsiregistravo 32 Seimo nariai<text:s/><text:span text:style-name="T332">(17.31 val.)</text:span></text:p>
      <text:p text:style-name="Normal"/>
      <text:p text:style-name="Normal"><text:tab/>Balsuota dėl 25 straipsnio 2 dalies S.Kružinausko pataisos: už - 6, prieš - 15, susilaikė 9. Nepriimta.</text:p>
      <text:p text:style-name="Normal"><text:tab/>Dėl 26 straipsnio S.Kružinausko pataisos kalbėjo: S.Kružinauskas, J.Razma.</text:p>
      <text:p text:style-name="Normal"/>
      <text:p text:style-name="P333">Užsiregistravo 33 Seimo nariai<text:s/><text:span text:style-name="T334">(17.34 val.)</text:span></text:p>
      <text:p text:style-name="Normal"/>
      <text:p text:style-name="Normal"><text:tab/>Balsuota<text:s/>dėl 26 straipsnio S.Kružinausko pataisos: už - 5, prieš - 13, susilaikė 14. Nepriimta.</text:p>
      <text:p text:style-name="P335">Dėl 26 straipsnio Teisės ir teisėtvarkos komiteto pataisos kalbėjo J.Sabatauskas. Ši pataisa aiškiai nesuformuluota.</text:p>
      <text:p text:style-name="P336">Dėl 27 straipsnio pavadinimo ir 1 dalies S.Kružinausko pataisos kalbėjo S.Kružinaukas (atsiėmė šias pataisas).</text:p>
      <text:p text:style-name="Normal"><text:tab/>Dėl 27 straipsnio 3 dalies S.Kružinausko pataisos kalbėjo: S.Kružinauskas, J.Razma.</text:p>
      <text:p text:style-name="P337">Dėl 27 straipsnio 3 dalies J.Jurkaus pataisos, kuriai pritarė pagrindinis komitetas, kalbėjo: R.Vaštakas, B.Bradauskas.</text:p>
      <text:p text:style-name="P338"/>
      <text:p text:style-name="P339">Užsiregistravo 33 Seimo nariai<text:s/><text:span text:style-name="T340">(17.46 val.)</text:span></text:p>
      <text:p text:style-name="Normal"/>
      <text:p text:style-name="Normal"><text:tab/>Balsuota dėl 27 straipsnio 3 dalies J.Jurkaus pataisos, kuriai pritarė pagrindinis komitetas: už - 21, prieš - 9, susilaikė 3.<text:s/><text:span text:style-name="T341">Priimta</text:span>. Kitos 27 straipsnio 3 dalies pataisos (dėl termino) nesvarstomos.</text:p>
      <text:p text:style-name="Normal"><text:tab/>Dėl 27 straipsnio 3 dalies R.Sinkevičiaus pataisos kalbėjo: R.Sinkevičius (nereikalavo balsuoti), J.Razma.</text:p>
      <text:p text:style-name="P342">Dėl 27 straipsnio 3 dalies J.Razmos pataisos kalbėjo J.Razma (nereikalavo balsuoti).</text:p>
      <text:p text:style-name="P343">Dėl 27 straipsnio 4 dalies S.Kružinausko, E.Masiulio ir V.Stankevičiaus pataisos (siūlymo išbraukti šią dalį) kalbėjo: S.Kružinauskas, B.Bradauskas.</text:p>
      <text:p text:style-name="Normal"/>
      <text:p text:style-name="P344">Užsiregistravo 33 Seimo nariai<text:s/><text:span text:style-name="T345">(17.56 val.)</text:span></text:p>
      <text:p text:style-name="Normal"/>
      <text:p text:style-name="Normal"><text:tab/>Balsuota dėl 27 straipsnio 4 dalies S.Kružinausko, E.Masiulio ir V.Stankevičiaus pataisos (siūlymo išbraukti šią dalį): už<text:s/>- 12, prieš - 10, susilaikė 9. Nepritarta.</text:p>
      <text:p text:style-name="P346">31 straipsnio 1 dalies E.Klumbio pataisai nepritarta bendru sutarimu.</text:p>
      <text:p text:style-name="P347"><text:span text:style-name="T348">Dėl 31 straipsnio E.Klumbio pataisų kalbėjo</text:span><text:s/>R.Vaštakas.</text:p>
      <text:p text:style-name="P349">31 straipsnio 5 dalies E.Klumbio pataisoms nepritarta bendru sutarimu.</text:p>
      <text:p text:style-name="P350">31 straipsnio 6<text:s/>ir 7 dalių E.Klumbio pataisoms nepritarta bendru sutarimu.</text:p>
      <text:p text:style-name="P351">31 straipsnio 8 dalies E.Klumbio pataisai nepritarta bendru sutarimu.</text:p>
      <text:p text:style-name="P352">31 straipsnio 10 dalies E.Klumbio pataisai nepritarta bendru sutarimu.</text:p>
      <text:p text:style-name="Normal"/>
      <text:p text:style-name="P353">N U T A R T A :</text:p>
      <text:p text:style-name="P354"><text:span text:style-name="T355">Pritarti</text:span><text:s/>pagrindinio komiteto patobulintam projektui<text:s/><text:span text:style-name="T356">po svarstymo</text:span><text:s/>Seimo posėdyje (bendru sutarimu).</text:p>
      <text:p text:style-name="P357"/>
      <text:p text:style-name="P358">18.06 val.</text:p>
      <text:p text:style-name="Normal"><text:span text:style-name="T359">S V A R S T Y T A :</text:span></text:p>
      <text:p text:style-name="Normal"><text:tab/>1.<text:s/><text:span text:style-name="T360">Advokatūros įstatymo</text:span><text:span text:style-name="T361"><text:s/>projektas Nr.IXP-2224</text:span></text:p>
      <text:p text:style-name="Normal"><text:tab/>2.<text:s/><text:span text:style-name="T362">Advokatūros įstatymo įsigaliojimo ir įgyvendinimo įstatymo</text:span><text:span text:style-name="T363"><text:s/>projektas Nr.IXP-2225</text:span></text:p>
      <text:p text:style-name="Normal"><text:span text:style-name="T364">(pateikimas)</text:span></text:p>
      <text:p text:style-name="Normal"><text:tab/>Pranešėjas – teisingumo viceministras G.Švedas</text:p>
      <text:p text:style-name="Normal"/>
      <text:p text:style-name="Normal"><text:tab/>Klausė Seimo nariai: A.Sysas, G.Dalinkevičius.</text:p>
      <text:p text:style-name="Normal"><text:tab/>Dėl balsavimo motyvų kalbėjo Seimo narys R.A.Sedlickas.</text:p>
      <text:p text:style-name="Normal"/>
      <text:p text:style-name="P365">Užsiregistravo 27 Seimo nariai<text:s/><text:span text:style-name="T366">(18.16 val.)</text:span></text:p>
      <text:p text:style-name="Normal"><text:span text:style-name="T367">N U T A R T A :</text:span></text:p>
      <text:p text:style-name="Normal"><text:tab/>1.<text:s/><text:span text:style-name="T368">Pritarti</text:span><text:s/>šiems projektams<text:s/><text:span text:style-name="T369">po pateikimo</text:span><text:s/>ir pradėti jų svarstymo procedūrą. Balsavo: už - 25, prieš - 0, susilaikė 1.</text:p>
      <text:p text:style-name="Normal"><text:tab/>2.<text:s/><text:span text:style-name="T370">Paskirti pagrindiniu komitetu</text:span><text:s/>šiems projektams svarstyti Teisės ir teisėtvarkos komitetą (bendru sutarimu).</text:p>
      <text:p text:style-name="Normal"><text:tab/>3.<text:s/><text:span text:style-name="T371">Paskirti papildomu komitetu</text:span><text:s/>šiems projektams svarstyti Žmogaus teisių komitetą<text:s/>(bendru sutarimu).</text:p>
      <text:p text:style-name="Normal"><text:tab/>4.<text:s/><text:span text:style-name="T372">Paskirti</text:span><text:s/>šių projektų<text:s/><text:span text:style-name="T373">svarstymą Seimo posėdyje</text:span><text:s/>pavasario sesijoje (bendru sutarimu).</text:p>
      <text:p text:style-name="P374"/>
      <text:p text:style-name="P375">18.17 val.</text:p>
      <text:p text:style-name="Normal"><text:span text:style-name="T376">S V A R S T Y T A :</text:span></text:p>
      <text:p text:style-name="P377">2003 m. sausio 28 d. (antradienio) darbotvarkės projektas</text:p>
      <text:p text:style-name="Normal"><text:tab/>Pranešėjas – <text:s/>Seimo Pirmininko pirmasis pavaduotojas Č.Juršėnas<text:tab/></text:p>
      <text:p text:style-name="Normal"/>
      <text:p text:style-name="Normal"><text:tab/>Klausė Seimo nariai: M.Pronckus, V.Greičiūnas.</text:p>
      <text:p text:style-name="Normal"/>
      <text:p text:style-name="Normal"><text:span text:style-name="T378">N U T A R T A :</text:span></text:p>
      <text:p text:style-name="Normal"><text:tab/><text:span text:style-name="T379">Patvirtinti</text:span><text:s/>patikslintą 2003 m. sausio 28 d. (antradienio) darbotvarkę (bendru sutarimu).</text:p>
      <text:p text:style-name="Normal"/>
      <text:p text:style-name="P380"/>
      <text:p text:style-name="P381">18.27 val.</text:p>
      <text:p text:style-name="Normal"><text:span text:style-name="T382">S V A R S T Y T A :</text:span></text:p>
      <text:p text:style-name="Normal"><text:tab/><text:span text:style-name="T383">Sprogmenų apyvartos kontrolės įstatymo</text:span><text:span text:style-name="T384"><text:s/>projektas Nr.IXP-</text:span><text:span text:style-name="T385">2163(2*)<text:s/></text:span><text:span text:style-name="T386">ES</text:span><text:s/><text:span text:style-name="T387">(teikėjas – LRV/krašto apsaugos ministras L.Linkevičius)</text:span><text:s/><text:span text:style-name="T388">(svarstymas)</text:span></text:p>
      <text:p text:style-name="Normal"><text:tab/></text:p>
      <text:p text:style-name="Normal"><text:tab/>Pagrindinio – Nacionalinio saugumo ir gynybos komiteto vardu kalbėjo šio komiteto pirmininkas A.Sadeckas.</text:p>
      <text:p text:style-name="Normal"/>
      <text:p text:style-name="P389">N U T A R T A :</text:p>
      <text:p text:style-name="P390"><text:span text:style-name="T391">Pritarti</text:span><text:s/>pagrindinio komiteto patobulintam projektui (su redakcinėmis pataisomis)<text:s/><text:span text:style-name="T392">po svarstymo</text:span><text:s/>Seimo posėdyje (bendru sutarimu).</text:p>
      <text:p text:style-name="Normal"/>
      <text:p text:style-name="P393">18.29 val.</text:p>
      <text:p text:style-name="Normal"><text:span text:style-name="T394">S V A R S T Y T A :</text:span></text:p>
      <text:p text:style-name="Normal"><text:tab/>1.<text:s/><text:span text:style-name="T395">Įstatymo „Dėl Lietuvos Respublikos ir<text:s/></text:span><text:span text:style-name="T396">Vengrijos Respublikos sutarties dėl investicijų skatinimo ir abipusės apsaugos</text:span><text:span text:style-name="T397"><text:s/>ratifikavimo“ projekta</text:span><text:span text:style-name="T398">s Nr.IXP-2226</text:span></text:p>
      <text:p text:style-name="Normal"><text:tab/>2.<text:s/><text:span text:style-name="T399">Įstatymo „Dėl Lietuvos Respublikos Vyriausybės ir<text:s/></text:span><text:span text:style-name="T400">Moldovos Respublikos Vyriausybės sutarties dėl investicijų skatinimo ir abipusės apsaugos</text:span><text:span text:style-name="T401"><text:s/>ratifikavimo“ projektas Nr.IXP-2227</text:span></text:p>
      <text:p text:style-name="Normal"><text:tab/>3.<text:s/><text:span text:style-name="T402">Įstatymo <text:s/>„Dėl Lietuvos Respublikos Vyriausybės ir<text:s/></text:span><text:span text:style-name="T403">Jordani</text:span><text:span text:style-name="T404">jos Hašimitų Karalystės Vyriausybės susitarimo dėl investicijų skatinimo ir abipusės apsaugos<text:s/></text:span><text:span text:style-name="T405">ratifikavimo“ projektas Nr.IXP-2228</text:span></text:p>
      <text:p text:style-name="Normal"><text:tab/>4.<text:s/><text:span text:style-name="T406">Įstatymo „Dėl Lietuvos Respublikos ir<text:s/></text:span><text:span text:style-name="T407">Islandijos Respublikos susitarimo dėl investicijų skatinimo ir abipusės apsaugos</text:span><text:span text:style-name="T408"><text:s/>rat</text:span><text:span text:style-name="T409">ifikavimo įstatymo“ projektas Nr.IXP-2229</text:span></text:p>
      <text:p text:style-name="Normal"><text:span text:style-name="T410">(pateikimas)</text:span></text:p>
      <text:p text:style-name="Normal"><text:tab/>Pranešėjas – užsienio reikalų viceministras J.Paleckis</text:p>
      <text:p text:style-name="Normal"/>
      <text:p text:style-name="Normal"><text:span text:style-name="T411">N U T A R T A :</text:span></text:p>
      <text:p text:style-name="Normal"><text:tab/>1.<text:s/><text:span text:style-name="T412">Pritarti</text:span><text:s/>šiems projektams<text:s/><text:span text:style-name="T413">po pateikimo</text:span><text:s/>ir pradėti jų svarstymo procedūrą (bendru sutarimu).<text:s/></text:p>
      <text:p text:style-name="Normal"><text:tab/>2.<text:s/><text:span text:style-name="T414">Paskirti pagrindiniu komite</text:span><text:span text:style-name="T415">tu</text:span><text:s/>šiems projektams svarstyti Užsienio reikalų komitetą (bendru sutarimu).</text:p>
      <text:p text:style-name="Normal"><text:tab/>3.<text:s/><text:span text:style-name="T416">Paskirti papildomu komitetu</text:span><text:s/>šiems projektams svarstyti Ekonomikos komitetą (bendru sutarimu).</text:p>
      <text:p text:style-name="Normal"><text:tab/>4.<text:s/><text:span text:style-name="T417">Paskirti</text:span><text:s/>šių projektų<text:s/><text:span text:style-name="T418">svarstymą Seimo posėdyje</text:span><text:s/>pavasario sesijoje (bendru sutarimu).</text:p>
      <text:p text:style-name="Normal"/>
      <text:p text:style-name="P419">18.30 val.</text:p>
      <text:p text:style-name="Normal"><text:span text:style-name="T420">S V A R S T Y T A :</text:span></text:p>
      <text:p text:style-name="Normal"><text:tab/>1.<text:s/><text:span text:style-name="T421">Lietuvos Respublikos Prezidento įstatymo<text:s/></text:span><text:span text:style-name="T422">18 straipsnio pakeitimo <text:s/>įstatymo projektas Nr.IXP-2253</text:span></text:p>
      <text:p text:style-name="Normal"><text:tab/>2.<text:s/><text:span text:style-name="T423">Valstybės politikų, teisėjų ir valstybės pareigūnų darbo apmokėjimo įstatymo</text:span><text:span text:style-name="T424"><text:s/>2 straipsnio pakeitimo, 7 straipsnio</text:span><text:span text:style-name="T425"><text:s/>1 dalies pripažinimo netekusia galios ir Įstatymo priedėlio pakeitimo įstatymo projektas Nr.IXP-2254</text:span></text:p>
      <text:p text:style-name="Normal"><text:span text:style-name="T426">(pateikimas)</text:span><text:s/><text:span text:style-name="T427">(Vyriausybės siūlo svarstyti skubos tvarka)</text:span></text:p>
      <text:p text:style-name="Normal"><text:tab/>Pranešėja – socialinės apsaugos ir darbo ministrė V.Blinkevičiūtė</text:p>
      <text:p text:style-name="Normal"/>
      <text:p text:style-name="Normal"><text:tab/>Klausė Seimo narys K.Rimšelis.</text:p>
      <text:p text:style-name="Normal"/>
      <text:p text:style-name="Normal"><text:span text:style-name="T428">N U T A R T A :</text:span></text:p>
      <text:p text:style-name="Normal"><text:tab/>1.<text:s/><text:span text:style-name="T429">Pritarti</text:span><text:s/>šiems projektams<text:s/><text:span text:style-name="T430">po pateikimo</text:span><text:s/>ir pradėti jų svarstymo procedūrą (bendru sutarimu).<text:s/></text:p>
      <text:p text:style-name="Normal"><text:tab/>2.<text:s/><text:span text:style-name="T431">Paskirti pagrindiniu komitetu</text:span><text:s/>šiems projektams svarstyti Socialinių reikalų ir darbo komitetą (bendru sutarimu).</text:p>
      <text:p text:style-name="Normal"><text:tab/>3.<text:s/><text:span text:style-name="T432">Paskirti papildoma</text:span><text:span text:style-name="T433">is komitetais</text:span><text:s/>šiems projektams svarstyti Biudžeto ir finansų bei Valstybės valdymo ir savivaldybių <text:s/>komitetus (bendru sutarimu).</text:p>
      <text:p text:style-name="P434">4.<text:s/><text:span text:style-name="T435">Svarstyti</text:span><text:s/>šiuos projektus<text:s/><text:span text:style-name="T436">skubos tvarka</text:span><text:s/>(bendru sutarimu).</text:p>
      <text:p text:style-name="Normal"><text:tab/>5.<text:s/><text:span text:style-name="T437">Paskirti</text:span><text:s/>šių projektų preliminarią<text:s/><text:span text:style-name="T438">svarstymo Seimo posėdyje d</text:span><text:span text:style-name="T439">atą</text:span><text:s/>- 2003-01-28 (bendru sutarimu).</text:p>
      <text:p text:style-name="Normal"/>
      <text:p text:style-name="P440">Užsiregistravo 17 Seimo narių<text:s/><text:span text:style-name="T441">(18.33 val.)</text:span></text:p>
      <text:p text:style-name="Normal"/>
      <text:p text:style-name="Normal"/>
      <text:p text:style-name="P442">Posėdis baigtas</text:p>
      <text:p text:style-name="P443"><text:span text:style-name="T444"><text:s/>(18.34 val.)</text:span></text:p>
      <text:p text:style-name="Normal"/>
      <text:p text:style-name="Normal"/>
      <text:p text:style-name="Normal"/>
      <text:p text:style-name="Normal">Lietuvos Respublikos</text:p>
      <text:p text:style-name="Normal">Seimo Pirmininko pirmasis pavaduotojas<text:s/><text:tab/><text:s text:c="30"/>Česlovas Juršėnas</text:p>
      <text:p text:style-name="Normal"/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tab/><text:s text:c="42"/>Artūras Skardžiu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445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15T10:22:00Z</meta:creation-date>
    <dc:date>2017-04-15T10:22:00Z</dc:date>
    <meta:print-date>2003-01-23T15:35:00Z</meta:print-date>
    <meta:template xlink:href="PROTOKOL.DOT" xlink:type="simple"/>
    <meta:editing-cycles>2</meta:editing-cycles>
    <meta:editing-duration>PT0S</meta:editing-duration>
    <meta:document-statistic meta:page-count="1" meta:paragraph-count="980" meta:word-count="2715" meta:character-count="18623" meta:row-count="1407" meta:non-whitespace-character-count="16888"/>
  </office:meta>
</office:document-meta>
</file>