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paragraph-properties fo:margin-left="4.5in">
        <style:tab-stops/>
      </style:paragraph-properties>
    </style:style>
    <style:style style:name="P18" style:parent-style-name="Normal" style:family="paragraph">
      <style:paragraph-properties fo:margin-left="4.5in">
        <style:tab-stops/>
      </style:paragraph-properties>
    </style:style>
    <style:style style:name="P19" style:parent-style-name="Header" style:family="paragraph">
      <style:paragraph-properties fo:text-indent="0.5in">
        <style:tab-stops/>
      </style:paragraph-properties>
      <style:text-properties fo:font-weight="bold" style:font-weight-asian="bold"/>
    </style:style>
    <style:style style:name="P20" style:parent-style-name="Header" style:family="paragraph">
      <style:paragraph-properties fo:text-indent="0.5in">
        <style:tab-stops/>
      </style:paragraph-properties>
      <style:text-properties fo:font-weight="bold" style:font-weight-asian="bold"/>
    </style:style>
    <style:style style:name="P21" style:parent-style-name="Header" style:family="paragraph">
      <style:paragraph-properties fo:text-indent="0.5in">
        <style:tab-stops/>
      </style:paragraph-properties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indent="0.5in"/>
      <style:text-properties fo:font-weight="bold" style:font-weight-asian="bold"/>
    </style:style>
    <style:style style:name="P27" style:parent-style-name="Normal" style:list-style-name="LFO1" style:family="paragraph">
      <style:paragraph-properties fo:text-align="justify"/>
    </style:style>
    <style:style style:name="P28" style:parent-style-name="Normal" style:list-style-name="LFO1" style:family="paragraph">
      <style:paragraph-properties fo:text-align="justify"/>
    </style:style>
    <style:style style:name="P29" style:parent-style-name="Normal" style:list-style-name="LFO1" style:family="paragraph">
      <style:paragraph-properties fo:text-align="justify"/>
    </style:style>
    <style:style style:name="P30" style:parent-style-name="Normal" style:list-style-name="LFO1" style:family="paragraph">
      <style:paragraph-properties fo:text-align="justify"/>
    </style:style>
    <style:style style:name="P31" style:parent-style-name="Normal" style:list-style-name="LFO1" style:family="paragraph">
      <style:paragraph-properties fo:text-align="justify"/>
    </style:style>
    <style:style style:name="P32" style:parent-style-name="Normal" style:list-style-name="LFO1" style:family="paragraph">
      <style:paragraph-properties fo:text-align="justify"/>
    </style:style>
    <style:style style:name="P33" style:parent-style-name="Normal" style:list-style-name="LFO1" style:family="paragraph">
      <style:paragraph-properties fo:text-align="justify"/>
    </style:style>
    <style:style style:name="P34" style:parent-style-name="Normal" style:list-style-name="LFO1" style:family="paragraph">
      <style:paragraph-properties fo:text-align="justify"/>
    </style:style>
    <style:style style:name="P35" style:parent-style-name="Normal" style:list-style-name="LFO1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Header" style:family="paragraph">
      <style:paragraph-properties>
        <style:tab-stops/>
      </style:paragraph-properties>
    </style:style>
  </office:automatic-styles>
  <office:body>
    <office:text text:use-soft-page-breaks="true">
      <text:p text:style-name="P1"/>
      <text:p text:style-name="Normal"/>
      <text:p text:style-name="Normal"/>
      <text:p text:style-name="P17"/>
      <text:p text:style-name="P18">2003-01- 22 Nr.6-514</text:p>
      <text:p text:style-name="P19"/>
      <text:p text:style-name="P20">Lietuvos Respublikos Seimui</text:p>
      <text:p text:style-name="P21"/>
      <text:p text:style-name="Normal"/>
      <text:p text:style-name="P22">Lietuvos Respublikos Vyriausybė siunčia svarstyti Lietuvos Respublikos įstatymo “Dėl Lietuvos valstybės herbo” 2, 4 straipsnių pakeitimo ir papildymo įstatymo, Lietuvos Respublikos savivaldybių atributikos įstatymo 2, 3, 4, 5 straipsnių pakeitimo ir papildymo įstatymo, Lietuvos Respublikos vietos savivaldos įstatymo 42 straipsnio pakeitimo įstatymo projektus, kuriems buvo pritarta 2003 m. sausio 16 d. Vyriausybės posėdyje.</text:p>
      <text:p text:style-name="P23"/>
      <text:p text:style-name="P24"/>
      <text:p text:style-name="P25"/>
      <text:p text:style-name="P26">PRIDEDAMA:</text:p>
      <text:p text:style-name="Normal"/>
      <text:list text:style-name="LFO1" text:continue-numbering="true">
        <text:list-item>
          <text:p text:style-name="P27">Vyriausybės nutarimas, 1 lapas;</text:p>
        </text:list-item>
        <text:list-item>
          <text:p text:style-name="P28">Aiškinamasis raštas, 2 lapai;</text:p>
        </text:list-item>
        <text:list-item>
          <text:p text:style-name="P29">Lietuvos Respublikos įstatymo “Dėl Lietuvos valstybės herbo” 2, 4 straipsnių pakeitimo ir papildymo įstatymo projektas, 2 lapai;</text:p>
        </text:list-item>
        <text:list-item>
          <text:p text:style-name="P30">Lietuvos Respublikos įstatymo “Dėl Lietuvos valstybės herbo” 2, 4 straipsnių pakeitimo ir papildymo įstatymo projekto lyginamasis variantas, 2 lapai;</text:p>
        </text:list-item>
        <text:list-item>
          <text:p text:style-name="P31">Lietuvos Respublikos savivaldybių atributikos įstatymo 2, 3, 4, 5 straipsnių pakeitimo ir papildymo įstatymo projektas, 2 lapai;</text:p>
        </text:list-item>
        <text:list-item>
          <text:p text:style-name="P32">Lietuvos Respublikos savivaldybių atributikos įstatymo 2, 3, 4, 5 straipsnių pakeitimo ir papildymo įstatymo projekto lyginamasis variantas, 2 lapai;</text:p>
        </text:list-item>
        <text:list-item>
          <text:p text:style-name="P33">Lietuvos Respublikos <text:s/>vietos savivaldos įstatymo 42 straipsnio pakeitimo įstatymo projektas, 1 lapas;</text:p>
        </text:list-item>
        <text:list-item>
          <text:p text:style-name="P34">Lietuvos Respublikos vietos savivaldos įstatymo 42 straipsnio pakeitimo įstatymo projekto lyginamasis variantas, 1 lapas;</text:p>
        </text:list-item>
        <text:list-item>
          <text:p text:style-name="P35">Kompiuterinė laikmena su teikimo, įstatymų projektų, įstatymų projektų lyginamaisiais variantais, aiškinamojo rašto ir Vyriausybės nutarimo įrašais, 1 vnt.</text:p>
        </text:list-item>
      </text:list>
      <text:p text:style-name="P36"/>
      <text:p text:style-name="P37"/>
      <text:p text:style-name="Normal"/>
      <text:p text:style-name="Normal"/>
      <text:p text:style-name="Normal"/>
      <text:p text:style-name="Normal"/>
      <text:p text:style-name="Normal">Ministras Pirmininkas<text:tab/><text:tab/><text:tab/><text:tab/><text:tab/><text:tab/><text:s text:c="5"/><text:s text:c="17"/>Algirdas Braz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6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4" style:family="table-column">
      <style:table-column-properties style:column-width="3.4215in" style:use-optimal-column-width="false"/>
    </style:style>
    <style:style style:name="TableColumn5" style:family="table-column">
      <style:table-column-properties style:column-width="3.2493in" style:use-optimal-column-width="false"/>
    </style:style>
    <style:style style:name="Table3" style:family="table">
      <style:table-properties style:width="6.6708in" fo:margin-left="0in" table:align="left"/>
    </style:style>
    <style:style style:name="TableRow6" style:family="table-row">
      <style:table-row-properties style:row-height="0.4027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ableRow9" style:family="table-row">
      <style:table-row-properties style:min-row-height="0.5972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Header" style:family="paragraph">
      <style:paragraph-properties fo:text-align="center"/>
      <style:text-properties fo:font-size="9pt" style:font-size-asian="9pt"/>
    </style:style>
    <style:style style:name="P14" style:parent-style-name="Header" style:family="paragraph">
      <style:paragraph-properties fo:text-align="center"/>
      <style:text-properties fo:font-weight="bold" style:font-weight-asian="bold" fo:font-size="13pt" style:font-size-asian="13pt"/>
    </style:style>
    <style:style style:name="P15" style:parent-style-name="Header" style:family="paragraph">
      <style:paragraph-properties fo:text-align="center"/>
      <style:text-properties fo:font-weight="bold" style:font-weight-asian="bold"/>
    </style:style>
    <style:style style:name="P16" style:parent-style-name="Header" style:family="paragraph">
      <style:paragraph-properties fo:text-align="center"/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Header"/>
            </table:table-cell>
            <table:table-cell table:style-name="TableCell8">
              <text:p text:style-name="Header"/>
            </table:table-cell>
          </table:table-row>
          <table:table-row table:style-name="TableRow9">
            <table:table-cell table:style-name="TableCell10" table:number-columns-spanned="2">
              <text:p text:style-name="P11"><text:span text:style-name="T12"><draw:frame draw:style-name="a1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    <text:p text:style-name="P13"/>
              <text:p text:style-name="P14">MINISTRAS <text:s/>PIRMININKAS</text:p>
              <text:p text:style-name="P15"/>
              <text:p text:style-name="P16"/>
            </table:table-cell>
            <table:covered-table-cell/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LKHGLGKHLGKHLGKlfklfgk</dc:title>
    <dc:description/>
    <dc:subject/>
    <meta:initial-creator>Milda</meta:initial-creator>
    <dc:creator>adlibuser</dc:creator>
    <meta:creation-date>2017-04-15T10:19:00Z</meta:creation-date>
    <dc:date>2017-04-15T10:19:00Z</dc:date>
    <meta:print-date>2001-06-11T13:2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5" meta:character-count="1556" meta:row-count="38" meta:non-whitespace-character-count="1388"/>
  </office:meta>
</office:document-meta>
</file>