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text-align="start" fo:margin-left="4.1347in" fo:margin-right="0in">
        <style:tab-stops/>
      </style:paragraph-properties>
    </style:style>
    <style:style style:name="P2" style:parent-style-name="Normal" style:family="paragraph">
      <style:paragraph-properties fo:text-align="justify" fo:margin-left="4.1347in">
        <style:tab-stops/>
      </style:paragraph-properties>
      <style:text-properties fo:font-size="12pt" style:font-size-asian="12pt"/>
    </style:style>
    <style:style style:name="P3" style:parent-style-name="Normal" style:family="paragraph">
      <style:paragraph-properties fo:text-align="justify"/>
      <style:text-properties fo:font-size="12pt" style:font-size-asian="12pt"/>
    </style:style>
    <style:style style:name="P4" style:parent-style-name="Heading2" style:family="paragraph">
      <style:paragraph-properties fo:margin-right="0in"/>
    </style:style>
    <style:style style:name="P5" style:parent-style-name="Heading2" style:family="paragraph">
      <style:paragraph-properties fo:margin-right="0in"/>
    </style:style>
    <style:style style:name="P6" style:parent-style-name="Heading2" style:family="paragraph">
      <style:paragraph-properties fo:margin-right="0in"/>
    </style:style>
    <style:style style:name="P7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11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/>
      <style:text-properties fo:font-size="12pt" style:font-size-asian="12pt"/>
    </style:style>
    <style:style style:name="P13" style:parent-style-name="Normal" style:family="paragraph">
      <style:paragraph-properties fo:text-align="center"/>
      <style:text-properties fo:font-size="12pt" style:font-size-asian="12pt"/>
    </style:style>
    <style:style style:name="P14" style:parent-style-name="Normal" style:family="paragraph">
      <style:paragraph-properties fo:text-align="center"/>
      <style:text-properties fo:font-size="12pt" style:font-size-asian="12pt"/>
    </style:style>
    <style:style style:name="P15" style:parent-style-name="Normal" style:family="paragraph">
      <style:paragraph-properties fo:text-align="center"/>
      <style:text-properties fo:font-size="12pt" style:font-size-asian="12pt"/>
    </style:style>
    <style:style style:name="P16" style:parent-style-name="Normal" style:family="paragraph">
      <style:paragraph-properties fo:text-align="center"/>
      <style:text-properties fo:font-size="12pt" style:font-size-asian="12pt"/>
    </style:style>
    <style:style style:name="P17" style:parent-style-name="Normal" style:family="paragraph">
      <style:paragraph-properties fo:text-align="center"/>
      <style:text-properties fo:font-size="12pt" style:font-size-asian="12pt"/>
    </style:style>
    <style:style style:name="P18" style:parent-style-name="Normal" style:family="paragraph">
      <style:paragraph-properties fo:text-align="center"/>
      <style:text-properties fo:font-size="12pt" style:font-size-asian="12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DefaultParagraphFont" style:family="text">
      <style:text-properties fo:font-weight="bold" style:font-weight-asian="bold" fo:font-size="12pt" style:font-size-asian="12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weight="bold" style:font-weight-asian="bold" fo:font-size="12pt" style:font-size-asian="12pt"/>
    </style:style>
    <style:style style:name="T24" style:parent-style-name="DefaultParagraphFont" style:family="text">
      <style:text-properties fo:font-size="12pt" style:font-size-asian="12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font-weight="bold" style:font-weight-asian="bold"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P30" style:parent-style-name="BodyText" style:family="paragraph">
      <style:paragraph-properties fo:margin-right="0in"/>
    </style:style>
    <style:style style:name="P31" style:parent-style-name="Normal" style:family="paragraph">
      <style:paragraph-properties fo:text-align="justify"/>
      <style:text-properties fo:font-size="12pt" style:font-size-asian="12pt"/>
    </style:style>
    <style:style style:name="P32" style:parent-style-name="Normal" style:family="paragraph">
      <style:paragraph-properties fo:text-align="justify" fo:text-indent="0.5in"/>
      <style:text-properties fo:font-size="12pt" style:font-size-asian="12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fo:font-size="12pt" style:font-size-asian="12pt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37" style:parent-style-name="DefaultParagraphFont" style:family="text">
      <style:text-properties fo:font-size="12pt" style:font-size-asian="12pt"/>
    </style:style>
    <style:style style:name="T38" style:parent-style-name="DefaultParagraphFont" style:family="text">
      <style:text-properties fo:font-weight="bold" style:font-weight-asian="bold" fo:font-size="12pt" style:font-size-asian="12pt"/>
    </style:style>
    <style:style style:name="T39" style:parent-style-name="DefaultParagraphFont" style:family="text">
      <style:text-properties fo:font-size="12pt" style:font-size-asian="12pt"/>
    </style:style>
    <style:style style:name="P40" style:parent-style-name="Normal" style:family="paragraph">
      <style:paragraph-properties fo:text-align="justify"/>
      <style:text-properties fo:font-size="12pt" style:font-size-asian="12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44" style:parent-style-name="DefaultParagraphFont" style:family="text">
      <style:text-properties fo:font-size="12pt" style:font-size-asian="12pt"/>
    </style:style>
    <style:style style:name="T45" style:parent-style-name="DefaultParagraphFont" style:family="text">
      <style:text-properties fo:font-weight="bold" style:font-weight-asian="bold" fo:font-size="12pt" style:font-size-asian="12pt"/>
    </style:style>
    <style:style style:name="T46" style:parent-style-name="DefaultParagraphFont" style:family="text">
      <style:text-properties fo:font-size="12pt" style:font-size-asian="12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font-size="12pt" style:font-size-asian="12pt"/>
    </style:style>
    <style:style style:name="T50" style:parent-style-name="DefaultParagraphFont" style:family="text">
      <style:text-properties fo:font-weight="bold" style:font-weight-asian="bold" fo:font-size="12pt" style:font-size-asian="12pt"/>
    </style:style>
    <style:style style:name="T51" style:parent-style-name="DefaultParagraphFont" style:family="text">
      <style:text-properties fo:font-weight="bold" style:font-weight-asian="bold" fo:font-size="12pt" style:font-size-asian="12pt"/>
    </style:style>
    <style:style style:name="P52" style:parent-style-name="BodyText" style:family="paragraph">
      <style:paragraph-properties fo:margin-right="0in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BodyText" style:family="paragraph">
      <style:paragraph-properties fo:margin-right="0in"/>
    </style:style>
    <style:style style:name="P57" style:parent-style-name="BodyText" style:family="paragraph">
      <style:paragraph-properties fo:margin-right="0in"/>
    </style:style>
    <style:style style:name="P58" style:parent-style-name="BodyText" style:family="paragraph">
      <style:paragraph-properties fo:margin-right="0in"/>
    </style:style>
    <style:style style:name="P59" style:parent-style-name="BodyText" style:family="paragraph">
      <style:paragraph-properties fo:margin-right="0in"/>
    </style:style>
    <style:style style:name="P60" style:parent-style-name="BodyText" style:family="paragraph">
      <style:paragraph-properties fo:margin-right="0in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BodyText" style:family="paragraph">
      <style:paragraph-properties fo:margin-right="0in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BodyText" style:family="paragraph">
      <style:paragraph-properties fo:text-align="center" fo:margin-right="0in"/>
    </style:style>
    <style:style style:name="P66" style:parent-style-name="BodyText" style:family="paragraph">
      <style:paragraph-properties fo:margin-right="0in"/>
    </style:style>
    <style:style style:name="P67" style:parent-style-name="BodyText" style:family="paragraph">
      <style:paragraph-properties fo:margin-right="0in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BodyText" style:family="paragraph">
      <style:paragraph-properties fo:margin-right="0in"/>
    </style:style>
    <style:style style:name="P70" style:parent-style-name="BodyText" style:family="paragraph">
      <style:paragraph-properties fo:margin-right="0in"/>
    </style:style>
    <style:style style:name="T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3" style:parent-style-name="BodyText" style:family="paragraph">
      <style:paragraph-properties fo:margin-right="0in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BodyText" style:family="paragraph">
      <style:paragraph-properties fo:margin-right="0in"/>
    </style:style>
    <style:style style:name="P77" style:parent-style-name="Normal" style:family="paragraph">
      <style:paragraph-properties fo:text-align="justify"/>
      <style:text-properties fo:font-size="12pt" style:font-size-asian="12pt"/>
    </style:style>
    <style:style style:name="P78" style:parent-style-name="Normal" style:family="paragraph">
      <style:paragraph-properties fo:text-align="justify"/>
      <style:text-properties fo:font-size="12pt" style:font-size-asian="12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font-style="italic" style:font-style-asian="italic" fo:font-size="12pt" style:font-size-asian="12pt"/>
    </style:style>
    <style:style style:name="P82" style:parent-style-name="Normal" style:family="paragraph">
      <style:paragraph-properties fo:text-align="justify"/>
      <style:text-properties fo:font-size="12pt" style:font-size-asian="12pt"/>
    </style:style>
    <style:style style:name="P83" style:parent-style-name="Normal" style:family="paragraph">
      <style:paragraph-properties fo:text-align="justify"/>
      <style:text-properties fo:font-size="12pt" style:font-size-asian="12pt"/>
    </style:style>
    <style:style style:name="P84" style:parent-style-name="Normal" style:family="paragraph">
      <style:paragraph-properties fo:text-align="justify"/>
      <style:text-properties fo:font-size="12pt" style:font-size-asian="12pt"/>
    </style:style>
    <style:style style:name="T85" style:parent-style-name="DefaultParagraphFont" style:family="text">
      <style:text-properties fo:font-size="12pt" style:font-size-asian="12pt"/>
    </style:style>
  </office:automatic-styles>
  <office:body>
    <office:text text:use-soft-page-breaks="true">
      <text:h text:style-name="P1" text:outline-level="1">Projekto lyginamasis variantas<text:s/></text:h>
      <text:p text:style-name="P2"/>
      <text:p text:style-name="P3"/>
      <text:h text:style-name="P4" text:outline-level="2"/>
      <text:h text:style-name="P5" text:outline-level="2"/>
      <text:h text:style-name="P6" text:outline-level="2">LIETUVOS RESPUBLIKOS</text:h>
      <text:p text:style-name="P7">ĮSTATYMO „DĖL LIETUVOS VALSTYBĖS HERBO“</text:p>
      <text:p text:style-name="P8">2, 4 STRAIPSNIŲ PAKEITIMO IR PAPILDYMO</text:p>
      <text:p text:style-name="P9">ĮSTATYMAS</text:p>
      <text:p text:style-name="P10"/>
      <text:p text:style-name="P11"/>
      <text:p text:style-name="P12">2003 m. <text:s text:c="33"/>d. <text:s/>Nr.</text:p>
      <text:p text:style-name="P13">Vilnius</text:p>
      <text:p text:style-name="P14"/>
      <text:p text:style-name="P15"/>
      <text:p text:style-name="P16">(Žin., 1990, Nr.17-439; 1996, Nr.33-805; 1997, Nr.65-1536)</text:p>
      <text:p text:style-name="P17"/>
      <text:p text:style-name="P18"/>
      <text:p text:style-name="P19"><text:span text:style-name="T20"><text:tab/></text:span><text:span text:style-name="T21">1 straipsnis. 2 straipsnio 1 dalies pakeitimas ir papildymas</text:span></text:p>
      <text:p text:style-name="P22"><text:span text:style-name="T23"><text:tab/></text:span><text:span text:style-name="T24">Pakeisti ir papildyti 2 straipsnio 1 dalį ir ją išdėstyti taip:</text:span></text:p>
      <text:p text:style-name="P25"><text:span text:style-name="T26"><text:tab/>„</text:span><text:span text:style-name="T27">2 straipsnis</text:span><text:span text:style-name="T28">. Antspaudais, dokumentų blankais, leidinių viršeliais, tituliniais lapais su Lietuvos valstybės herbu<text:s/></text:span><text:span text:style-name="T29">turi teisę naudotis:</text:span></text:p>
      <text:p text:style-name="P30"><text:tab/>1) Lietuvos Respublikos Seimas ir institucijos prie jo, Lietuvos Respublikos Seimo kontrolierių įstaiga;</text:p>
      <text:p text:style-name="P31"><text:tab/>2) Respublikos Prezidentas;</text:p>
      <text:p text:style-name="P32">3) Lietuvos Respublikos Vyriausybė ir jos įstaigos, apskričių viršininkų administracijos;</text:p>
      <text:p text:style-name="P33"><text:span text:style-name="T34"><text:tab/>4) Lietuv</text:span><text:span text:style-name="T35">os Respublikos ministerijos,<text:s/></text:span><text:span text:style-name="T36">departamentai, tarnybos ir inspekcijos</text:span><text:span text:style-name="T37"><text:s/></text:span><text:span text:style-name="T38">įstaigos</text:span><text:span text:style-name="T39"><text:s/>prie ministerijų;</text:span></text:p>
      <text:p text:style-name="P40"><text:tab/>5) Lietuvos Respublikos Konstitucinis Teismas;</text:p>
      <text:p text:style-name="P41"><text:span text:style-name="T42"><text:tab/>6) Lietuvos Respublikos teismai,<text:s/></text:span><text:span text:style-name="T43">teismo antstolių kontoros, notarai;</text:span><text:span text:style-name="T44"><text:s/></text:span><text:span text:style-name="T45">Nacionalinė teismų administracija;</text:span><text:span text:style-name="T46"><text:s/></text:span></text:p>
      <text:p text:style-name="P47"><text:span text:style-name="T48"><text:tab/>7) Lie</text:span><text:span text:style-name="T49">tuvos Respublikos generalinė prokuratūra prie Lietuvos Aukščiausiojo Teismo, teritorinės prokuratūros, Lietuvos Respublikos valstybės saugumo departamentas,<text:s/></text:span><text:span text:style-name="T50">jo teritorinės įstaigos ir specialios paskirties įstaigos prie Lietuvos Respublikos valstybės saugu</text:span><text:span text:style-name="T51">mo departamento, Lietuvos Respublikos specialiųjų tyrimų tarnyba ir jos teritoriniai padaliniai, teritorinės ir specializuotos policijos įstaigos;</text:span></text:p>
      <text:p text:style-name="P52"><text:tab/>8) savivaldybių, kurios neturi nustatyta tvarka patvirtinto savo herbo,<text:s/><text:span text:style-name="T53">vietos savivaldos</text:span><text:s/>institucijos<text:s/><text:span text:style-name="T54">ir įs</text:span><text:span text:style-name="T55">taigos, savivaldybių administracijos padaliniai, įgyvendinantys valstybines (perduotas savivaldybėms) funkcijas</text:span>;</text:p>
      <text:p text:style-name="P56"><text:tab/>9) Valstybės kontrolė;</text:p>
      <text:p text:style-name="P57"><text:tab/>10) Lietuvos Respublikos diplomatinės atstovybės ir konsulinės įstaigos;</text:p>
      <text:p text:style-name="P58"><text:tab/>11) valstybinės mokslo, tyrimo ir studijų institucijos, valstybinės švietimo įstaigos;</text:p>
      <text:soft-page-break/>
      <text:p text:style-name="P59"><text:tab/>12) Lietuvos bankas;</text:p>
      <text:p text:style-name="P60"><text:tab/><text:span text:style-name="T61">13) antstoliai, notarai;</text:span></text:p>
      <text:p text:style-name="P62"><text:span text:style-name="T63"><text:tab/>14) seniūnai įstatymų nustatyta tvarka atlikdami notarinius veiksmus ir tvirtindami oficialiesiems testamentams prilyginamus testamentus, miestų, kuriuose nėra civi</text:span><text:span text:style-name="T64">linės metrikacijos įstaigų, seniūnijų (išskyrus savivaldybių centrų seniūnijas) seniūnai registruodami mirtį.</text:span>“</text:p>
      <text:p text:style-name="P65">2</text:p>
      <text:p text:style-name="P66"/>
      <text:p text:style-name="P67"><text:tab/><text:span text:style-name="T68">2 straipsnis. 4 straipsnio pakeitimas</text:span></text:p>
      <text:p text:style-name="P69"><text:tab/>Pakeisti 4 straipsnį ir jį išdėstyti taip:</text:p>
      <text:p text:style-name="P70"><text:tab/><text:span text:style-name="T71">4 straipsnis. Antspaudų ir dokumentų blankų su Lietuvos va</text:span><text:span text:style-name="T72">lstybės herbu gaminimo, naudojimo, saugojimo ir sunaikinimo tvarką nustato Lietuvos Respublikos Vyriausybė</text:span>.</text:p>
      <text:p text:style-name="P73"><text:tab/>„<text:span text:style-name="T74">4 straipsnis. Antspaudų su Lietuvos valstybės herbu gaminimo, saugojimo, apskaitos ir sunaikinimo tvarką nustato Lietuvos Respublikos antspaudų ir</text:span><text:span text:style-name="T75"><text:s/>spaudų apyvartos kontrolės įstatymas.“<text:s/></text:span></text:p>
      <text:p text:style-name="P76"><text:tab/></text:p>
      <text:p text:style-name="P77"><text:s text:c="5"/></text:p>
      <text:p text:style-name="P78"/>
      <text:p text:style-name="P79"><text:span text:style-name="T80"><text:tab/></text:span><text:span text:style-name="T81">Skelbiu šį Lietuvos Respublikos Seimo priimtą įstatymą.</text:span></text:p>
      <text:p text:style-name="P82"/>
      <text:p text:style-name="P83"/>
      <text:p text:style-name="P84"/>
      <text:p text:style-name="Normal"><text:span text:style-name="T8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margin-right="-0.5319in"/>
      <style:text-properties fo:font-size="12pt" style:font-size-asian="12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right="-0.5319in"/>
      <style:text-properties fo:font-weight="bold" style:font-weight-asian="bold" fo:font-size="12pt" style:font-size-asian="12pt" fo:language="lt" fo:country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right="-0.5319in"/>
      <style:text-properties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</dc:title>
    <dc:description/>
    <dc:subject/>
    <meta:initial-creator>raeitu</meta:initial-creator>
    <dc:creator>adlibuser</dc:creator>
    <meta:creation-date>2017-04-15T10:19:00Z</meta:creation-date>
    <dc:date>2017-04-15T10:19:00Z</dc:date>
    <meta:template xlink:href="Normal.dotm" xlink:type="simple"/>
    <meta:editing-cycles>2</meta:editing-cycles>
    <meta:editing-duration>PT0S</meta:editing-duration>
    <meta:document-statistic meta:page-count="2" meta:paragraph-count="70" meta:word-count="358" meta:character-count="2624" meta:row-count="233" meta:non-whitespace-character-count="2336"/>
  </office:meta>
</office:document-meta>
</file>