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justify" fo:text-indent="0.5in"/>
      <style:text-properties style:font-name="Times New Roman"/>
    </style:style>
    <style:style style:name="P7" style:parent-style-name="Normal" style:family="paragraph">
      <style:paragraph-properties fo:text-align="justify" fo:text-indent="0.5in"/>
      <style:text-properties style:font-name="Times New Roman"/>
    </style:style>
    <style:style style:name="P8" style:parent-style-name="Normal" style:family="paragraph">
      <style:paragraph-properties fo:text-align="center" fo:text-indent="0.5in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Heading1" style:family="paragraph">
      <style:text-properties style:font-name="Times New Roman" fo:font-size="14pt" style:font-size-asian="14pt"/>
    </style:style>
    <style:style style:name="P12" style:parent-style-name="Heading1" style:family="paragraph">
      <style:text-properties style:font-name="Times New Roman" fo:font-size="14pt" style:font-size-asian="14pt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7" style:parent-style-name="BodyText" style:family="paragraph">
      <style:paragraph-properties fo:text-align="start"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normal" style:font-weight-asian="normal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P21" style:parent-style-name="BodyText" style:family="paragraph">
      <style:paragraph-properties fo:text-align="start" fo:text-indent="0.5in"/>
      <style:text-properties style:font-name="Times New Roman" fo:font-weight="normal" style:font-weight-asian="normal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P28" style:parent-style-name="BodyText" style:family="paragraph">
      <style:text-properties style:font-name="Times New Roman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1.6875in" style:use-optimal-column-width="false"/>
    </style:style>
    <style:style style:name="TableColumn32" style:family="table-column">
      <style:table-column-properties style:column-width="4.937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1.8125in" style:use-optimal-column-width="false"/>
    </style:style>
    <style:style style:name="Table29" style:family="table">
      <style:table-properties style:width="10.2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BodyText" style:family="paragraph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position="super 62.5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P66" style:parent-style-name="BodyText" style:family="paragraph">
      <style:text-properties style:font-name="Times New Roman"/>
    </style:style>
    <style:style style:name="P67" style:parent-style-name="Normal" style:family="paragraph">
      <style:paragraph-properties fo:text-align="justify" fo:line-height="150%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P73" style:parent-style-name="Normal" style:family="paragraph">
      <style:paragraph-properties fo:text-align="justify" fo:line-height="150%"/>
      <style:text-properties style:font-name="Times New Roman"/>
    </style:style>
    <style:style style:name="P74" style:parent-style-name="Normal" style:family="paragraph">
      <style:paragraph-properties fo:text-align="justify" fo:line-height="150%"/>
      <style:text-properties style:font-name="Times New Roman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name="P76" style:parent-style-name="Normal" style:family="paragraph">
      <style:paragraph-properties fo:text-align="justify" fo:line-height="150%"/>
      <style:text-properties style:font-name="Times New Roman"/>
    </style:style>
    <style:style style:name="P77" style:parent-style-name="Normal" style:family="paragraph">
      <style:paragraph-properties fo:text-align="justify" fo:line-height="150%"/>
      <style:text-properties style:font-name="Times New Roman"/>
    </style:style>
    <style:style style:name="P78" style:parent-style-name="Normal" style:family="paragraph">
      <style:paragraph-properties fo:text-align="justify" fo:line-height="150%"/>
      <style:text-properties style:font-name="Times New Roman"/>
    </style:style>
    <style:style style:name="P79" style:parent-style-name="Normal" style:family="paragraph">
      <style:paragraph-properties fo:text-align="justify" fo:line-height="150%"/>
      <style:text-properties style:font-name="Times New Roman"/>
    </style:style>
    <style:style style:name="P80" style:parent-style-name="Normal" style:family="paragraph">
      <style:paragraph-properties fo:text-align="justify" fo:line-height="150%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name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fo:font-weight="normal" style:font-weight-asian="normal"/>
    </style:style>
    <style:style style:name="T93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style:font-name="Times New Roman" fo:font-weight="normal" style:font-weight-asian="normal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font-weight="normal" style:font-weight-asian="normal"/>
    </style:style>
    <style:style style:name="T97" style:parent-style-name="DefaultParagraphFont" style:family="text">
      <style:text-properties style:font-name="Times New Roman" fo:font-weight="normal" style:font-weight-asian="normal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name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="Times New Roman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ableColumn109" style:family="table-column">
      <style:table-column-properties style:column-width="0.575in" style:use-optimal-column-width="false"/>
    </style:style>
    <style:style style:name="TableColumn110" style:family="table-column">
      <style:table-column-properties style:column-width="1.6875in" style:use-optimal-column-width="false"/>
    </style:style>
    <style:style style:name="TableColumn111" style:family="table-column">
      <style:table-column-properties style:column-width="4.9375in" style:use-optimal-column-width="false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1.8125in" style:use-optimal-column-width="false"/>
    </style:style>
    <style:style style:name="Table108" style:family="table">
      <style:table-properties style:width="10.262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Times New Roma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 New Roma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Times New Roma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 New Roma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style:font-name="Times New Roma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name="Times New Roman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BodyTextIndent" style:family="paragraph">
      <style:paragraph-properties fo:text-align="start" fo:text-indent="0in"/>
    </style:style>
    <style:style style:name="P143" style:parent-style-name="BodyText2" style:family="paragraph">
      <style:paragraph-properties fo:text-indent="0.5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BodyText2" style:family="paragraph">
      <style:paragraph-properties fo:text-indent="0.5in"/>
    </style:style>
    <style:style style:name="P147" style:parent-style-name="Footer" style:family="paragraph">
      <style:paragraph-properties fo:line-height="150%">
        <style:tab-stops/>
      </style:paragraph-properties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name="Times New Roma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name="Times New Roman"/>
    </style:style>
    <style:style style:name="P155" style:parent-style-name="Normal" style:family="paragraph">
      <style:paragraph-properties fo:text-align="justify" fo:line-height="150%"/>
      <style:text-properties style:font-name="Times New Roma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P158" style:parent-style-name="Normal" style:family="paragraph">
      <style:paragraph-properties fo:line-height="150%"/>
      <style:text-properties style:font-name="Times New Roman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name="Times New Roman" fo:font-weight="bold" style:font-weight-asian="bold"/>
    </style:style>
    <style:style style:name="T161" style:parent-style-name="DefaultParagraphFont" style:family="text">
      <style:text-properties style:font-name="Times New Roman"/>
    </style:style>
    <style:style style:name="P162" style:parent-style-name="BodyText" style:family="paragraph">
      <style:paragraph-properties fo:text-indent="0.5i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font-weight="normal" style:font-weight-asian="normal"/>
    </style:style>
    <style:style style:name="T165" style:parent-style-name="DefaultParagraphFont" style:family="text">
      <style:text-properties style:font-name="Times New Roman"/>
    </style:style>
    <style:style style:name="P166" style:parent-style-name="BodyText" style:family="paragraph">
      <style:paragraph-properties fo:text-indent="0.5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anguage="en" fo:country="US"/>
    </style:style>
    <style:style style:name="T169" style:parent-style-name="DefaultParagraphFont" style:family="text">
      <style:text-properties style:font-name="Times New Roman" fo:font-weight="normal" style:font-weight-asian="normal" fo:language="en" fo:country="US"/>
    </style:style>
    <style:style style:name="P170" style:parent-style-name="Normal" style:family="paragraph">
      <style:paragraph-properties fo:text-align="justify" fo:line-height="150%"/>
      <style:text-properties style:font-name="Times New Roman"/>
    </style:style>
    <style:style style:name="P17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7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KAIMO REIKALŲ KOMITETAS</text:p>
      <text:p text:style-name="P6"/>
      <text:p text:style-name="P7"/>
      <text:p text:style-name="P8">2003 m. sausio 22 d. Nr.3’2</text:p>
      <text:p text:style-name="P9">Vilnius</text:p>
      <text:p text:style-name="P10"/>
      <text:h text:style-name="P11" text:outline-level="1">PAPILDOMO KOMITETO</text:h>
      <text:h text:style-name="P12" text:outline-level="1">I Š V A D A</text:h>
      <text:p text:style-name="P13">dėl Genetiškai modifikuotų organizmų įstatymo 2, 4, 8 straipsnių pakeitimo ir papildymo</text:p>
      <text:p text:style-name="P14">įstatymo projekto Nr. IXP-2166.</text:p>
      <text:p text:style-name="P15"/>
      <text:p text:style-name="P16"><text:tab/>1. Komiteto<text:s/>posėdyje dalyvavo:</text:p>
      <text:p text:style-name="P17"><text:span text:style-name="T18"><text:tab/></text:span><text:span text:style-name="T19">Komiteto nariai: G. Kniukšta, G. Mikolaitis, J. Čiulevičius, J. Kraujelis, Z. Mačernius, M. Pronckus, V. Rinkevičius, D. Velička, <text:s/>V. Velikonis, A. Vidžiūnas, V. Žalnerauskas, Komiteto patarėjai: R. Abugelis, A. Brokorius, L. Michelber</text:span><text:span text:style-name="T20">tas, S. Staliūnas. Komiteto padėjėja <text:s text:c="2"/>S. Kairienė.</text:span></text:p>
      <text:p text:style-name="P21">Kviestieji asmenys: Dainius Lygis – Aplinkos ministerijos Genetiškai modifikuotų organizmų skyriaus vedėjas.</text:p>
      <text:p text:style-name="P22"><text:span text:style-name="T23"><text:tab/>2. Ekspertų, konsultantų, specialistų išvados:<text:s/></text:span><text:span text:style-name="T24">Negauta.</text:span></text:p>
      <text:p text:style-name="BodyTextIndent2"><text:span text:style-name="T25">3. Piliečių, visuomeninių organizacijų</text:span><text:span text:style-name="T26">, politinių partijų bei politinių organizacijų, kitų suinteresuotų asmenų pasiūlymai, pataisos, pastabos:<text:s/></text:span><text:span text:style-name="T27">Negauta.</text:span></text:p>
      <text:p text:style-name="P28"><text:tab/>4. Valstybės institucijų, savivaldybių pasiūlymai, pataisos, pastabo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<text:span text:style-name="T39">Nr.</text:span></text:p>
          </table:table-cell>
          <table:table-cell table:style-name="TableCell40">
            <text:p text:style-name="P41"><text:span text:style-name="T42">Pasiūlymo teikėjas</text:span></text:p>
          </table:table-cell>
          <table:table-cell table:style-name="TableCell43">
            <text:p text:style-name="P44"><text:span text:style-name="T45">Pasiūlymo turinys</text:span></text:p>
          </table:table-cell>
          <table:table-cell table:style-name="TableCell46">
            <text:p text:style-name="P47"><text:span text:style-name="T48">Komiteto nuomonė<text:s/></text:span></text:p>
          </table:table-cell>
          <table:table-cell table:style-name="TableCell49">
            <text:p text:style-name="P50"><text:span text:style-name="T51">Argu</text:span><text:span text:style-name="T52">mentai, pagrindžiantys nuomonę</text:span></text:p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1.<text:s/></text:span></text:p>
          </table:table-cell>
          <table:table-cell table:style-name="TableCell57">
            <text:p text:style-name="P58">Seimo Teisės departamentas.</text:p>
          </table:table-cell>
          <table:table-cell table:style-name="TableCell59">
            <text:p text:style-name="P60"><text:tab/>Vertinant projektą juridinės technikos požiūriu ir jo santykį su galiojančiais įstatymais, galima pateikti šias pastabas bei pasiūlymus:<text:s/></text:p>
            <text:p text:style-name="BodyText"><text:span text:style-name="T61"><text:tab/>Atkreiptinas dėmesys, kad pagal Įstatymų ir kitų tei</text:span><text:span text:style-name="T62">sės norminių aktų rengimo tvarkos įstatymo 5 straipsnio 3 dalies reikalavimus teisės akte, kuriuo derinamos ir įgyvendinamos Europos Sąjungos teisės aktų nuostatos, turi būti nurodyti Europos Sąjungos teisės aktai pagal šio įstatymo 12</text:span><text:span text:style-name="T63">1<text:s/></text:span><text:span text:style-name="T64">straipsnyje nustaty</text:span><text:span text:style-name="T65">tus reikalavimus.<text:s/></text:span></text:p>
            <text:p text:style-name="P66"><text:tab/>Atsižvelgiant į projekto įregistravimo datą, įstatymo projekto svarstymo ir priėmimo terminus, reikėtų nurodyti kitą įstatymo įsigaliojimo datą arba jos atsisakyti.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>Pritarti</text:p>
            <text:p text:style-name="P73"/>
            <text:p text:style-name="P74"/>
            <text:p text:style-name="P75"/>
            <text:p text:style-name="P76"/>
            <text:p text:style-name="P77"/>
            <text:p text:style-name="P78">Pritarti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.<text:s/></text:span></text:p>
          </table:table-cell>
          <table:table-cell table:style-name="TableCell87">
            <text:p text:style-name="P88"><text:span text:style-name="T89">Valstybinė maisto ir veterinarijos t</text:span><text:span text:style-name="T90">arnyba</text:span></text:p>
          </table:table-cell>
          <table:table-cell table:style-name="TableCell91">
            <text:p text:style-name="BodyTextIndent">Projekto 3 straipsnyje, bazinio įstatymo 8 straipsnio 5 punkte vietoje žodžio “pramoninių” įrašyti žodį “prekinių” ir visą šį punktą išdėstyti taip:</text:p>
            <text:p text:style-name="BodyText"><text:span text:style-name="T92">“5) veterinarinės paskirties gaminių ir preparatų,<text:s/></text:span><text:span text:style-name="T93">pramoninių</text:span><text:span text:style-name="T94"><text:s text:c="3"/></text:span><text:span text:style-name="T95">prekinių</text:span><text:span text:style-name="T96"><text:s/>pašarų, kurių sudėtyje yra<text:s/></text:span><text:span text:style-name="T97">genetiškai modifikuotų organizmų ar kurie yra iš jų pagaminti, saugos kontrolę – Valstybinė maisto ir veterinarijos tarnyba.”</text:span></text:p>
          </table:table-cell>
          <table:table-cell table:style-name="TableCell98">
            <text:p text:style-name="P99"><text:span text:style-name="T100">Pritarti</text:span></text:p>
          </table:table-cell>
          <table:table-cell table:style-name="TableCell101">
            <text:p text:style-name="P102">Sąvoka “Prekiniai pašarai” yra apibrėžta Lietuvos Respublikos pašarų įstatyme.</text:p>
          </table:table-cell>
        </table:table-row>
      </table:table>
      <text:p text:style-name="P103"/>
      <text:p text:style-name="P104"><text:span text:style-name="T105"><text:tab/></text:span><text:span text:style-name="T106">5. Asmenų, turinčių įstatymų leidybos i</text:span><text:span text:style-name="T107">niciatyvos teisę, pasiūlymai, pataisos, pastabos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Eil.<text:s/></text:p>
            <text:p text:style-name="P117"><text:span text:style-name="T118">Nr.</text:span></text:p>
          </table:table-cell>
          <table:table-cell table:style-name="TableCell119">
            <text:p text:style-name="P120"><text:span text:style-name="T121">Pasiūlymo teikėjas</text:span></text:p>
          </table:table-cell>
          <table:table-cell table:style-name="TableCell122">
            <text:p text:style-name="P123"><text:span text:style-name="T124">Pasiūlymo turinys</text:span></text:p>
          </table:table-cell>
          <table:table-cell table:style-name="TableCell125">
            <text:p text:style-name="P126"><text:span text:style-name="T127">Komiteto nuomonė<text:s/></text:span></text:p>
          </table:table-cell>
          <table:table-cell table:style-name="TableCell128">
            <text:p text:style-name="P129"><text:span text:style-name="T130">Argumentai, pagrindžiantys nuomonę</text:span></text:p>
          </table:table-cell>
        </table:table-row>
        <table:table-row table:style-name="TableRow131">
          <table:table-cell table:style-name="TableCell132">
            <text:p text:style-name="P133"><text:span text:style-name="T134">1.<text:s/></text:span></text:p>
          </table:table-cell>
          <table:table-cell table:style-name="TableCell135">
            <text:p text:style-name="P136"><text:span text:style-name="T137">Virmantas Velikonis Seimo narys</text:span></text:p>
          </table:table-cell>
          <table:table-cell table:style-name="TableCell138">
            <text:p text:style-name="BodyTextIndent">Projekto 3 straipsnyje, bazinio įstatymo 8 straipsnio 2 punkte vietoje žodžio “arba” įrašyti žodį “ir” ir visą šį straipsnį išdėstyti taip:</text:p>
            <text:p text:style-name="P139">“3 straipsnis. 8 straipsnio pakeitimas</text:p>
            <text:p text:style-name="BodyTextIndent">Pakeisti 8 straipsnį ir jį išdėstyti taip:</text:p>
            <text:p text:style-name="BodyTextIndent">„<text:span text:style-name="T140">8 straipsnis. Genetiškai modifikuotų organizmų ir genetiškai modifikuotų produktų valstybinė saugos ko</text:span><text:span text:style-name="T141">ntrolė<text:s/></text:span></text:p>
            <text:p text:style-name="P142"><text:s text:c="11"/>Genetiškai modifikuotų organizmų ir genetiškai modifikuotų produktų Valstybinę saugos kontrolę atlieka:</text:p>
            <text:p text:style-name="BodyTextIndent">1) genetiškai modifikuotų organizmų išleidimo į aplinką –Aplinkos ministerija ar jos įgaliotos institucijos;</text:p>
            <text:p text:style-name="P143">2) genetiškai modifikuotų organizmų ir genetiškai modifikuotų produktų teikimo į rinką saugos kontrolę ir rinkos priežiūrą – pagal kompetenciją Valstybinė maisto ir veterinarijos tarnyba, Žemės ūkio ministerija<text:s/><text:span text:style-name="T144">arba</text:span><text:s/><text:span text:style-name="T145">ir<text:s/></text:span>Sveikatos apsaugos ministerija ar jų įgaliotos institucijos;</text:p>
            <text:p text:style-name="BodyTextIndent">3) genetiškai modifikuotų organizmų riboto naudojimo pagal kompetenciją Aplinkos ministerija, Valstybinė maisto ir veterinarijos tarnyba, Žemės ūkio ministerija ir Sveikatos apsaugos ministerija ar jų įgaliotos institucijos;</text:p>
            <text:p text:style-name="P146">4) žmonėms skirtų medicininių gaminių, vaistų, kurių sudėtyje yra genetiškai modifikuotų organizmų ar kurie yra iš jų pagaminti,<text:s/><text:soft-page-break/>saugos kontrolę – Sveikatos apsaugos ministerija ar jos įgaliotos institucijos;</text:p>
            <text:p text:style-name="P147"><text:span text:style-name="T148">5) veterinarinės paskirties gaminių ir preparatų, pramoninių pašarų, kurių sud</text:span><text:span text:style-name="T149">ėtyje yra genetiškai modifikuotų organizmų ar kurie yra iš jų pagaminti, saugos kontrolę – Valstybinė maisto ir veterinarijos tarnyba.”</text:span></text:p>
          </table:table-cell>
          <table:table-cell table:style-name="TableCell150">
            <text:p text:style-name="P151"><text:span text:style-name="T152">Pritarti.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6. Komiteto pasiūlymai, pataisos, pastabos:</text:span></text:p>
      <text:p text:style-name="P158"><text:tab/>Iš esmės pritarti Genetiškai modifikuotų organizmų įstatymo 2,<text:s/>4, 8 straipsnių pakeitimo ir papildymo įstatymo projektui ir pasiūlyti pagrindiniam Aplinkos apsaugos komitetui patobulinti įstatymo projektą, atsižvelgiant į Seimo Teisės departamento išvadas,Valstybinės maisto ir veterinrijos tarnybos bei Seimo nario Virmanto Velikonio pasiūlymus.</text:p>
      <text:p text:style-name="P159"><text:span text:style-name="T160"><text:tab/>7. Balsavimo rezultatai:<text:s/></text:span><text:span text:style-name="T161">bendru sutarimu “už”.</text:span></text:p>
      <text:p text:style-name="P162"><text:span text:style-name="T163">8. Komiteto paskirtas pranešėjas -<text:s/></text:span><text:span text:style-name="T164">Virmantas Velikonis</text:span><text:span text:style-name="T165"><text:tab/></text:span></text:p>
      <text:p text:style-name="P166"><text:span text:style-name="T167">9. Komiteto narių atskiroji nuomonė:<text:s/></text:span><text:span text:style-name="T168"><text:tab/></text:span><text:span text:style-name="T169">Nepareikšta.</text:span></text:p>
      <text:p text:style-name="P170"/>
      <text:p text:style-name="P171"/>
      <text:p text:style-name="P172"/>
      <text:p text:style-name="P173"><text:span text:style-name="T174">Komiteto pirmininkas <text:s text:c="48"/></text:span><text:span text:style-name="T175"><text:s text:c="108"/>Gintautas Kniu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binas Brokorius</meta:initial-creator>
    <dc:creator>adlibuser</dc:creator>
    <meta:creation-date>2017-04-15T10:19:00Z</meta:creation-date>
    <dc:date>2017-04-15T10:19:00Z</dc:date>
    <meta:print-date>2003-01-22T08:54:00Z</meta:print-date>
    <meta:template xlink:href="Normal.dotm" xlink:type="simple"/>
    <meta:editing-cycles>2</meta:editing-cycles>
    <meta:editing-duration>PT0S</meta:editing-duration>
    <meta:document-statistic meta:page-count="4" meta:paragraph-count="163" meta:word-count="547" meta:character-count="4572" meta:row-count="299" meta:non-whitespace-character-count="4188"/>
  </office:meta>
</office:document-meta>
</file>