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Times New Roman" fo:letter-spacing="0.0027in" fo:font-size="8pt" style:font-size-asian="8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Times New Roman" fo:letter-spacing="0.0027in" fo:font-size="8pt" style:font-size-asian="8pt"/>
    </style:style>
    <style:style style:name="T17" style:parent-style-name="DefaultParagraphFont" style:family="text">
      <style:text-properties style:font-name="Times New Roman" fo:letter-spacing="0.0027in" fo:font-size="8pt" style:font-size-asian="8pt"/>
    </style:style>
    <style:style style:name="T18" style:parent-style-name="DefaultParagraphFont" style:family="text">
      <style:text-properties style:font-name="Times New Roman" fo:letter-spacing="0.0027in" fo:font-size="8pt" style:font-size-asian="8pt"/>
    </style:style>
    <style:style style:name="T19" style:parent-style-name="DefaultParagraphFont" style:family="text">
      <style:text-properties style:font-name="Times New Roman" fo:letter-spacing="0.0027in" fo:font-size="8pt" style:font-size-asian="8pt"/>
    </style:style>
    <style:style style:name="T20" style:parent-style-name="DefaultParagraphFont" style:family="text">
      <style:text-properties style:font-name="Times New Roman" fo:letter-spacing="0.0027in" fo:font-size="8pt" style:font-size-asian="8pt"/>
    </style:style>
    <style:style style:name="T21" style:parent-style-name="DefaultParagraphFont" style:family="text">
      <style:text-properties style:font-name="Times New Roman" fo:letter-spacing="0.0027in"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Arial" fo:font-size="9pt" style:font-size-asian="9pt"/>
    </style:style>
    <style:style style:name="T25" style:parent-style-name="DefaultParagraphFont" style:family="text">
      <style:text-properties style:font-name="Times New Roman" fo:letter-spacing="0.0027in" fo:font-size="8pt" style:font-size-asian="8pt"/>
    </style:style>
    <style:style style:name="T26" style:parent-style-name="DefaultParagraphFont" style:family="text">
      <style:text-properties style:font-name="Times New Roman" fo:font-size="9pt" style:font-size-asian="9pt" fo:language="en" fo:country="US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P2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38" style:parent-style-name="BodyText" style:family="paragraph">
      <style:paragraph-properties fo:margin-bottom="0.0555in" fo:text-indent="0.5in"/>
    </style:style>
    <style:style style:name="T39" style:parent-style-name="DefaultParagraphFont" style:family="text">
      <style:text-properties fo:font-style="normal" style:font-style-asian="normal"/>
    </style:style>
    <style:style style:name="T40" style:parent-style-name="DefaultParagraphFont" style:family="text">
      <style:text-properties fo:font-style="normal" style:font-style-asian="normal"/>
    </style:style>
    <style:style style:name="T41" style:parent-style-name="DefaultParagraphFont" style:family="text">
      <style:text-properties fo:font-weight="bold" style:font-weight-asian="bold" fo:font-style="normal" style:font-style-asian="normal"/>
    </style:style>
    <style:style style:name="T42" style:parent-style-name="DefaultParagraphFont" style:family="text">
      <style:text-properties fo:font-style="normal" style:font-style-asian="normal"/>
    </style:style>
    <style:style style:name="T43" style:parent-style-name="DefaultParagraphFont" style:family="text">
      <style:text-properties fo:font-style="normal" style:font-style-asian="normal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margin-bottom="0.0555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><text:span text:style-name="T7">Kodas 8860529 <text:s text:c="4"/>Gedimino pr. 53, LT-2002 Vilnius <text:s text:c="4"/>Tel.<text:s/></text:span><text:span text:style-name="T8">(8</text:span><text:span text:style-name="T9"></text:span><text:span text:style-name="T10">5) <text:s/>2<text:s/></text:span><text:span text:style-name="T11">396 693</text:span><text:span text:style-name="T12"><text:s text:c="3"/>Faks.<text:s/></text:span><text:span text:style-name="T13">(8</text:span><text:span text:style-name="T14"></text:span><text:span text:style-name="T15">5) 2<text:s/></text:span><text:span text:style-name="T16">396 693</text:span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<text:span text:style-name="T23">El.p.</text:span><text:span text:style-name="T24"><text:s/></text:span><text:span text:style-name="T25">jurazm</text:span><text:span text:style-name="T26">@</text:span><text:span text:style-name="T27">lrs.lt</text:span></text:p>
      <text:p text:style-name="P28">_________________________________________________________________________________________________</text:p>
      <text:p text:style-name="P29"/>
      <text:p text:style-name="P30"/>
      <text:p text:style-name="P31">Seimo posėdžių sekretoriatui<text:tab/>2003 01 22</text:p>
      <text:p text:style-name="P32"><text:tab/>Vilnius</text:p>
      <text:p text:style-name="P33">PASIŪLYMAI</text:p>
      <text:p text:style-name="P34">Šilumos ūkio įstatymo projektui IXP-1592(3)</text:p>
      <text:p text:style-name="P35"/>
      <text:p text:style-name="P36">Siūlau pakeisti įstatymo projekto 27 straipsnio 3 ir 4 dalis ir jas išdėstyti taip:</text:p>
      <text:p text:style-name="P37"/>
      <text:p text:style-name="P38"><text:span text:style-name="T39">"3. Pagal šio straipsnio 2 dalį savivaldybė tu</text:span><text:span text:style-name="T40">ri teisę atidėti šilumos vartotojo norimo keisti jo pastato šildymo būdo įgyvendinimą<text:s/></text:span><text:span text:style-name="T41">savivaldybės tarybos sprendimu nustatytam laikotarpiui, tačiau</text:span><text:span text:style-name="T42"><text:s/>ne daugiau kaip 3 metams, skaičiuojant nuo šilumos vartotojo prašymo įregistravimo savivaldybėje dienos. Pa</text:span><text:span text:style-name="T43">sibaigus atidėjimo laikotarpiui, savivaldybė išduoda šilumos vartotojui leidimą atjungti jo šilumos įrenginius nuo šilumos tiekimo sistemos.<text:s/></text:span></text:p>
      <text:p text:style-name="P44"><text:span text:style-name="T45">4. Jeigu pastato šildymo būdo pakeitimas (šilumos vartotojo šilumos įrenginių atjungimas nuo šilumos tiekimo siste</text:span><text:span text:style-name="T46">mos) padidintų pagal atsijungimų metodiką nustatytas vidutines šilumos tiekimo sąnaudas likusiems sistemos šilumos vartotojams, savivaldybė turi teisę derinti pastato šildymo būdo pakeitimą (šilumos įrenginių atjungimą) tik pateikus vartotojo ir šilumos ti</text:span><text:span text:style-name="T47">ekėjo sutartį dėl šių sąnaudų padidėjimo kompensavimo. Sutartyje numatytos kompensacijos dydis negali viršyti rezervinės galios mokesčio, taikomo atsijungiančiam šilumos vartotojui. Nustatyta kompensacija pradedama mokėti nuo šilumos vartotojo šilumos įren</text:span><text:span text:style-name="T48">ginių atjungimo nuo šilumos tiekimo sistemos<text:s/></text:span><text:span text:style-name="T49">dienos ir mokama savivaldybės tarybos nustatytą laikotarpį, tačiau<text:s/></text:span><text:span text:style-name="T50">negali būti mokama ilgiau kaip 3 metus. Jeigu šilumos vartotojo prašymo keisti jo pastato šildymo būdą įgyvendinimas buvo atidėtas pagal šio str</text:span><text:span text:style-name="T51">aipsnio 2 dalį, didžiausias galimas kompensacijos mokėjimo laikotarpis yra mažinamas atidėjimo laikotarpiu. Šios dalies nuostatos netaikomos butų ir kitų patalpų savininkams daugiabučiuose namuose.</text:span></text:p>
      <text:p text:style-name="P52"/>
      <text:p text:style-name="P53"/>
      <text:p text:style-name="P54"/>
      <text:p text:style-name="P55"><text:span text:style-name="T56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0833in"/>
      <style:text-properties style:font-name="Times New Roman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petr</meta:initial-creator>
    <dc:creator>adlibuser</dc:creator>
    <meta:creation-date>2017-04-15T10:19:00Z</meta:creation-date>
    <dc:date>2017-04-15T10:19:00Z</dc:date>
    <meta:print-date>2001-05-19T14:4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6" meta:word-count="243" meta:character-count="1990" meta:row-count="35" meta:non-whitespace-character-count="1763"/>
  </office:meta>
</office:document-meta>
</file>