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list-style-name="LFO2" style:family="paragraph">
      <style:paragraph-properties fo:text-align="justify"/>
      <style:text-properties fo:font-size="12pt" style:font-size-asian="12pt"/>
    </style:style>
    <style:style style:name="P6" style:parent-style-name="Normal" style:family="paragraph">
      <style:paragraph-properties fo:text-align="justify"/>
      <style:text-properties fo:font-size="12pt" style:font-size-asian="12pt"/>
    </style:style>
    <style:style style:name="P7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8" style:parent-style-name="Normal" style:family="paragraph">
      <style:paragraph-properties fo:text-align="justify" fo:text-indent="0.3937in"/>
      <style:text-properties fo:font-size="12pt" style:font-size-asian="12pt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size="12pt" style:font-size-asian="12pt" fo:language="ru" fo:country="RU"/>
    </style:style>
    <style:style style:name="T11" style:parent-style-name="DefaultParagraphFont" style:family="text">
      <style:text-properties fo:font-size="12pt" style:font-size-asian="12pt" fo:language="en" fo:country="US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justify" fo:text-indent="0.3937in"/>
      <style:text-properties fo:font-size="12pt" style:font-size-asian="12pt"/>
    </style:style>
    <style:style style:name="P16" style:parent-style-name="Normal" style:family="paragraph">
      <style:paragraph-properties fo:text-align="justify"/>
      <style:text-properties fo:font-size="12pt" style:font-size-asian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P54" style:parent-style-name="Normal" style:family="paragraph">
      <style:paragraph-properties fo:text-align="justify" fo:text-indent="0.3937in"/>
      <style:text-properties fo:font-size="12pt" style:font-size-asian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Pasiūlymai</text:p>
      <text:p text:style-name="P2">Šilumos ūkio įstatymo projektui IXP - 1592 (3)</text:p>
      <text:p text:style-name="P3"/>
      <text:p text:style-name="P4"/>
      <text:list text:style-name="LFO2" text:continue-numbering="true">
        <text:list-item>
          <text:p text:style-name="P5">Pakeisti 2 straipsnio 7 dalies sąvoką:</text:p>
        </text:list-item>
      </text:list>
      <text:p text:style-name="P6"/>
      <text:p text:style-name="P7">7. Karšto vandens tiekėjas - juridinis asmuo, tiekiantis karštą vandenį pagal karšto vandens pirkimo - pardavimo sutartį, arba šilumos tiekėjas, tiekiantis<text:s/>karštą vandenį pagal šilumos ir karšto vandens vartojimo pirkimo - pardavimo sutartį.</text:p>
      <text:p text:style-name="P8"/>
      <text:p text:style-name="P9"><text:span text:style-name="T10">7</text:span><text:span text:style-name="T11">.<text:s/></text:span><text:span text:style-name="T12">Karšto vandens tiekėjas</text:span><text:span text:style-name="T13"><text:s/>- pastato šildymo ir karšto vandens sistemos eksploatuotojas, parduodantis karštą vandenį vartotojams. Centralizuotai pagaminto karšto vandens</text:span><text:span text:style-name="T14"><text:s/>tiekėjas yra šilumos tiekėjas.</text:span></text:p>
      <text:p text:style-name="P15"/>
      <text:p text:style-name="P16">2. Papildyti 2 straipsnio 13 punktą:</text:p>
      <text:p text:style-name="P17"><text:span text:style-name="T18">13.<text:s/></text:span><text:span text:style-name="T19">Pastato šildymo ir karšto vandens sistemos prižiūrėtojas (eksploatuotojas)</text:span><text:span text:style-name="T20"><text:s/>- fizinis ar juridinis asmuo, atitinkantis nustatytus kvalifikacinius reikalavimus eksploatuoti pastatų šil</text:span><text:span text:style-name="T21">dymo ir karšto vandens sistemas ir teikiantis šių sistemų priežiūros<text:s/></text:span><text:span text:style-name="T22">bei šilumos ir karšto vandens tiekimo</text:span><text:span text:style-name="T23"><text:s/>paslaugas.</text:span></text:p>
      <text:p text:style-name="P24"/>
      <text:p text:style-name="P25">3. Papildyti 2 straipsnio 30 punktą:</text:p>
      <text:p text:style-name="P26"><text:span text:style-name="T27">30.<text:s/></text:span><text:span text:style-name="T28">Šilumos ūkis</text:span><text:span text:style-name="T29"><text:s/>- energetikos ūkio sritis, tiesiogiai susijusi su šilumos<text:s/></text:span><text:span text:style-name="T30">ir karšto vandens</text:span><text:span text:style-name="T31"><text:s/>gamyba,</text:span><text:span text:style-name="T32"><text:s/>perdavimu, tiekimu ir vartojimu.</text:span></text:p>
      <text:p text:style-name="P33"/>
      <text:p text:style-name="P34">4. Papildyti 16 straipsnį:</text:p>
      <text:p text:style-name="P35">Aplinkos ir Sveikatos apsaugos ministerijos nustato sveikatos priežiūros įstaigų, kurioms būtinas rezervinis šildymo būdas, sąrašą. Vyriausybė ar jos įgaliota institucija nustato rezervinės galios mokesčio padengimo šilumos vartotojams tvarką ir šaltinius.</text:p>
      <text:p text:style-name="P36"/>
      <text:p text:style-name="P37">5. Papildyti 20 straipsnio 5.3 punktą:</text:p>
      <text:p text:style-name="P38"><text:span text:style-name="T39">5.3. sutartyse nustatytą šilumos vartotojų patalpų kokybišką šildymą ir tinkamos kokybės karšto vandens pristatymą vartotojams, jeigu šilumos ir karšto v</text:span><text:span text:style-name="T40">andens tiekėjai</text:span><text:span text:style-name="T41"><text:s/>į pastato šilumos punktą</text:span><text:span text:style-name="T42"><text:s/>pristato sutartyse nustatytos kokybės šilumnešį,<text:s/></text:span><text:span text:style-name="T43">o centralizuotos karšto vandens gamybos atveju<text:s/></text:span><text:span text:style-name="T44">- karštą vandenį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text:s/></text:span></text:p>
      <text:p text:style-name="P53"/>
      <text:p text:style-name="P54">Teikia</text:p>
      <text:p text:style-name="P55"><text:span text:style-name="T56">Seimo nary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aclovas Karb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</dc:title>
    <dc:description/>
    <dc:subject/>
    <meta:initial-creator>vakarb</meta:initial-creator>
    <dc:creator>adlibuser</dc:creator>
    <meta:creation-date>2017-04-15T10:19:00Z</meta:creation-date>
    <dc:date>2017-04-15T10:19:00Z</dc:date>
    <meta:template xlink:href="Normal.dotm" xlink:type="simple"/>
    <meta:editing-cycles>2</meta:editing-cycles>
    <meta:editing-duration>PT0S</meta:editing-duration>
    <meta:document-statistic meta:page-count="1" meta:paragraph-count="10" meta:word-count="217" meta:character-count="1735" meta:row-count="42" meta:non-whitespace-character-count="1528"/>
  </office:meta>
</office:document-meta>
</file>