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/>
    </style:style>
    <style:style style:name="P27" style:parent-style-name="Normal" style:family="paragraph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14pt" style:font-size-asian="14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size="14pt" style:font-size-asian="14pt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text-properties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8pt" style:font-size-asian="8pt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ize="16pt" style:font-size-asian="16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16pt" style:font-size-asian="16pt"/>
    </style:style>
    <style:style style:name="P176" style:parent-style-name="Normal" style:family="paragraph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text-properties fo:font-size="8pt" style:font-size-asian="8pt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<text:span text:style-name="T9">3</text:span><text:s/>m. sausio 21 d. (antradienis)</text:p>
      <text:p text:style-name="P10"><text:span text:style-name="T11">Vakarinis plenarinis posėdis</text:span></text:p>
      <text:p text:style-name="P12"><text:span text:style-name="T13">Nr.</text:span><text:span text:style-name="T14"><text:s/></text:span><text:span text:style-name="T15">55(331)</text:span></text:p>
      <text:p text:style-name="P16"><text:span text:style-name="T17">(Posėdžio pradžia - 15.01 val.)</text:span></text:p>
      <text:p text:style-name="Normal"/>
      <text:p text:style-name="P18">Posėdžio pirmininkas – Seimo Pirmininko pavaduotojas A.Skardžius</text:p>
      <text:p text:style-name="Normal"/>
      <text:p text:style-name="P19">15.02 val.</text:p>
      <text:p text:style-name="Normal"><text:span text:style-name="T20">S V A R S T Y T A :</text:span></text:p>
      <text:p text:style-name="Normal"><text:tab/><text:span text:style-name="T21">Seimo nutarimo „</text:span><text:span text:style-name="T22">Dėl A.Driuko atleidimo iš Lietuvos Aukščiausiojo Teismo teisėjo pareigų</text:span><text:span text:style-name="T23">“ <text:s/>projektas Nr.IXP-2206<text:s/></text:span><text:span text:style-name="T24">(pateikimas, svarstymas ir<text:s/></text:span><text:span text:style-name="T25">priėmimas</text:span><text:span text:style-name="T26">)</text:span></text:p>
      <text:p text:style-name="Normal"><text:tab/>Pranešėjas – Respublikos Prezidento referentas teisės klausimais A.Perkauskas</text:p>
      <text:p text:style-name="Normal"/>
      <text:p text:style-name="P27">N U T A R T A :</text:p>
      <text:p text:style-name="Normal"><text:tab/><text:span text:style-name="T28">Pritarti</text:span><text:s/>šiam projektui<text:s/><text:span text:style-name="T29">po pateikimo<text:s/></text:span>(bendru sutarimu).<text:s/></text:p>
      <text:p text:style-name="Normal"/>
      <text:p text:style-name="Normal"><text:tab/>1 straipsnis (su patikslinimu) priimtas bendru sutarimu.</text:p>
      <text:p text:style-name="Normal"><text:tab/>2 straipsnis priimtas bendru sutarimu.</text:p>
      <text:p text:style-name="Normal"/>
      <text:p text:style-name="P30">Užsiregistravo 59 Seimo nariai<text:s/><text:span text:style-name="T31">(15.04 val.)</text:span></text:p>
      <text:p text:style-name="P32">N U T A R T A :</text:p>
      <text:p text:style-name="P33"><text:span text:style-name="T34">Priimti</text:span><text:s/><text:span text:style-name="T35">Seim</text:span><text:span text:style-name="T36">o nutarimą „</text:span><text:span text:style-name="T37">Dėl A.Driuko atleidimo iš Lietuvos Aukščiausiojo Teismo teisėjo pareigų</text:span><text:span text:style-name="T38">“</text:span>. Balsavo: už - 57, prieš - 0, susilaikė 2.</text:p>
      <text:p text:style-name="P39"/>
      <text:p text:style-name="P40">15.05 val.</text:p>
      <text:p text:style-name="Normal"><text:span text:style-name="T41">S V A R S T Y T A :</text:span></text:p>
      <text:p text:style-name="Normal"><text:tab/>Seimo nutarimo<text:s/><text:span text:style-name="T42">„</text:span><text:span text:style-name="T43">Dėl pritarimo skirti Lietuvos apeliacinio teismo teisėjus</text:span><text:span text:style-name="T44">“</text:span><text:s/>projektas Nr.IXP-2205<text:s/><text:span text:style-name="T45">(pateikimas)</text:span><text:tab/></text:p>
      <text:p text:style-name="Normal"><text:tab/>Pranešėjas – Respublikos Prezidento referentas teisės klausimais A.Perkauskas</text:p>
      <text:p text:style-name="Normal"/>
      <text:p text:style-name="Normal"><text:span text:style-name="T46">N U T A R T A :</text:span></text:p>
      <text:p text:style-name="Normal"><text:tab/>1.<text:s/><text:span text:style-name="T47">Pritarti</text:span><text:s/>šiam projektui<text:s/><text:span text:style-name="T48">po pateikimo</text:span><text:s/>ir pradėti jo svarstymo procedūrą (bendru sutarimu).<text:s/></text:p>
      <text:p text:style-name="Normal"><text:tab/>2.<text:s/><text:span text:style-name="T49">Paskirti pagrindiniu komitetu</text:span><text:s/>šiam projektui<text:s/>svarstyti Teisės ir teisėtvarkos komitetą (bendru sutarimu).</text:p>
      <text:p text:style-name="Normal"><text:tab/>3.<text:s/><text:span text:style-name="T50">Paskirti</text:span><text:s/>šio projekto preliminarią<text:s/><text:span text:style-name="T51">svarstymo Seimo posėdyje datą</text:span><text:s/>– 2003-01-28 (bendru sutarimu).</text:p>
      <text:p text:style-name="P52"/>
      <text:p text:style-name="P53">15.10 val.</text:p>
      <text:p text:style-name="Normal"><text:span text:style-name="T54">S V A R S T Y T A :</text:span></text:p>
      <text:p text:style-name="Normal"><text:tab/><text:span text:style-name="T55">Seimo nutarimo „</text:span><text:span text:style-name="T56">Dėl J.A.Riepšo skyrimo Lietuvos Aukščiausiojo</text:span><text:span text:style-name="T57"><text:s/>Teismo Baudžiamųjų bylų skyriaus pirmininku</text:span><text:span text:style-name="T58">“ projektas Nr.IXP-2204</text:span><text:span text:style-name="T59">(pateikimas)</text:span><text:tab/></text:p>
      <text:p text:style-name="Normal"><text:tab/>Pranešėjas – Respublikos Prezidento referentas teisės klausimais A.Perkauskas</text:p>
      <text:p text:style-name="Normal"/>
      <text:p text:style-name="P60"/>
      <text:p text:style-name="Normal"><text:span text:style-name="T61">N U T A R T A :</text:span></text:p>
      <text:p text:style-name="Normal"><text:tab/>1.<text:s/><text:span text:style-name="T62">Pritarti</text:span><text:s/>šiam projektui<text:s/><text:span text:style-name="T63">po pateikimo</text:span><text:s/>ir pradėti jo svarstymo procedūrą (bendru sutarimu).<text:s/></text:p>
      <text:p text:style-name="Normal"><text:tab/>2.<text:s/><text:span text:style-name="T64">Paskirti pagrindiniu komitetu</text:span><text:s/>šiam projektui svarstyti Teisės ir teisėtvarkos komitetą (bendru sutarimu).</text:p>
      <text:p text:style-name="Normal"><text:tab/>3.<text:s/><text:span text:style-name="T65">Paskirti</text:span><text:s/>šio projekto preliminarią<text:s/><text:span text:style-name="T66">svarstymo Seimo posėdyje datą</text:span><text:s/>– 2003-01-28 (bendru sutarimu).</text:p>
      <text:p text:style-name="Normal"/>
      <text:p text:style-name="P67">15.12 val.</text:p>
      <text:p text:style-name="Normal"><text:span text:style-name="T68">S V A R S T Y T<text:s/></text:span><text:span text:style-name="T69">A :</text:span></text:p>
      <text:p text:style-name="Normal"><text:tab/><text:span text:style-name="T70">Įmonių bankroto įstatymo</text:span><text:span text:style-name="T71"><text:s/>32 straipsnio papildymo įstatymo projektas Nr.IXP-1432(2*)</text:span><text:s/><text:span text:style-name="T72">(teikėjai – V.Simulik, G.Jakavonis, E.Šablinskas, J.Jurkus)</text:span><text:s/><text:span text:style-name="T73">(svarstymas)</text:span></text:p>
      <text:p text:style-name="Normal"><text:tab/></text:p>
      <text:p text:style-name="Normal"><text:tab/>Pagrindinio – Ekonomikos komiteto vardu kalbėjo šio komiteto atstovas P.Vilkas.</text:p>
      <text:p text:style-name="Normal"><text:tab/>Papildomo<text:s/>– Biudžeto ir finansų komiteto vardu kalbėjo šio komiteto atstovas J.Palionis.</text:p>
      <text:p text:style-name="P74">Užsiregistravo 70 Seimo narių<text:s/><text:span text:style-name="T75">(15.15 val.)</text:span></text:p>
      <text:p text:style-name="P76">N U T A R T A :</text:p>
      <text:p text:style-name="P77"><text:span text:style-name="T78">Pritarti</text:span><text:s/>pagrindinio komiteto patobulintam projektui<text:s/><text:span text:style-name="T79">po svarstymo</text:span><text:s/>Seimo posėdyje. Balsavo: už - 69, prieš - 0, susilaikė 1.<text:s/></text:p>
      <text:p text:style-name="Normal"/>
      <text:p text:style-name="P80">15.17 val.</text:p>
      <text:p text:style-name="Normal"><text:span text:style-name="T81">S V A R S T Y T A :</text:span></text:p>
      <text:p text:style-name="Normal"><text:tab/><text:span text:style-name="T82">Tabako kontrolės įstatymo</text:span><text:span text:style-name="T83"><text:s/>11 straipsnio papildymo įstatymo projektas Nr.IXP-1965(2*)</text:span><text:s/><text:span text:style-name="T84">(teikėjai – A.Vazbys, A.Kašėta)</text:span><text:s/><text:span text:style-name="T85">(svarstymas)</text:span></text:p>
      <text:p text:style-name="Normal"><text:tab/></text:p>
      <text:p text:style-name="Normal"><text:tab/>Pagrindinio – Ekonomikos komiteto vardu kalbėjo šio komiteto atstovė S.Burbienė.</text:p>
      <text:p text:style-name="Normal"><text:tab/>Papildomų komitetų vardu kalbėjo: D.Mikutienė (Sveikatos reikalų komiteto vardu), A.Lydeka (Žmogaus teisių komiteto vardu).</text:p>
      <text:p text:style-name="Normal"/>
      <text:p text:style-name="P86">Užsiregistravo 68 Seimo nariai<text:s/><text:span text:style-name="T87">(15.19 val.)</text:span></text:p>
      <text:p text:style-name="P88">N U T A R T A :</text:p>
      <text:p text:style-name="P89"><text:span text:style-name="T90">Pritarti</text:span><text:s/>pagrindinio komiteto patobulintam projektui<text:s/><text:span text:style-name="T91">po svarstymo</text:span><text:s/>Seimo<text:s/>posėdyje. Balsavo: už - 59, prieš - 0, susilaikė 8.<text:s/></text:p>
      <text:p text:style-name="Normal"/>
      <text:p text:style-name="P92">15.20 val.</text:p>
      <text:p text:style-name="Normal"><text:span text:style-name="T93">S V A R S T Y T A :</text:span></text:p>
      <text:p text:style-name="Normal"><text:tab/><text:span text:style-name="T94">Seimo nutarimo „</text:span><text:span text:style-name="T95">Dėl Seimo laikinosios komisijos J.Paliako žūties aplinkybėms ištirti išvados“</text:span><text:span text:style-name="T96"><text:s/>projektas Nr.IXP-2213</text:span><text:s/><text:span text:style-name="T97">(pateikimas, svarstymas ir<text:s/></text:span><text:span text:style-name="T98">priėmimas</text:span><text:span text:style-name="T99">)</text:span></text:p>
      <text:p text:style-name="Normal"><text:tab/>Pranešėjas – Komisijos pirmininkas Z.Mačernius</text:p>
      <text:p text:style-name="Normal"/>
      <text:p text:style-name="Normal"><text:tab/>Klausė Seimo nariai: J.Čekuolis, A.Vidžiūnas, J.Veselka, V.Landsbergis.</text:p>
      <text:p text:style-name="Normal"><text:tab/>Dėl balsavimo motyvų kalbėjo Seimo narys R.A.Sedlickas.</text:p>
      <text:p text:style-name="Normal"/>
      <text:p text:style-name="P100">Užsiregistravo 77 Seimo nariai<text:s/><text:span text:style-name="T101">(15.33 val.)</text:span></text:p>
      <text:p text:style-name="P102">N U T A R T A :</text:p>
      <text:p text:style-name="P103"><text:span text:style-name="T104">Pritarti</text:span><text:s/>šiam projektui<text:s/><text:span text:style-name="T105">po patei</text:span><text:span text:style-name="T106">kimo</text:span>. Balsavo: už - 39, prieš - 8, susilaikė 23.<text:s/></text:p>
      <text:p text:style-name="Normal"/>
      <text:p text:style-name="P107">1, 2 straipsniai priimti bendru sutarimu.<text:tab/></text:p>
      <text:p text:style-name="Normal"><text:tab/>Dėl balsavimo motyvų dėl viso nutarimo kalbėjo Seimo nariai: V.Landsbergis, J.Karosas, K.Bobelis.</text:p>
      <text:p text:style-name="P108">Užsiregistravo 75 Seimo nariai<text:s/><text:span text:style-name="T109">(15.38 val.)</text:span></text:p>
      <text:p text:style-name="P110">N U T A R T A :</text:p>
      <text:p text:style-name="P111"><text:span text:style-name="T112">Pri</text:span><text:span text:style-name="T113">imti</text:span><text:s/><text:span text:style-name="T114">Seimo nutarimą „</text:span><text:span text:style-name="T115">Dėl Seimo laikinosios komisijos J.Paliako žūties aplinkybėms ištirti išvados</text:span><text:span text:style-name="T116">“</text:span>. Balsavo: už - 39, prieš - 7, susilaikė 21.<text:s/></text:p>
      <text:p text:style-name="Normal"/>
      <text:p text:style-name="P117">15.39 val.</text:p>
      <text:p text:style-name="Normal"><text:span text:style-name="T118">S V A R S T Y T A :</text:span></text:p>
      <text:p text:style-name="Normal"><text:tab/><text:span text:style-name="T119">Jaunimo politikos pagrindų įstatymo</text:span><text:span text:style-name="T120"><text:s/>projektas Nr.IXP-2186</text:span><text:s/><text:span text:style-name="T121">(pateikimas)</text:span></text:p>
      <text:p text:style-name="Normal"><text:tab/>Pranešėjas – Seimo narys K.Kriščiūnas</text:p>
      <text:p text:style-name="Normal"/>
      <text:p text:style-name="Normal"><text:tab/>Klausė Seimo nariai: J.Čekuolis, V.Žalnerauskas.</text:p>
      <text:p text:style-name="Normal"><text:tab/>Dėl balsavimo motyvų kalbėjo Seimo nariai: J.Čekuolis, A.Vazbys.</text:p>
      <text:p text:style-name="Normal"/>
      <text:p text:style-name="P122">Užsiregistravo 65 Seimo nariai<text:s/><text:span text:style-name="T123">(15.49 val.)</text:span></text:p>
      <text:p text:style-name="Normal"><text:span text:style-name="T124">N U T A R T A :</text:span></text:p>
      <text:p text:style-name="Normal"><text:tab/>1.<text:s/><text:span text:style-name="T125">Pritarti</text:span><text:s/>šiam projektui<text:s/><text:span text:style-name="T126">po pateikimo</text:span><text:s/>ir pradėti jo svarstymo procedūrą. Balsavo: už - 45 prieš - 1, susilaikė 17.</text:p>
      <text:p text:style-name="Normal"><text:tab/>2.<text:s/><text:span text:style-name="T127">Paskirti pagrindiniu komitetu</text:span><text:s/>šiam projektui svarstyti Socialinių reikalų ir darbo komitetą (bendru sutarimu).</text:p>
      <text:p text:style-name="Normal"><text:tab/>3.<text:s/><text:span text:style-name="T128">Paskirti papildomais komitetais</text:span><text:s/>šiam projektui svarstyti Biudžeto<text:s/>ir finansų bei Žmogaus teisių komitetus (bendru sutarimu).</text:p>
      <text:p text:style-name="Normal"><text:tab/>4.<text:s/><text:span text:style-name="T129">Pavesti<text:s/></text:span>Jaunimo ir sporto reikalų<text:span text:style-name="T130"><text:s/></text:span>komisijai apsvarstyti šį projektą (bendru sutarimu).</text:p>
      <text:p text:style-name="Normal"><text:tab/>4.<text:s/><text:span text:style-name="T131">Paskirti</text:span><text:s/>šio projekto<text:s/><text:span text:style-name="T132">svarstymą Seimo posėdyje</text:span><text:s/>pavasario sesijoje (bendru sutarimu).</text:p>
      <text:p text:style-name="Normal"><text:s/></text:p>
      <text:p text:style-name="Normal"><text:tab/>Kalbėjo Seimo<text:s/>narys J.Čekuolis (siūlė prašyti Vyriausybės išvados).</text:p>
      <text:p text:style-name="Normal"/>
      <text:p text:style-name="P133">N U T A R T A :</text:p>
      <text:p text:style-name="Normal"><text:tab/><text:span text:style-name="T134">Prašyti Vyriausybės išvados</text:span><text:s/>dėl<text:s/><text:span text:style-name="T135">Jaunimo politikos pagrindų įstatymo projekto Nr.IXP-2186</text:span><text:s/>(bendru sutarimu).</text:p>
      <text:p text:style-name="Normal"/>
      <text:p text:style-name="Normal"><text:s text:c="10"/>Replikavo Seimo narys K.Kriščiūnas.</text:p>
      <text:p text:style-name="Normal"/>
      <text:p text:style-name="P136">15.52 val.</text:p>
      <text:p text:style-name="Normal"><text:span text:style-name="T137">S V A R S T Y T A</text:span><text:span text:style-name="T138"><text:s/>:</text:span></text:p>
      <text:p text:style-name="Normal"><text:tab/>1.<text:s/><text:span text:style-name="T139">Savivaldybių tarybų rinkimų įstatymo</text:span><text:span text:style-name="T140"><text:s/>87 straipsnio pakeitimo ir Įstatymo papildymo 88</text:span><text:span text:style-name="T141">1</text:span><text:span text:style-name="T142"><text:s/>straipsniu įstatymo projektas Nr.IXP-2222</text:span></text:p>
      <text:p text:style-name="Normal"><text:tab/>2.<text:s/><text:span text:style-name="T143">Vyriausiosios rinkimų komisijos įstatymo</text:span><text:span text:style-name="T144"><text:s/>3 straipsnio papildymo įstatymo projektas Nr.IXP-2223</text:span></text:p>
      <text:p text:style-name="Normal"><text:tab/>3.<text:s/><text:span text:style-name="T145">Seimo statuto „Dė</text:span><text:span text:style-name="T146">l<text:s/></text:span><text:span text:style-name="T147">Seimo statuto 8 straipsnio pakeitimo</text:span><text:span text:style-name="T148">“ projektas Nr.IXP-2236</text:span></text:p>
      <text:p text:style-name="Normal"><text:span text:style-name="T149">(pateikimo tęsinys)</text:span></text:p>
      <text:p text:style-name="Normal"/>
      <text:p text:style-name="Normal"><text:tab/>Posėdžio pirmininkas paskelbė Seimo Etikos ir procedūrų komisijos išvadą dėl Seimo narių, išrinktų į savivaldybių tarybų narius, interesų konflikto įvertinimo balsuojant dėl šių projektų.</text:p>
      <text:p text:style-name="Normal"/>
      <text:p text:style-name="P150"><text:span text:style-name="T151">Dėl posėdžio vedimo tvarkos kalbėjo: D.Teišerskytė, A.Salamakinas, A.Vidžiūnas, V.Einoris, K.Rimšelis, A.Kubilius (Tėvynės sąjungos - konservatorių frakcijos vardu kreipėsi į Seimo Etikos ir procedūrų komisiją dėl šios komisijos pirmininko</text:span><text:span text:style-name="T152">).</text:span></text:p>
      <text:p text:style-name="P153">Užsiregistravo 85 Seimo nariai<text:s/><text:span text:style-name="T154">(16.01 val.)</text:span></text:p>
      <text:p text:style-name="Normal"/>
      <text:p text:style-name="P155">Balsuota dėl opozicinės Tėvynės sąjungos - konservatorių frakcijos siūlymo daryti pertrauką iki kito posėdžio: už - 28. Pritarta.</text:p>
      <text:p text:style-name="Normal"/>
      <text:p text:style-name="P156">N U T A R T A :</text:p>
      <text:p text:style-name="Normal"><text:tab/><text:span text:style-name="T157">Daryti pertrauką<text:s/></text:span>iki kito posėdžio.</text:p>
      <text:p text:style-name="Normal"/>
      <text:p text:style-name="Normal"><text:s text:c="10"/>Replikavo Seimo narys A.Vidžiūnas.</text:p>
      <text:p text:style-name="P158"/>
      <text:p text:style-name="P159"><text:span text:style-name="T160">16.04 val.</text:span></text:p>
      <text:p text:style-name="P161">Krašto apsaugos ministro L.A.Linkevičiaus informacija ir<text:s/></text:p>
      <text:p text:style-name="P162">atsakymai į Seimo narių klausimus<text:s/></text:p>
      <text:p text:style-name="Normal"/>
      <text:p text:style-name="Normal"><text:tab/>Klausė Seimo nariai: K.Rimšelis, P.Jakavonis, V.Popovas, B.Vėsaitė, S.Burbienė, M.Pronckus, A.Rimas, Z.Mačernius, A.Sysas, G.Mikolaitis, V.Matuzas, V.Saulis.</text:p>
      <text:p text:style-name="Normal"/>
      <text:p text:style-name="P163">16.34 val.</text:p>
      <text:p text:style-name="Normal"><text:span text:style-name="T164">S V A R S T Y T A :</text:span></text:p>
      <text:p text:style-name="Normal"><text:tab/><text:span text:style-name="T165">Finansinių nusikaltimų tyrimo tarnybos įstatymo<text:s/></text:span><text:span text:style-name="T166">7 ir 22 straipsnių pakeitimo įstatymo projektas Nr.IXP-2234</text:span><text:s/><text:span text:style-name="T167">(pateikimas)</text:span></text:p>
      <text:p text:style-name="Normal"><text:tab/>Pranešėjas – vidaus reikalų ministras J.Bernatonis</text:p>
      <text:p text:style-name="Normal"/>
      <text:p text:style-name="Normal"><text:span text:style-name="T168">N U T A R T A :</text:span></text:p>
      <text:p text:style-name="Normal"><text:tab/>1.<text:s/><text:span text:style-name="T169">Pritarti</text:span><text:s/>šiam projektui<text:s/><text:span text:style-name="T170">po pateikimo</text:span><text:s/>ir pradėti jo svarstymo procedūrą (bendru sutarimu).<text:s/></text:p>
      <text:p text:style-name="Normal"><text:tab/>2.<text:s/><text:span text:style-name="T171">Paskirti pagrindiniu komitetu</text:span><text:s/>šiam projektui svarstyti Teisės ir teisėtvarkos komitetą (bendru sutarimu).</text:p>
      <text:p text:style-name="Normal"><text:tab/>3.<text:s/><text:span text:style-name="T172">Paskirti papildomais komitetais</text:span><text:s/>šiam projektui svarstyti Biudžeto ir finansų bei Nacionalinio saugumo ir gynybos komitetus (bendru sutarimu).</text:p>
      <text:p text:style-name="Normal"><text:tab/>4.<text:s/><text:span text:style-name="T173">Paskirti</text:span><text:s/>šio projekto<text:s/><text:span text:style-name="T174">svarstymą Seimo posėdyje</text:span><text:s/>pavasario sesijoje (bendru sutarimu).</text:p>
      <text:p text:style-name="P175"/>
      <text:p text:style-name="P176">16.38 val.</text:p>
      <text:p text:style-name="Normal"><text:span text:style-name="T177">S V A R S T Y T A :</text:span></text:p>
      <text:p text:style-name="Normal"><text:tab/><text:span text:style-name="T178">Alkoholio kontrolės įstatymo</text:span><text:span text:style-name="T179"><text:s/>20 straipsni</text:span><text:span text:style-name="T180">o <text:s/>pakeitimo įstatymo projektas Nr.IXP-2008</text:span><text:s/><text:span text:style-name="T181">(pateikimas)</text:span></text:p>
      <text:p text:style-name="Normal"><text:tab/>Pranešėjas – ūkio viceministras N.Eidukevičius</text:p>
      <text:p text:style-name="Normal"/>
      <text:p text:style-name="Normal"><text:span text:style-name="T182">N U T A R T A :</text:span></text:p>
      <text:p text:style-name="Normal"><text:tab/>1.<text:s/><text:span text:style-name="T183">Pritarti</text:span><text:s/>šiam projektui<text:s/><text:span text:style-name="T184">po pateikimo</text:span><text:s/>ir pradėti jo svarstymo procedūrą (bendru sutarimu).<text:s/></text:p>
      <text:p text:style-name="Normal"><text:tab/>2.<text:s/><text:span text:style-name="T185">Paskirti pagrindiniu komitetu</text:span><text:s/>šiam<text:s/>projektui svarstyti Ekonomikos komitetą (bendru sutarimu).</text:p>
      <text:p text:style-name="Normal"><text:tab/>3.<text:s/><text:span text:style-name="T186">Paskirti papildomu komitetu</text:span><text:s/>šiam projektui svarstyti Sveikatos reikalų komitetą (bendru sutarimu).</text:p>
      <text:p text:style-name="Normal"><text:tab/>4.<text:s/><text:span text:style-name="T187">Paskirti</text:span><text:s/>šio projekto<text:s/><text:span text:style-name="T188">svarstymą Seimo posėdyje</text:span><text:s/>pavasario sesijoje (bendru sutarimu).</text:p>
      <text:p text:style-name="Normal"/>
      <text:p text:style-name="P189"/>
      <text:p text:style-name="P190">16.40 val.</text:p>
      <text:p text:style-name="Normal"><text:span text:style-name="T191">S V A R S T Y T A :</text:span></text:p>
      <text:p text:style-name="Normal"><text:tab/><text:span text:style-name="T192">Alkoholio kontrolės įstatymo</text:span><text:span text:style-name="T193"><text:s/>20, 21 ir 25 straipsnių papildymo įstatymo projektas Nr.IXP-2160</text:span><text:s/><text:span text:style-name="T194">(pateikimas)</text:span></text:p>
      <text:p text:style-name="Normal"><text:tab/>Pranešėjas – Seimo narys V.Karbauskis</text:p>
      <text:p text:style-name="Normal"/>
      <text:p text:style-name="Normal"><text:tab/>Klausė Seimo nariai: A.Baura, S.Burbienė, B.Vėsaitė, D.Velička.</text:p>
      <text:p text:style-name="Normal"><text:tab/>Dėl balsavimo<text:s/>motyvų kalbėjo Seimo narys V.Stankevič.</text:p>
      <text:p text:style-name="Normal"><text:tab/>Dėl svarstymo datos kalbėjo Seimo narys J.Čekuolis.</text:p>
      <text:p text:style-name="Normal"/>
      <text:p text:style-name="Normal"><text:span text:style-name="T195">N U T A R T A :</text:span></text:p>
      <text:p text:style-name="Normal"><text:tab/>1.<text:s/><text:span text:style-name="T196">Pritarti</text:span><text:s/>šiam projektui<text:s/><text:span text:style-name="T197">po pateikimo</text:span><text:s/>ir pradėti jo svarstymo procedūrą (bendru sutarimu).<text:s/></text:p>
      <text:p text:style-name="Normal"><text:tab/>2.<text:s/><text:span text:style-name="T198">Paskirti pagrindiniu komitetu</text:span><text:s/>šiam projektui svarstyti Ekonomikos komitetą (bendru sutarimu).</text:p>
      <text:p text:style-name="Normal"><text:tab/>3.<text:s/><text:span text:style-name="T199">Paskirti papildomu komitetu</text:span><text:s/>šiam projektui svarstyti Sveikatos reikalų komitetą (bendru sutarimu).</text:p>
      <text:p text:style-name="Normal"><text:tab/>4.<text:s/><text:span text:style-name="T200">Paskirti</text:span><text:s/>šio projekto<text:s/><text:span text:style-name="T201">svarstymą Seimo posėdyje</text:span><text:s/>pavasario sesijoje (bendru sutarimu).</text:p>
      <text:p text:style-name="Normal"/>
      <text:p text:style-name="P202">16.50 val.</text:p>
      <text:p text:style-name="Normal"><text:span text:style-name="T203">S V A</text:span><text:span text:style-name="T204"><text:s/>R S T Y T A :</text:span></text:p>
      <text:p text:style-name="Normal"><text:tab/><text:span text:style-name="T205">Seimo nutarimo <text:s/>„</text:span><text:span text:style-name="T206">Dėl Lietuvos mokslų akademijos statuto patvirtinimo</text:span><text:span text:style-name="T207">“ projektas Nr.IXP-2199</text:span><text:s/><text:span text:style-name="T208">(pateikimas)</text:span></text:p>
      <text:p text:style-name="Normal"><text:tab/>Pranešėjas – Švietimo, mokslo ir kultūros komiteto pirmininkas R.Pavilionis</text:p>
      <text:p text:style-name="Normal"/>
      <text:p text:style-name="Normal"><text:span text:style-name="T209">N U T A R T A :</text:span></text:p>
      <text:p text:style-name="Normal"><text:tab/>1.<text:s/><text:span text:style-name="T210">Pritarti</text:span><text:s/>šiam projektui<text:s/><text:span text:style-name="T211">po pateikimo</text:span><text:s/>ir pradėti jo svarstymo procedūrą (bendru sutarimu).<text:s/></text:p>
      <text:p text:style-name="Normal"><text:tab/>2.<text:s/><text:span text:style-name="T212">Paskirti pagrindiniu komitetu</text:span><text:s/>šiam projektui svarstyti Švietimo, mokslo ir kultūros komitetą (bendru sutarimu).</text:p>
      <text:p text:style-name="Normal"><text:tab/>3.<text:s/><text:span text:style-name="T213">Paskirti</text:span><text:s/>šio projekto<text:s/><text:span text:style-name="T214">svarstymą Seimo posėdyje</text:span><text:s/>pavasario sesijoje (bendru sutarimu).</text:p>
      <text:p text:style-name="Normal"><text:s/></text:p>
      <text:p text:style-name="P215">Užsiregistravo 49 Seimo nariai<text:s/><text:span text:style-name="T216">(16.52 val.)</text:span></text:p>
      <text:p text:style-name="Normal"/>
      <text:p text:style-name="Normal"/>
      <text:p text:style-name="P217">Posėdis baigtas</text:p>
      <text:p text:style-name="P218"><text:span text:style-name="T219"><text:s/>(16.53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5T10:19:00Z</meta:creation-date>
    <dc:date>2017-04-15T10:19:00Z</dc:date>
    <meta:print-date>2003-01-21T13:45:00Z</meta:print-date>
    <meta:template xlink:href="PROTOKOL.DOT" xlink:type="simple"/>
    <meta:editing-cycles>2</meta:editing-cycles>
    <meta:editing-duration>PT0S</meta:editing-duration>
    <meta:document-statistic meta:page-count="1" meta:paragraph-count="167" meta:word-count="1197" meta:character-count="9032" meta:row-count="381" meta:non-whitespace-character-count="8002"/>
  </office:meta>
</office:document-meta>
</file>