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style>
    <style:style style:name="S1" style:family="section">
      <style:section-properties fo:margin-left="0in" fo:margin-right="0in" style:writing-mode="lr-tb"/>
    </style:style>
    <style:style style:name="P3" style:parent-style-name="Normal" style:family="paragraph">
      <style:paragraph-properties fo:margin-left="0.75in">
        <style:tab-stops>
          <style:tab-stop style:type="left" style:position="0in"/>
        </style:tab-stops>
      </style:paragraph-properties>
    </style:style>
    <style:style style:name="P4" style:parent-style-name="BodyText" style:family="paragraph">
      <style:paragraph-properties fo:margin-bottom="0.0555in" fo:text-indent="0.5in"/>
    </style:style>
    <style:style style:name="T5" style:parent-style-name="DefaultParagraphFont" style:family="text">
      <style:text-properties fo:font-weight="bold" style:font-weight-asian="bold"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style>
    <style:style style:name="T9" style:parent-style-name="DefaultParagraphFont" style:family="text">
      <style:text-properties fo:font-style="normal" style:font-style-asian="normal"/>
    </style:style>
    <style:style style:name="T10" style:parent-style-name="DefaultParagraphFont" style:family="text">
      <style:text-properties fo:font-weight="bold" style:font-weight-asian="bold" fo:font-style="normal" style:font-style-asian="normal"/>
    </style:style>
    <style:style style:name="T11" style:parent-style-name="DefaultParagraphFont" style:family="text">
      <style:text-properties fo:font-style="normal" style:font-style-asian="normal"/>
    </style:style>
    <style:style style:name="P12" style:parent-style-name="Normal" style:family="paragraph">
      <style:paragraph-properties fo:margin-left="0.75in">
        <style:tab-stops>
          <style:tab-stop style:type="left" style:position="0in"/>
        </style:tab-stops>
      </style:paragraph-properties>
    </style:style>
    <style:style style:name="P13" style:parent-style-name="Normal" style:family="paragraph">
      <style:paragraph-properties fo:text-indent="0.5in"/>
    </style:style>
    <style:style style:name="T14" style:parent-style-name="DefaultParagraphFont" style:family="text">
      <style:text-properties style:text-line-through-style="solid" style:text-line-through-width="auto" style:text-line-through-color="font-color" style:text-line-through-mode="continuous" style:text-line-through-type="singl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P18" style:parent-style-name="Normal" style:family="paragraph">
      <style:paragraph-properties fo:text-indent="0.5in"/>
    </style:style>
    <style:style style:name="P19" style:parent-style-name="Normal" style:family="paragraph">
      <style:paragraph-properties fo:margin-left="0.75in">
        <style:tab-stops>
          <style:tab-stop style:type="left" style:position="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indent="0.5in"/>
    </style:style>
    <style:style style:name="P22" style:parent-style-name="BodyText" style:family="paragraph">
      <style:paragraph-properties fo:margin-bottom="0.0555in"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font-style="normal" style:font-style-asian="normal"/>
    </style:style>
    <style:style style:name="T25" style:parent-style-name="DefaultParagraphFont" style:family="text">
      <style:text-properties fo:font-style="normal" style:font-style-asian="normal"/>
    </style:style>
    <style:style style:name="P26" style:parent-style-name="Heading5" style:family="paragraph">
      <style:paragraph-properties fo:margin-bottom="0.0555in"/>
    </style:style>
  </office:automatic-styles>
  <office:body>
    <office:text text:use-soft-page-breaks="true">
      <text:p text:style-name="P1">Pasiūlymai<text:s/></text:p>
      <text:p text:style-name="Title">Šilumos ūkio įstatymo projektui (IXP-1592(3))<text:s/></text:p>
      <text:p text:style-name="P2"/>
      <text:p text:style-name="Normal"/>
      <text:p text:style-name="Normal"><text:tab/></text:p>
      <text:section text:name="Sect1" text:style-name="S1">
        <text:soft-page-break/>
        <text:list text:style-name="LFO2" text:continue-numbering="true">
          <text:list-item>
            <text:p text:style-name="P3">Pakeisti 27 straipsnio 3 dalį ir ją išdėstyti taip:</text:p>
          </text:list-item>
        </text:list>
        <text:p text:style-name="Normal"/>
        <text:p text:style-name="P4"><text:span text:style-name="T5">“</text:span><text:span text:style-name="T6">3. Pagal šio straipsnio 2 dalį savivaldybė turi teisę atidėti šilumos vartotojo norimo keisti jo pastato šildymo būdo įgyvendinimą ne daug</text:span><text:span text:style-name="T7">iau kaip<text:s/></text:span><text:span text:style-name="T8">3</text:span><text:span text:style-name="T9"><text:s/></text:span><text:span text:style-name="T10">2<text:s/></text:span><text:span text:style-name="T11">metams, skaičiuojant nuo šilumos vartotojo prašymo įregistravimo savivaldybėje dienos. Pasibaigus atidėjimo laikotarpiui, savivaldybė išduoda šilumos vartotojui leidimą atjungti jo šilumos įrenginius nuo šilumos tiekimo sistemos. ”<text:s/></text:span></text:p>
        <text:p text:style-name="Normal"/>
        <text:list text:style-name="LFO2" text:continue-numbering="true">
          <text:list-item>
            <text:p text:style-name="P12">Pakeisti<text:s/>27 straipsnio 4 dalį ir ją išdėstyti taip:</text:p>
          </text:list-item>
        </text:list>
        <text:p text:style-name="Normal"/>
        <text:p text:style-name="P13">“4. Jeigu pastato šildymo būdo pakeitimas (šilumos vartotojo šilumos įrenginių atjungimas nuo šilumos tiekimo sistemos) padidintų pagal atsijungimų metodiką nustatytas vidutines šilumos tiekimo sąnaudas likusiems<text:s/>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 rezervinės galios mokesčio, taikomo atsijungiančiam šilumos vartotojui. Nustatyta kompensacija pradedama mokėti nuo šilumos vartotojo šilumos įrenginių atjungimo nuo šilumos tiekimo sistemos dienos ir negali būti mokama ilgiau kaip<text:s/><text:span text:style-name="T14">3</text:span><text:s/><text:span text:style-name="T15">2<text:s/></text:span>metus.<text:s/>Jeigu šilumos vartotojo prašymo keisti jo pastato šildymo būdą įgyvendinimas buvo atidėtas pagal šio straipsnio 2 dalį,<text:s/><text:span text:style-name="T16">tai šios dalies nuostatos netaikomos.<text:s/></text:span><text:span text:style-name="T17">didžiausias galimas kompensacijos mokėjimo laikotarpis yra mažinamas atidėjimo laikotarpiu.</text:span><text:s/>Šios dalies nuostatos netaikomos butų ir kitų patalpų savininkams daugiabučiuose namuose.”</text:p>
        <text:p text:style-name="P18"/>
        <text:list text:style-name="LFO2" text:continue-numbering="true">
          <text:list-item>
            <text:p text:style-name="P19"><text:span text:style-name="T20">3.</text:span><text:s/>Papildyti 27 straipsnį 5 dalimi ir ją išdėstyti taip:</text:p>
          </text:list-item>
        </text:list>
        <text:p text:style-name="P21"/>
        <text:p text:style-name="P22">“<text:span text:style-name="T23">5.<text:s/></text:span><text:span text:style-name="T24">Šio straipsnio nuostatos netaikomos individualiems gyvenamiesiems namams.</text:span><text:span text:style-name="T25">”</text:span></text:p>
        <text:h text:style-name="P26" text:outline-level="5"><text:s/></text:h>
        <text:p text:style-name="Normal"/>
        <text:p text:style-name="Normal"/>
        <text:p text:style-name="Normal"/>
        <text:p text:style-name="Normal">Teikia:</text:p>
        <text:p text:style-name="Normal">Seimo narys<text:tab/><text:tab/><text:tab/><text:tab/><text:tab/><text:tab/><text:tab/><text:tab/><text:tab/>Jonas Jurkus<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indent="0.5in"/>
      <style:text-properties fo:font-weight="bold" style:font-weight-asian="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 style:display-name="Body Text" style:family="paragraph" style:parent-style-name="Normal">
      <style:paragraph-properties fo:margin-bottom="0.0833in"/>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0236in" fo:margin-bottom="1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 Šilumos įstatymo projekto Nr</dc:title>
    <dc:description/>
    <dc:subject/>
    <meta:initial-creator>Rimantas Cicenas</meta:initial-creator>
    <dc:creator>adlibuser</dc:creator>
    <meta:creation-date>2017-04-15T10:29:00Z</meta:creation-date>
    <dc:date>2017-04-15T10:29:00Z</dc:date>
    <meta:print-date>2003-01-21T07:45:00Z</meta:print-date>
    <meta:template xlink:href="Normal.dotm" xlink:type="simple"/>
    <meta:editing-cycles>2</meta:editing-cycles>
    <meta:editing-duration>PT0S</meta:editing-duration>
    <meta:document-statistic meta:page-count="1" meta:paragraph-count="18" meta:word-count="246" meta:character-count="1790" meta:row-count="41" meta:non-whitespace-character-count="1562"/>
  </office:meta>
</office:document-meta>
</file>