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2" style:parent-style-name="Normal" style:family="paragraph">
      <style:paragraph-properties fo:text-align="center"/>
      <style:text-properties fo:font-weight="bold" style:font-weight-asian="bold" fo:font-size="12pt" style:font-size-asian="12pt"/>
    </style:style>
    <style:style style:name="P3" style:parent-style-name="Normal" style:family="paragraph">
      <style:paragraph-properties fo:text-align="center"/>
      <style:text-properties fo:font-weight="bold" style:font-weight-asian="bold" fo:letter-spacing="0.0138in" fo:font-size="12pt" style:font-size-asian="12pt"/>
    </style:style>
    <style:style style:name="P4" style:parent-style-name="BodyText" style:family="paragraph">
      <style:paragraph-properties fo:text-indent="0.5in"/>
      <style:text-properties fo:font-style="normal" style:font-style-asian="normal"/>
    </style:style>
    <style:style style:name="P5" style:parent-style-name="Normal" style:family="paragraph">
      <style:text-properties fo:font-weight="bold" style:font-weight-asian="bold" fo:font-size="12pt" style:font-size-asian="12pt"/>
    </style:style>
    <style:style style:name="P6" style:parent-style-name="BodyText2" style:family="paragraph">
      <style:paragraph-properties fo:text-indent="0.5in"/>
      <style:text-properties style:text-line-through-style="solid" style:text-line-through-width="auto" style:text-line-through-color="font-color" style:text-line-through-mode="continuous" style:text-line-through-type="single" fo:language="en" fo:country="US"/>
    </style:style>
    <style:style style:name="P7" style:parent-style-name="Heading1" style:family="paragraph">
      <style:paragraph-properties fo:margin-bottom="0in" fo:text-indent="0.5in"/>
      <style:text-properties fo:font-weight="bold" style:font-weight-asian="bold" fo:font-style="normal" style:font-style-asian="normal"/>
    </style:style>
    <style:style style:name="P8" style:parent-style-name="Normal" style:family="paragraph">
      <style:text-properties fo:font-weight="bold" style:font-weight-asian="bold" fo:font-size="12pt" style:font-size-asian="12pt"/>
    </style:style>
    <style:style style:name="P9" style:parent-style-name="Normal" style:family="paragraph">
      <style:paragraph-properties fo:text-align="justify" fo:margin-bottom="0.0555in" fo:text-indent="0.5in"/>
    </style:style>
    <style:style style:name="T10" style:parent-style-name="DefaultParagraphFont" style:family="text">
      <style:text-properties fo:font-size="12pt" style:font-size-asian="12pt" fo:language="lt" fo:country="LT"/>
    </style:style>
    <style:style style:name="T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1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13" style:parent-style-name="Normal" style:family="paragraph">
      <style:paragraph-properties fo:text-indent="0.5in"/>
    </style:style>
    <style:style style:name="T14" style:parent-style-name="DefaultParagraphFont" style:family="text">
      <style:text-properties fo:font-size="12pt" style:font-size-asian="12pt"/>
    </style:style>
    <style:style style:name="T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P21" style:parent-style-name="Normal" style:family="paragraph">
      <style:text-properties fo:font-weight="bold" style:font-weight-asian="bold" fo:font-size="12pt" style:font-size-asian="12pt"/>
    </style:style>
    <style:style style:name="P22" style:parent-style-name="Normal" style:family="paragraph">
      <style:text-properties fo:font-weight="bold" style:font-weight-asian="bold" fo:font-size="12pt" style:font-size-asian="12pt"/>
    </style:style>
    <style:style style:name="P2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2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25"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26" style:parent-style-name="Normal" style:family="paragraph">
      <style:paragraph-properties fo:text-align="justify" fo:margin-bottom="0.0555in" fo:text-indent="0.5in"/>
    </style:style>
    <style:style style:name="T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2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fo:language="lt" fo:country="L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31" style:parent-style-name="Normal" style:family="paragraph">
      <style:paragraph-properties fo:text-align="justify" fo:margin-bottom="0.0555in" fo:text-indent="0.5in"/>
    </style:style>
    <style:style style:name="T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FF0000" fo:font-size="12pt" style:font-size-asian="12pt" fo:language="lt" fo:country="LT"/>
    </style:style>
    <style:style style:name="T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FF0000" fo:font-size="12pt" style:font-size-asian="12pt" fo:language="lt" fo:country="LT"/>
    </style:style>
    <style:style style:name="T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P41" style:parent-style-name="Normal" style:family="paragraph">
      <style:text-properties fo:font-weight="bold" style:font-weight-asian="bold" fo:font-size="12pt" style:font-size-asian="12pt"/>
    </style:style>
    <style:style style:name="P42" style:parent-style-name="Normal" style:family="paragraph">
      <style:text-properties fo:font-weight="bold" style:font-weight-asian="bold" fo:font-size="12pt" style:font-size-asian="12pt"/>
    </style:style>
    <style:style style:name="T43" style:parent-style-name="DefaultParagraphFont" style:family="text">
      <style:text-properties fo:font-weight="bold" style:font-weight-asian="bold" fo:font-size="12pt" style:font-size-asian="12pt"/>
    </style:style>
    <style:style style:name="T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P45" style:parent-style-name="Normal" style:family="paragraph">
      <style:paragraph-properties fo:text-align="justify" fo:margin-bottom="0.0555in" fo:text-indent="0.5in"/>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weight="bold" style:font-weight-asian="bold"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weight="bold" style:font-weight-asian="bold"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fo:language="lt" fo:country="LT"/>
    </style:style>
    <style:style style:name="T57" style:parent-style-name="DefaultParagraphFont" style:family="text">
      <style:text-properties fo:font-size="12pt" style:font-size-asian="12pt" fo:language="lt" fo:country="LT"/>
    </style:style>
    <style:style style:name="P58" style:parent-style-name="Normal" style:family="paragraph">
      <style:paragraph-properties fo:text-indent="0.5in"/>
      <style:text-properties fo:font-size="12pt" style:font-size-asian="12pt"/>
    </style:style>
    <style:style style:name="P59" style:parent-style-name="Normal" style:family="paragraph">
      <style:paragraph-properties fo:text-indent="0.5in"/>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P66" style:parent-style-name="BodyText2" style:family="paragraph">
      <style:paragraph-properties fo:text-indent="0.5in"/>
      <style:text-properties style:text-line-through-style="solid" style:text-line-through-width="auto" style:text-line-through-color="font-color" style:text-line-through-mode="continuous" style:text-line-through-type="single" fo:language="en" fo:country="US"/>
    </style:style>
    <style:style style:name="P67"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P68"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P69" style:parent-style-name="Normal" style:family="paragraph">
      <style:text-properties style:text-line-through-style="solid" style:text-line-through-width="auto" style:text-line-through-color="font-color" style:text-line-through-mode="continuous" style:text-line-through-type="single" fo:font-size="12pt" style:font-size-asian="12pt"/>
    </style:style>
    <style:style style:name="T70" style:parent-style-name="DefaultParagraphFont" style:family="text">
      <style:text-properties fo:font-size="12pt" style:font-size-asian="12pt"/>
    </style:style>
  </office:automatic-styles>
  <office:body>
    <office:text text:use-soft-page-breaks="true">
      <text:p text:style-name="P1">PASIŪLYMAI</text:p>
      <text:p text:style-name="P2">LIETUVOS RESPUBLIKOS ŠILUMOS ŪKIO</text:p>
      <text:p text:style-name="P3">ĮSTATYMUI IXP- 1592(3)</text:p>
      <text:p text:style-name="P4"/>
      <text:p text:style-name="P5">1. Išbraukti 14 straipsnio 4 dalį :</text:p>
      <text:p text:style-name="P6">4. Įsiskolinęs vartotojas, kuriam buvo sustabdytas šilumos ir (ar) karšto vandens pristatymas, moka tiekėjui šilumos (karšto vandens) rezervinės galios<text:s/>mokestį.</text:p>
      <text:h text:style-name="P7" text:outline-level="1"/>
      <text:p text:style-name="P8">2. Pakeisti 25 straipsnio 1 ir 2 dalis ir jas išdėstyti taip:<text:s/></text:p>
      <text:p text:style-name="P9"><text:span text:style-name="T10">1. Šilumos vartotojai turi teisę nutraukti šilumos pirkimo–pardavimo sutartis<text:s/></text:span><text:span text:style-name="T11">pagal sutartyse nustatytas jų nutraukimo sąlygas arba, jeigu sutartyse šios sąlygos nenustatytos, įstaty</text:span><text:span text:style-name="T12">mais nustatytomis sąlygomis ir tvarka.</text:span></text:p>
      <text:p text:style-name="P13"><text:span text:style-name="T14">2. Buitiniai šilumos vartotojai ne daugiabučiuose namuose turi teisę vienašališkai nutraukti šilumos vartojimo pirkimo–pardavimo sutartis, apie tai pranešdami šilumos tiekėjui ne vėliau kaip prieš 1 mėnesį,<text:s/></text:span><text:span text:style-name="T15">jeigu jie<text:s/></text:span><text:span text:style-name="T16">yra visiškai atsiskaitę su tiekėju už jų sunaudotą šilumą</text:span><text:span text:style-name="T17">. Butų ir kitų patalpų savininkai daugiabučiuose namuose savo sprendimą dėl šilumos vartojimo pirkimo–pardavimo sutarčių nutraukimo ir norimo keisti jų pastato atskirų butų ar kitų patalpų šildymo bū</text:span><text:span text:style-name="T18">do<text:s/></text:span><text:span text:style-name="T19">privalo apie tai pranešti šilumos tiekėjui ir savivaldybei ne vėliau kaip prieš 6 mėnesius<text:s/></text:span><text:span text:style-name="T20">suderina su savivaldybe šio Įstatymo 26 straipsnyje nustatyta tvarka.</text:span></text:p>
      <text:p text:style-name="P21"/>
      <text:p text:style-name="P22">3. Išbraukti 26 straipsnį atitinkamai pakeičiant kitų straipsnių numeraciją:</text:p>
      <text:p text:style-name="P23"/>
      <text:p text:style-name="P24">26 Straipsnis. Savivaldybių sprendimas dėl atskirų butų ar kitų patalpų</text:p>
      <text:p text:style-name="P25"><text:s text:c="23"/>daugiabučiuose namuose šildymo būdo keitimo</text:p>
      <text:p text:style-name="P26"><text:span text:style-name="T27">1.</text:span><text:span text:style-name="T28"><text:s/></text:span><text:span text:style-name="T29">Savivaldybė priima sprendimą dėl daugiabučių namų atskirų butų ar kitų patalpų savininkų prašymų derinti šilumos vartojimo pirk</text:span><text:span text:style-name="T30">imo–pardavimo sutarties nutraukimą ir norimą keisti atskirų butų ar kitų patalpų daugiabučiuose namuose šildymo būdą ne vėliau kaip per 30 kalendorinių dienų nuo savininko prašymo įregistravimo savivaldybėje dienos.</text:span></text:p>
      <text:p text:style-name="P31"><text:span text:style-name="T32">2. Jeigu pagal buto ar kitų patalpų savi</text:span><text:span text:style-name="T33">ninko prašymą nutraukus šilumos vartojimo pirkimo–pardavimo sutartį ir pakeitus jo buto ar kitų patalpų šildymo būdą bus padaroma žala kitiems to namo butų ar kitų patalpų savininkams, savivaldybė pateikia suinteresuotam savininkui apskaičiuotos žalos pagr</text:span><text:span text:style-name="T34">indimą pagal rezervinės galios mokesčio nustatymo metodiką. Šiuo atveju</text:span><text:span text:style-name="T35"><text:s/></text:span><text:span text:style-name="T36">savivaldybė turi teisę derinti sutarties nutraukimą ir daugiabučio namo, kurio šildymui naudojama šilumos tiekimo sistema, atskiro buto ar kitų patalpų šildymo būdo pakeitimą suinteres</text:span><text:span text:style-name="T37">uotam buto ar kitų patalpų savininkui, tik šiam savininkui ir namo butų ir kitų patalpų savininkų bendrijos valdybai (bendrijos pirmininkui) arba namo bendrojo naudojimo objektams valdyti sudarytos jungtinės veiklos sutarties partnerių įgaliotam asmeniui a</text:span><text:span text:style-name="T38">rba namo bendrojo naudojimo objektų administratoriui</text:span><text:span text:style-name="T39"><text:s/></text:span><text:span text:style-name="T40">sudarius sutartį dėl žalos kitiems namo butų ar kitų patalpų savininkams atlyginimo.</text:span></text:p>
      <text:p text:style-name="P41"/>
      <text:p text:style-name="BodyText3"/>
      <text:p text:style-name="BodyText3"/>
      <text:p text:style-name="BodyText3"/>
      <text:p text:style-name="BodyText3"/>
      <text:soft-page-break/>
      <text:p text:style-name="BodyText3">4. Pakeisti 27 straipsnio pavadinimą, 1 ir 3 dalis, išbraukti 4 dalį ir visą straipsnį išdėstyti taip:</text:p>
      <text:p text:style-name="P42">27 straipsnis. Savivaldybės sprendimas dėl šildymo būdo keitimo<text:s/></text:p>
      <text:p text:style-name="Normal"><text:span text:style-name="T43"><text:s text:c="23"/></text:span><text:span text:style-name="T44">visam pastatui</text:span></text:p>
      <text:p text:style-name="P45"><text:span text:style-name="T46">1. Savivaldybė priima sprendimą dėl šilumos vartotojo<text:s/></text:span><text:span text:style-name="T47">(arba vartotojų daugiabučiuose namuose, toliau –vartotojo)</text:span><text:span text:style-name="T48"><text:s/>prašymo derinti šilumos<text:s/></text:span><text:span text:style-name="T49">vartojimo<text:s/></text:span><text:span text:style-name="T50">pirkimo–pardavim</text:span><text:span text:style-name="T51">o sutarties nutraukimą ir<text:s/></text:span><text:span text:style-name="T52">jo</text:span><text:span text:style-name="T53"><text:s/>norimą keisti<text:s/></text:span><text:span text:style-name="T54">atskirų butų ar kitų patalpų daugiabučiuose namuose ar visam pastatui<text:s/></text:span><text:span text:style-name="T55">šildymo būdą<text:s/></text:span><text:span text:style-name="T56">visam pastatui</text:span><text:span text:style-name="T57"><text:s/>ne vėliau kaip per 30 kalendorinių dienų nuo šilumos vartotojo prašymo įregistravimo savivaldybėje dienos.</text:span></text:p>
      <text:p text:style-name="P58">2. Jeigu<text:s/>šilumos vartotojo pasirinkimas neatitinka savivaldybės šilumos ūkio plėtros plano arba jo prašymo įgyvendinimas padidintų pagal ūkio ministro patvirtintą šilumos vartotojų įrenginių atjungimo nuo šilumos tiekimo sistemų ekonominio įvertinimo metodiką (atsijungimų metodiką) nustatytas bendras sąnaudas šildymui, atsižvelgiant ir į žalą aplinkai, savivaldybė turi teisę atidėti šilumos vartotojo pasirinkto jo pastato šildymo būdo įgyvendinimą, pateikdama šilumos vartotojui sprendimo pagrindimą.</text:p>
      <text:p text:style-name="P59"><text:span text:style-name="T60">3. Pagal šio st</text:span><text:span text:style-name="T61">raipsnio 2 dalį savivaldybė turi teisę atidėti šilumos vartotojo norimo keisti jo pastato šildymo būdo įgyvendinimą ne daugiau kaip<text:s/></text:span><text:span text:style-name="T62">6 mėnesiams<text:s/></text:span><text:span text:style-name="T63">3 metams</text:span><text:span text:style-name="T64">, skaičiuojant nuo šilumos vartotojo prašymo įregistravimo savivaldybėje dienos. Pasibaigus atidėjimo la</text:span><text:span text:style-name="T65">ikotarpiui, savivaldybė išduoda šilumos vartotojui leidimą atjungti jo šilumos įrenginius nuo šilumos tiekimo sistemos.<text:s/></text:span></text:p>
      <text:p text:style-name="P66">4. Jeigu pastato šildymo būdo pakeitimas (šilumos vartotojo šilumos įrenginių atjungimas nuo šilumos tiekimo sistemos) padidintų pagal<text:s/>atsijungimų metodiką nustatytas vidutines šilumos tiekimo sąnaudas likusiems sistemos šilumos vartotojams, savivaldybė turi teisę derinti pastato šildymo būdo pakeitimą (šilumos įrenginių atjungimą) tik pateikus vartotojo ir šilumos tiekėjo sutartį dėl šių<text:s/>sąnaudų padidėjimo kompensavimo. Sutartyje numatytos kompensacijos dydis negali viršyti rezervinės galios mokesčio, taikomo atsijungiančiam šilumos vartotojui. Nustatyta kompensacija pradedama mokėti nuo šilumos vartotojo šilumos įrenginių atjungimo nuo šilumos tiekimo sistemos dienos ir negali būti mokama ilgiau kaip 3 metus. Jeigu šilumos vartotojo prašymo keisti jo pastato šildymo būdą įgyvendinimas buvo atidėtas pagal šio straipsnio 2 dalį, didžiausias galimas kompensacijos mokėjimo laikotarpis yra mažinamas atidėjimo laikotarpiu. Šios dalies nuostatos netaikomos butų ir kitų patalpų savininkams daugiabučiuose namuose.</text:p>
      <text:p text:style-name="P67"/>
      <text:p text:style-name="P68"/>
      <text:p text:style-name="P69"/>
      <text:p text:style-name="Normal"><text:span text:style-name="T70">Teikia: Seimo narys Stasys Kru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fo:font-style="italic" style:font-style-asian="italic"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Arial" fo:font-size="14pt" style:font-size-asian="14pt" fo:language="lt" fo:country="LT" fo:hyphenate="false"/>
    </style:style>
    <style:style style:name="BodyText" style:display-name="Body Text" style:family="paragraph" style:parent-style-name="Normal">
      <style:paragraph-properties fo:text-align="justify" fo:margin-bottom="0.0833in"/>
      <style:text-properties fo:font-style="italic" style:font-style-asian="italic" fo:font-size="12pt" style:font-size-asian="12pt" fo:language="lt" fo:country="LT" fo:hyphenate="false"/>
    </style:style>
    <style:style style:name="BodyTextIndent3" style:display-name="Body Text Indent 3" style:family="paragraph" style:parent-style-name="Normal">
      <style:paragraph-properties fo:text-align="justify" fo:margin-left="0.05in">
        <style:tab-stops/>
      </style:paragraph-properties>
      <style:text-properties fo:font-size="14pt" style:font-size-asian="14pt" fo:language="en" fo:country="GB" fo:hyphenate="false"/>
    </style:style>
    <style:style style:name="BodyTextIndent" style:display-name="Body Text Indent" style:family="paragraph" style:parent-style-name="Normal">
      <style:paragraph-properties fo:text-align="justify" fo:margin-bottom="0.0555in" fo:text-indent="0.5in"/>
      <style:text-properties fo:font-size="12pt" style:font-size-asian="12pt" fo:language="lt" fo:country="LT" fo:hyphenate="false"/>
    </style:style>
    <style:style style:name="BodyText2" style:display-name="Body Text 2" style:family="paragraph" style:parent-style-name="Normal">
      <style:text-properties fo:font-size="12pt" style:font-size-asian="12pt" fo:language="lt" fo:country="LT" fo:hyphenate="false"/>
    </style:style>
    <style:style style:name="BodyText3" style:display-name="Body Text 3" style:family="paragraph" style:parent-style-name="Normal">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subject/>
    <meta:initial-creator>stkruz</meta:initial-creator>
    <dc:creator>adlibuser</dc:creator>
    <meta:creation-date>2017-04-15T10:29:00Z</meta:creation-date>
    <dc:date>2017-04-15T10:29:00Z</dc:date>
    <meta:print-date>2003-01-21T07:56:00Z</meta:print-date>
    <meta:template xlink:href="Normal.dotm" xlink:type="simple"/>
    <meta:editing-cycles>2</meta:editing-cycles>
    <meta:editing-duration>PT0S</meta:editing-duration>
    <meta:document-statistic meta:page-count="2" meta:paragraph-count="32" meta:word-count="596" meta:character-count="5251" meta:row-count="130" meta:non-whitespace-character-count="4687"/>
  </office:meta>
</office:document-meta>
</file>