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14pt" style:font-size-asian="14pt"/>
    </style:style>
    <style:style style:name="P35" style:parent-style-name="Normal" style:family="paragraph">
      <style:text-properties fo:font-size="8pt" style:font-size-asian="8pt"/>
    </style:style>
    <style:style style:name="T36" style:parent-style-name="DefaultParagraphFont" style:family="text">
      <style:text-properties fo:font-weight="bold" style:font-weight-asian="bold" fo:font-style="italic" style:font-style-asian="italic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P41" style:parent-style-name="Normal" style:family="paragraph">
      <style:text-properties fo:font-style="italic" style:font-style-asian="italic"/>
    </style:style>
    <style:style style:name="P42" style:parent-style-name="Normal" style:family="paragraph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ize="14pt" style:font-size-asian="14pt"/>
    </style:style>
    <style:style style:name="P46" style:parent-style-name="Normal" style:family="paragraph">
      <style:text-properties fo:font-size="8pt" style:font-size-asian="8pt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text-properties fo:font-size="14pt" style:font-size-asian="14pt"/>
    </style:style>
    <style:style style:name="P92" style:parent-style-name="Normal" style:family="paragraph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P157" style:parent-style-name="Normal" style:family="paragraph">
      <style:text-properties fo:font-size="8pt" style:font-size-asian="8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Normal" style:family="paragraph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ize="8pt" style:font-size-asian="8pt"/>
    </style:style>
    <style:style style:name="T164" style:parent-style-name="DefaultParagraphFont" style:family="text">
      <style:text-properties fo:font-weight="bold" style:font-weight-asian="bold" fo:font-style="italic" style:font-style-asian="italic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8pt" style:font-size-asian="8pt"/>
    </style:style>
    <style:style style:name="P174" style:parent-style-name="Normal" style:family="paragraph">
      <style:text-properties fo:color="#000000" fo:font-size="8pt" style:font-size-asian="8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indent="0.5in"/>
      <style:text-properties fo:font-size="8pt" style:font-size-asian="8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family="paragraph">
      <style:text-properties fo:font-size="8pt" style:font-size-asian="8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indent="0.5in"/>
      <style:text-properties fo:color="#000000" fo:font-size="8pt" style:font-size-asian="8pt"/>
    </style:style>
    <style:style style:name="P188" style:parent-style-name="Normal" style:family="paragraph">
      <style:paragraph-properties fo:text-indent="0.5in"/>
      <style:text-properties fo:color="#000000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text-properties fo:font-size="8pt" style:font-size-asian="8p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text-properties fo:font-size="8pt" style:font-size-asian="8pt"/>
    </style:style>
    <style:style style:name="P198" style:parent-style-name="Normal" style:family="paragraph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text-properties fo:font-size="8pt" style:font-size-asian="8pt"/>
    </style:style>
    <style:style style:name="P201" style:parent-style-name="Normal" style:family="paragraph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text-properties fo:font-size="8pt" style:font-size-asian="8pt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fo:font-size="10pt" style:font-size-asian="10pt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text-properties fo:font-style="italic" style:font-style-asian="italic"/>
    </style:style>
    <style:style style:name="P219" style:parent-style-name="Normal" style:family="paragraph">
      <style:paragraph-properties fo:text-indent="0.5in"/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text-properties fo:font-size="8pt" style:font-size-asian="8pt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 (rudens) sesija</text:p>
      <text:p text:style-name="P8">200<text:span text:style-name="T9">3</text:span><text:s/>m. sausio 16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</text:span><text:span text:style-name="T15">53(329)</text:span></text:p>
      <text:p text:style-name="P16"><text:span text:style-name="T17">(Posėdžio pradžia - 15.05 val.)</text:span></text:p>
      <text:p text:style-name="Normal"/>
      <text:p text:style-name="P18">Posėdžio pirmininkas – Seimo Pirmininko pavaduotojas V.P.Andriukaitis</text:p>
      <text:p text:style-name="P19"/>
      <text:p text:style-name="P20">Užsiregistravo 53 Seimo nariai<text:s/><text:span text:style-name="T21">(15.06 val.)</text:span></text:p>
      <text:p text:style-name="P22">15.06 val.</text:p>
      <text:p text:style-name="Normal"><text:span text:style-name="T23">S V A R S T Y T A :</text:span></text:p>
      <text:p text:style-name="Normal"><text:tab/><text:span text:style-name="T24">Seimo nutarimo „Dėl Seimo nutarimo „</text:span><text:span text:style-name="T25">Dėl Nacionalinės sveikatos tarybos nuostatų patvirtinimo</text:span><text:span text:style-name="T26">“ priedėlio pakeitimo“ projektas Nr.IXP-2152</text:span><text:s/><text:span text:style-name="T27">(pateikimas)</text:span></text:p>
      <text:p text:style-name="Normal"><text:tab/>Pranešėja – Seimo narė D.Mikutienė</text:p>
      <text:p text:style-name="Normal"/>
      <text:p text:style-name="Normal"><text:span text:style-name="T28">N U T A R T A :</text:span></text:p>
      <text:p text:style-name="Normal"><text:tab/>1.<text:s/><text:span text:style-name="T29">Pritarti</text:span><text:s/>šiam projektui<text:s/><text:span text:style-name="T30">po pateikimo</text:span><text:s/>ir pradėti jo svarstymo procedūrą (bendru sutarimu).<text:s/></text:p>
      <text:p text:style-name="Normal"><text:tab/>2.<text:s/><text:span text:style-name="T31">Paskirti pagrindiniu komitetu</text:span><text:s/>šiam projektui svarstyti Sveikatos reikalų komitetą (bendru sutarimu).</text:p>
      <text:p text:style-name="Normal"><text:tab/>3.<text:s/><text:span text:style-name="T32">Paskirti</text:span><text:s/>šio projekto<text:s/><text:span text:style-name="T33">svarstymą Seimo posėdyje</text:span><text:s/>pavasario sesijoje (bendru sutarimu).</text:p>
      <text:p text:style-name="P34"/>
      <text:p text:style-name="P35">15.08 val.</text:p>
      <text:p text:style-name="Normal"><text:span text:style-name="T36">S V A R S T Y T A :</text:span></text:p>
      <text:p text:style-name="Normal"><text:tab/><text:span text:style-name="T37">Valstybės politikų, teisėjų ir valstybės pareigūnų darbo apmokėjimo įstatymo</text:span><text:s/>2 straipsnio ir Įstatymo priedėlio pakeitimo ir papildymo<text:s/><text:span text:style-name="T38">įstatymo projektas<text:s/></text:span><text:span text:style-name="T39">Nr.IXP-2149</text:span><text:s/><text:span text:style-name="T40">(pateikimas)</text:span></text:p>
      <text:p text:style-name="Normal"/>
      <text:p text:style-name="Normal"><text:tab/>Pranešėjas – susisiekimo ministras Z.Balčytis prašė atidėti šio projekto pateikimą.</text:p>
      <text:p text:style-name="P41"/>
      <text:p text:style-name="P42">N U T A R T A :</text:p>
      <text:p text:style-name="Normal"><text:tab/><text:span text:style-name="T43">Atidėti</text:span><text:s/>šio projekto<text:s/><text:span text:style-name="T44">pateikimą</text:span><text:s/>(bendru sutarimu).</text:p>
      <text:p text:style-name="P45"/>
      <text:p text:style-name="P46">15.09 val.</text:p>
      <text:p text:style-name="Normal"><text:span text:style-name="T47">S V A R S T Y T A :</text:span></text:p>
      <text:p text:style-name="Normal"><text:tab/>1.<text:s/><text:span text:style-name="T48">Vidaus tarnybos statuto patvirtinimo<text:s/></text:span><text:span text:style-name="T49">įsta</text:span><text:span text:style-name="T50">tymo</text:span><text:span text:style-name="T51"><text:s/>projektas Nr.IXP-2193</text:span></text:p>
      <text:p text:style-name="Normal"><text:tab/>2.<text:s/><text:span text:style-name="T52">Vidaus tarnybos statuto patvirtinimo įstatymo įgyvendinimo<text:s/></text:span><text:span text:style-name="T53">įstatymo</text:span><text:span text:style-name="T54"><text:s/>projektas Nr.IXP-2194</text:span></text:p>
      <text:p text:style-name="Normal"><text:tab/>3.<text:s/><text:span text:style-name="T55">Policijos veiklos įstatymo</text:span><text:s/>12 ir 17 straipsnių pakeitimo<text:s/><text:span text:style-name="T56">įstatymo projektas Nr.IXP-2195</text:span></text:p>
      <text:p text:style-name="Normal"><text:tab/>4.<text:s/><text:span text:style-name="T57">Viešųjų ir privačių interesų derinimo v</text:span><text:span text:style-name="T58">alstybinėje tarnyboje įstatymo</text:span><text:s/>10 straipsnio pakeitimo<text:s/><text:span text:style-name="T59">įstatymo projektas Nr.IXP-2196</text:span></text:p>
      <text:p text:style-name="Normal"><text:tab/>5.<text:s/><text:span text:style-name="T60">Karo prievolės įstatymo</text:span><text:s/>3, 8 ir 19 straipsnių pakeitimo<text:s/><text:span text:style-name="T61">įstatymo projektas Nr.IXP-2197</text:span></text:p>
      <text:p text:style-name="Normal"><text:span text:style-name="T62">(pateikimas)</text:span></text:p>
      <text:p text:style-name="Normal"><text:tab/>Pranešėjas – vidaus reikalų ministras J.Bernatonis</text:p>
      <text:p text:style-name="Normal"/>
      <text:p text:style-name="Normal"><text:span text:style-name="T63">N U T A R T A</text:span><text:span text:style-name="T64"><text:s/>:</text:span></text:p>
      <text:p text:style-name="Normal"><text:tab/><text:span text:style-name="T65">Pritarti</text:span><text:s/>šiems projektams<text:s/><text:span text:style-name="T66">po pateikimo</text:span><text:s/>ir pradėti jų svarstymo procedūrą (bendru sutarimu).<text:s/></text:p>
      <text:p text:style-name="Normal"><text:tab/><text:span text:style-name="T67">Paskirti pagrindiniu komitetu</text:span><text:s/>projektui<text:s/><text:span text:style-name="T68">Nr.IXP-2193<text:s/></text:span>svarstyti Teisės ir teisėtvarkos komitetą (bendru sutarimu).</text:p>
      <text:p text:style-name="Normal"><text:tab/><text:span text:style-name="T69">Paskirti papildomais komitetais</text:span><text:s/>projektui<text:s/><text:span text:style-name="T70">Nr</text:span><text:span text:style-name="T71">.IXP-2193<text:s/></text:span>svarstyti Nacionalinio saugumo ir gynybos, Socialinių reikalų ir darbo bei Valstybės valdymo ir savivaldybių komitetus (bendru sutarimu).</text:p>
      <text:p text:style-name="Normal"><text:tab/><text:span text:style-name="T72">Paskirti pagrindiniu komitetu</text:span><text:s/>projektui<text:s/><text:span text:style-name="T73">Nr.IXP-2194<text:s/></text:span>svarstyti Teisės ir teisėtvarkos komitetą (bendru sutarimu).</text:p>
      <text:p text:style-name="Normal"><text:tab/><text:span text:style-name="T74">Paskirti papildomu komitetu</text:span><text:s/>projektui<text:s/><text:span text:style-name="T75">Nr.IXP-2194<text:s/></text:span>svarstyti Nacionalinio saugumo ir gynybos komitetą (bendru sutarimu).</text:p>
      <text:p text:style-name="Normal"><text:tab/><text:span text:style-name="T76">Paskirti pagrindiniu komitetu</text:span><text:s/>projektui<text:s/><text:span text:style-name="T77">Nr.IXP-2195<text:s/></text:span>svarstyti Teisės ir teisėtvarkos komitetą (bendru sutarimu).</text:p>
      <text:p text:style-name="Normal"><text:tab/><text:span text:style-name="T78">Paskirti papil</text:span><text:span text:style-name="T79">domu komitetu</text:span><text:s/>projektui<text:s/><text:span text:style-name="T80">Nr.IXP-2195<text:s/></text:span>svarstyti Nacionalinio saugumo ir gynybos komitetą (bendru sutarimu).</text:p>
      <text:p text:style-name="Normal"><text:tab/><text:span text:style-name="T81">Paskirti pagrindiniu komitetu</text:span><text:s/>projektui<text:s/><text:span text:style-name="T82">Nr.IXP-2196<text:s/></text:span>svarstyti Valstybės valdymo ir savivaldybių komitetą (bendru sutarimu).</text:p>
      <text:p text:style-name="Normal"><text:tab/><text:span text:style-name="T83">Paskirti papildomu komit</text:span><text:span text:style-name="T84">etu</text:span><text:s/>projektui<text:s/><text:span text:style-name="T85">Nr.IXP-2196<text:s/></text:span>svarstyti Nacionalinio saugumo ir gynybos komitetą (bendru sutarimu).</text:p>
      <text:p text:style-name="Normal"><text:tab/><text:span text:style-name="T86">Paskirti pagrindiniu komitetu</text:span><text:s/>projektui<text:s/><text:span text:style-name="T87">Nr.IXP-2197<text:s/></text:span>svarstyti Nacionalinio saugumo ir gynybos komitetą (bendru sutarimu).</text:p>
      <text:p text:style-name="Normal"><text:tab/><text:span text:style-name="T88">Paskirti</text:span><text:s/>šių projektų<text:span text:style-name="T89"><text:s/>svarstymą Seim</text:span><text:span text:style-name="T90">o posėdyje</text:span><text:s/>pavasario sesijoje (bendru sutarimu).</text:p>
      <text:p text:style-name="P91"/>
      <text:p text:style-name="P92">15.17 val.</text:p>
      <text:p text:style-name="Normal"><text:span text:style-name="T93">S V A R S T Y T A :</text:span></text:p>
      <text:p text:style-name="Normal"><text:tab/><text:span text:style-name="T94">Administracinių teisės pažeidimų kodekso</text:span><text:span text:style-name="T95"><text:s/>26, 152, 152</text:span><text:span text:style-name="T96">1</text:span><text:span text:style-name="T97">, 152</text:span><text:span text:style-name="T98">2</text:span><text:span text:style-name="T99">, 224, 241</text:span><text:span text:style-name="T100">1</text:span><text:span text:style-name="T101">, 246, 259</text:span><text:span text:style-name="T102">1</text:span><text:span text:style-name="T103">, 281, 320 straipsnių pakeitimo, Kodekso papildymo 152</text:span><text:span text:style-name="T104">3</text:span><text:span text:style-name="T105">, 152</text:span><text:span text:style-name="T106">4</text:span><text:span text:style-name="T107">, 152</text:span><text:span text:style-name="T108">5</text:span><text:span text:style-name="T109">, 152</text:span><text:span text:style-name="T110">6</text:span><text:span text:style-name="T111">, 152</text:span><text:span text:style-name="T112">7</text:span><text:span text:style-name="T113">, 152</text:span><text:span text:style-name="T114">8</text:span><text:span text:style-name="T115">, 152</text:span><text:span text:style-name="T116">9</text:span><text:span text:style-name="T117">,</text:span><text:span text:style-name="T118"><text:s/>153</text:span><text:span text:style-name="T119">10</text:span><text:span text:style-name="T120">, 154</text:span><text:span text:style-name="T121">1</text:span><text:span text:style-name="T122">, 154</text:span><text:span text:style-name="T123">2</text:span><text:span text:style-name="T124">, 154</text:span><text:span text:style-name="T125">3</text:span><text:span text:style-name="T126">, 154</text:span><text:span text:style-name="T127">4</text:span><text:span text:style-name="T128">, 154</text:span><text:span text:style-name="T129">5</text:span><text:span text:style-name="T130">, 154</text:span><text:span text:style-name="T131">6</text:span><text:span text:style-name="T132">, 154</text:span><text:span text:style-name="T133">7</text:span><text:span text:style-name="T134">, 154</text:span><text:span text:style-name="T135">8</text:span><text:span text:style-name="T136"><text:s/>straipsniais ir 153, 153</text:span><text:span text:style-name="T137">2</text:span><text:span text:style-name="T138">, 153</text:span><text:span text:style-name="T139">3</text:span><text:span text:style-name="T140">, 153</text:span><text:span text:style-name="T141">4</text:span><text:span text:style-name="T142">, 153</text:span><text:span text:style-name="T143">5</text:span><text:span text:style-name="T144">, 153</text:span><text:span text:style-name="T145">6</text:span><text:span text:style-name="T146">, 153</text:span><text:span text:style-name="T147">7</text:span><text:span text:style-name="T148">, 153</text:span><text:span text:style-name="T149">8</text:span><text:span text:style-name="T150">, 153</text:span><text:span text:style-name="T151">9</text:span><text:span text:style-name="T152">, 165</text:span><text:span text:style-name="T153">2</text:span><text:span text:style-name="T154"><text:s/>straipsnių pripažinimo netekusiais galios įstatymo projektas Nr.IXP-2107(2*)</text:span><text:s/><text:span text:style-name="T155">(teikėjas – LRV/susisiekimo ministras Z.Balčytis)</text:span><text:s/><text:span text:style-name="T156">(svarstymas)</text:span></text:p>
      <text:p text:style-name="Normal"><text:tab/></text:p>
      <text:p text:style-name="Normal"><text:tab/>Pagrindinio – Teisės ir teisėtvarkos komiteto vardu kalbėjo šio komiteto pirmininkas A.Sakalas</text:p>
      <text:p text:style-name="P157"/>
      <text:p text:style-name="P158">Užsiregistravo 69 Seimo nariai<text:s/><text:span text:style-name="T159">(15.19 val.)</text:span></text:p>
      <text:p text:style-name="P160">N U T A R T A :</text:p>
      <text:p text:style-name="Normal"><text:tab/><text:span text:style-name="T161">Pritarti</text:span><text:s/>šiam projektui<text:s/><text:span text:style-name="T162">po svarstymo</text:span><text:s/>Seimo posėdyje (bendru sutarimu).</text:p>
      <text:p text:style-name="Normal"/>
      <text:p text:style-name="P163">15.20 val.</text:p>
      <text:p text:style-name="Normal"><text:span text:style-name="T164">S V A R S T Y T A :</text:span></text:p>
      <text:p text:style-name="Normal"><text:tab/>1.<text:s/><text:span text:style-name="T165">Teritorijos administracinių vienetų ir jų ribų įstatymo</text:span><text:span text:style-name="T166"><text:s/>5, 6, 7 ir 8 straipsnių pakeitimo įstatymo projektas Nr.IXP-1545</text:span></text:p>
      <text:p text:style-name="Normal"><text:tab/>2.<text:s/><text:span text:style-name="T167">Vyriausybės įstatymo</text:span><text:span text:style-name="T168"><text:s/>35 straipsnio pakeitimo įstatymo projektas Nr.IXP-1546</text:span></text:p>
      <text:p text:style-name="Normal"><text:span text:style-name="T169"><text:s/></text:span><text:span text:style-name="T170">(pateikimas)</text:span></text:p>
      <text:p text:style-name="Normal"><text:tab/>Pranešėjas – Seimo narys G.Šileikis</text:p>
      <text:p text:style-name="Normal"/>
      <text:p text:style-name="Normal"><text:tab/>Klausė Seimo nariai: S.Burbienė, P.Papovas, J.Razma, G.Mikolaitis, S.Kružinauskas.</text:p>
      <text:p text:style-name="Normal"><text:tab/>Dėl balsavimo motyvų kalbėjo Seimo nariai: G.Steponavičius, J.Bernatonis.</text:p>
      <text:p text:style-name="P171"/>
      <text:p text:style-name="P172">Užsiregistravo 66 Seimo nariai<text:s/><text:span text:style-name="T173">(15.36 val.)</text:span></text:p>
      <text:p text:style-name="P174"/>
      <text:p text:style-name="P175">Balsuota, ar pritarti projektui Nr.IXP-1545<text:s/><text:span text:style-name="T176">po pateikimo</text:span>: už - 20, prieš - 31, susilaikė 13.<text:s/><text:span text:style-name="T177">Nepritarta</text:span>.</text:p>
      <text:p text:style-name="P178"/>
      <text:p text:style-name="P179">Užsiregistravo 65 Seimo nariai<text:s/><text:span text:style-name="T180">(15.37 val.)</text:span></text:p>
      <text:p text:style-name="P181"/>
      <text:p text:style-name="P182">Alternatyvus balsavimas dėl projekto Nr.IXP-1545: už siūlymą<text:s/><text:span text:style-name="T183">grąžinti<text:s/></text:span>šį projektą<text:s/><text:span text:style-name="T184">iniciatoriams tobulinti<text:s/></text:span>balsavo 25, už siūlymą<text:s/><text:span text:style-name="T185">atmest</text:span><text:span text:style-name="T186">i</text:span><text:s/>šį projektą - 34. Sprendimas nepriimtas.<text:s/></text:p>
      <text:p text:style-name="P187"/>
      <text:p text:style-name="P188">Dėl posėdžio vedimo tvarkos kalbėjo A.Macaitis (Socialdemokratinės koalicijos frakcijos vardu prašė pakartoti balsavimą).</text:p>
      <text:p text:style-name="P189"/>
      <text:p text:style-name="P190">Užsiregistravo 68 Seimo nariai<text:s/><text:span text:style-name="T191">(15.38 val.)</text:span></text:p>
      <text:p text:style-name="P192"/>
      <text:p text:style-name="P193">Pakartotinis alternatyvus balsavimas dėl projekto Nr.IXP-1545: už siūlymą<text:s/><text:span text:style-name="T194">grąžinti<text:s/></text:span>šį projektą<text:s/><text:span text:style-name="T195">iniciatoriams tobulinti<text:s/></text:span>balsavo 23, už siūlymą<text:s/><text:span text:style-name="T196">atmesti</text:span><text:s/>šį projektą - 40. Pritarta antrajam pasiūlymui.<text:s/></text:p>
      <text:p text:style-name="P197"/>
      <text:p text:style-name="P198">N U T A R T A :</text:p>
      <text:p text:style-name="Normal"><text:tab/><text:span text:style-name="T199">Atmesti projektą Nr.IXP-1545.</text:span></text:p>
      <text:p text:style-name="P200"/>
      <text:p text:style-name="P201">N U T A R T A :</text:p>
      <text:p text:style-name="Normal"><text:tab/><text:span text:style-name="T202">Atmesti projektą Nr.IXP-1546<text:s/></text:span>(bendru sutarimu).</text:p>
      <text:p text:style-name="Normal"/>
      <text:p text:style-name="Normal"><text:tab/><text:span text:style-name="T203">Lėšų specialiosios žemės ūkio ir kaimo plėtros paramos programos (SAPARD) verslo planams (investiciniams projektams) rengti kompensavimo pirminiams žemės ūkio produkcijos gamintojams įstatymo<text:s/></text:span><text:span text:style-name="T204">projekto Nr.IXP-1578</text:span><text:span text:style-name="T205"><text:s/>pateikimas atidedamas</text:span>.</text:p>
      <text:p text:style-name="Normal"><text:s/></text:p>
      <text:p text:style-name="P206">15.40 val.</text:p>
      <text:p text:style-name="Normal"><text:span text:style-name="T207">S V A R S T Y T A :</text:span></text:p>
      <text:p text:style-name="Normal"><text:tab/>1.<text:s/><text:span text:style-name="T208">Gyventojų pajamų mokesčio įstatymo<text:s/></text:span><text:span text:style-name="T209">20 straipsnio 2 dalies papildymo įstatymo projektas Nr.IXP-2209<text:s/></text:span><text:span text:style-name="T210">(teikėjai – G.Kniukšta, Z.Mačernius, G.Mikolaitis)</text:span><text:s/></text:p>
      <text:p text:style-name="Normal"><text:tab/>2.<text:s/><text:span text:style-name="T211">Gyventojų pajamų mokesčio įstatymo<text:s/></text:span><text:span text:style-name="T212">20 straipsnio papildymo įstatymo<text:s/></text:span><text:span text:style-name="T213">projektas Nr.IXP-2209</text:span>(A)<text:s/><text:span text:style-name="T214">(teikėjai – A.Butkevičius, G.Šivickas)</text:span><text:tab/></text:p>
      <text:p text:style-name="Normal"><text:span text:style-name="T215">(pateikimas)</text:span></text:p>
      <text:p text:style-name="P216"/>
      <text:p text:style-name="P217">Pranešėjas – Seimo narys G.Kniukšta pateikė projektą Nr.IXP-2209.</text:p>
      <text:p text:style-name="Normal"><text:tab/>Klausė Seimo nariai: V.Saulis, G.Purvaneckienė.</text:p>
      <text:p text:style-name="Normal"/>
      <text:p text:style-name="P218"><text:tab/>Siūlymui sujungti šiuos projektus <text:s/>pritarta bendru sutarimu.</text:p>
      <text:p text:style-name="Normal"/>
      <text:p text:style-name="Normal"><text:tab/>Pranešėjas – Seimo narys G.Šivickas pateikė projektą Nr.IXP-2209(A).</text:p>
      <text:p text:style-name="Normal"><text:tab/>Klausė Seimo nariai: S.Burbienė, P.Gražulis.</text:p>
      <text:p text:style-name="Normal"/>
      <text:p text:style-name="P219">Seimo Pirmininkas siūlo šiuos projektus svarstyti skubos tvarka.<text:s/></text:p>
      <text:p text:style-name="Normal"/>
      <text:p text:style-name="Normal"><text:span text:style-name="T220">N U T A R T A :</text:span></text:p>
      <text:p text:style-name="Normal"><text:tab/>1.<text:s/><text:span text:style-name="T221">Pritarti</text:span><text:s/>šiems projektams<text:s/><text:span text:style-name="T222">po pateikimo</text:span><text:s/>ir pradėti<text:s/>jų svarstymo procedūrą (bendru sutarimu).<text:s/></text:p>
      <text:p text:style-name="Normal"><text:tab/>2.<text:s/><text:span text:style-name="T223">Svarstyti</text:span><text:s/>šiuos projektus<text:s/><text:span text:style-name="T224">skubos tvarka<text:s/></text:span>(bendru sutarimu).</text:p>
      <text:p text:style-name="P225">3.<text:s/><text:span text:style-name="T226">Paskirti pagrindiniu komitetu</text:span><text:s/>šiems projektams svarstyti Biudžeto ir finansų komitetą (bendru sutarimu).</text:p>
      <text:p text:style-name="Normal"><text:tab/>4.<text:s/><text:span text:style-name="T227">Paskirti papildomais komitetais</text:span><text:s/>šiems<text:s/>projektams svarstyti Kaimo reikalų bei Socialinių reikalų ir darbo komitetus (bendru sutarimu).</text:p>
      <text:p text:style-name="Normal"><text:tab/>5.<text:s/><text:span text:style-name="T228">Paskirti</text:span><text:s/>šių projektų preliminarią<text:s/><text:span text:style-name="T229">svarstymo Seimo posėdyje datą</text:span><text:s/>– 2003-01-21 (bendru sutarimu).</text:p>
      <text:p text:style-name="Normal"><text:tab/>6.<text:s/><text:span text:style-name="T230">Prašyti Vyriausybės išvadų<text:s/></text:span>dėl šių projektų (bendru sutarimu).</text:p>
      <text:p text:style-name="Normal"/>
      <text:p text:style-name="P231">15.53 val.</text:p>
      <text:p text:style-name="Normal"><text:span text:style-name="T232">S V A R S T Y T A :</text:span></text:p>
      <text:p text:style-name="Normal"><text:tab/><text:span text:style-name="T233">Seimo nutarimo „Dėl Seimo nutarimo „</text:span><text:span text:style-name="T234">Dėl Lietuvos Respublikos nacionalinės kovos su korupcija programos patvirtinimo</text:span><text:span text:style-name="T235">“ pakeitimo“ projektas Nr.IXP-2210</text:span><text:s/><text:span text:style-name="T236">(pateikimas)</text:span></text:p>
      <text:p text:style-name="Normal"><text:tab/>Pranešėjas – teisingumo ministras V.Markevičius</text:p>
      <text:p text:style-name="Normal"/>
      <text:p text:style-name="Normal"><text:tab/>Klausė Seimo narys J.Budrevičius.</text:p>
      <text:p text:style-name="Normal"/>
      <text:p text:style-name="Normal"><text:span text:style-name="T237">N U T A R T A :</text:span></text:p>
      <text:p text:style-name="Normal"><text:tab/>1.<text:s/><text:span text:style-name="T238">Pritarti</text:span><text:s/>šiam projektui<text:s/><text:span text:style-name="T239">po pateikimo</text:span><text:s/>ir pradėti jo svarstymo procedūrą (bendru sutarimu).<text:s/></text:p>
      <text:p text:style-name="Normal"><text:tab/>2.<text:s/><text:span text:style-name="T240">Paskirti pagrindiniu komitetu</text:span><text:s/>šiam projektui svarstyti Nacionalinio saugumo ir gynybos komitetą (bendru sutarimu).</text:p>
      <text:p text:style-name="Normal"><text:tab/>3.<text:s/><text:span text:style-name="T241">Paskirti papildomu komitetu</text:span><text:s/>šiam projektui svarstyti Teisės ir teisėtvarkos komitetą (bendru sutarimu).</text:p>
      <text:p text:style-name="Normal"><text:tab/>4.<text:s/><text:span text:style-name="T242">Paskirti</text:span><text:s/>šio projekto<text:s/><text:span text:style-name="T243">svarstymą Seimo posėdyje</text:span><text:s/>pavasario sesijoje (bendru sutarimu).</text:p>
      <text:p text:style-name="Normal"/>
      <text:p text:style-name="P244">Toliau posėdžiui pirmininkauja Seimo Pirmininko pavaduotojas</text:p>
      <text:p text:style-name="P245"><text:s/>G.Steponavičius</text:p>
      <text:p text:style-name="Normal"/>
      <text:p text:style-name="P246"><text:span text:style-name="T247">Seimo narių pareiškimai</text:span></text:p>
      <text:p text:style-name="Normal"/>
      <text:p text:style-name="Normal"><text:tab/>Seimo Pirmininko pavaduotojas V.P.Andriukaitis perskaitė pareiškimą (dėl 1991 m. sausio mėn. įvykių archyvinių dokumentų).</text:p>
      <text:p text:style-name="Normal"/>
      <text:p text:style-name="P248">Užsiregistravo 44 Seimo nariai<text:s/><text:span text:style-name="T249">(16.10 val.)</text:span></text:p>
      <text:p text:style-name="P250">N U T A R T A :</text:p>
      <text:p text:style-name="Normal"><text:tab/><text:span text:style-name="T251">Pavesti Teisės i</text:span><text:span text:style-name="T252">r teisėtvarkos bei Švietimo, mokslo ir kultūros komitetams</text:span><text:s/>apsvarstyti šį V.P.Andriukaičio pareiškimą. Balsavo: už - 33, prieš - 0, susilaikė 10.<text:s/></text:p>
      <text:p text:style-name="Normal"/>
      <text:p text:style-name="P253">Posėdis baigtas</text:p>
      <text:p text:style-name="P254"><text:span text:style-name="T255"><text:s/>(16.11 val.)</text:span></text:p>
      <text:p text:style-name="Normal"/>
      <text:p text:style-name="Normal">Lietuvos Respublikos</text:p>
      <text:p text:style-name="Normal">Seimo Pirmininko pavaduotojas<text:s/><text:tab/><text:tab/><text:s text:c="24"/><text:s text:c="3"/>Vytenis Povilas Andriukaitis</text:p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><text:span text:style-name="T25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5T10:28:00Z</meta:creation-date>
    <dc:date>2017-04-15T10:28:00Z</dc:date>
    <meta:print-date>2003-01-16T13:47:00Z</meta:print-date>
    <meta:template xlink:href="PROTOKOL.DOT" xlink:type="simple"/>
    <meta:editing-cycles>2</meta:editing-cycles>
    <meta:editing-duration>PT0S</meta:editing-duration>
    <meta:document-statistic meta:page-count="1" meta:paragraph-count="24" meta:word-count="1055" meta:character-count="8094" meta:row-count="123" meta:non-whitespace-character-count="7063"/>
  </office:meta>
</office:document-meta>
</file>