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8pt" style:font-size-asian="8pt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P41" style:parent-style-name="Normal" style:family="paragraph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fo:font-size="8pt" style:font-size-asian="8pt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P75" style:parent-style-name="Normal" style:family="paragraph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text-properties fo:font-size="14pt" style:font-size-asian="14pt"/>
    </style:style>
    <style:style style:name="P79" style:parent-style-name="Normal" style:family="paragraph">
      <style:text-properties fo:font-size="8pt" style:font-size-asian="8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P86" style:parent-style-name="Normal" style:family="paragraph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P96" style:parent-style-name="Normal" style:family="paragraph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P121" style:parent-style-name="Normal" style:family="paragraph">
      <style:paragraph-properties fo:text-indent="0.5in"/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P132" style:parent-style-name="Normal" style:family="paragraph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font-style="italic" style:font-style-asian="italic" fo:color="#000000"/>
    </style:style>
    <style:style style:name="T142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weight="bold" style:font-weight-asian="bold" fo:font-style="italic" style:font-style-asian="italic" fo:color="#000000"/>
    </style:style>
    <style:style style:name="P144" style:parent-style-name="Normal" style:family="paragraph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text-properties fo:font-style="italic" style:font-style-asian="italic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P178" style:parent-style-name="Normal" style:family="paragraph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text-properties fo:font-size="14pt" style:font-size-asian="14p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8pt" style:font-size-asian="8pt"/>
    </style:style>
    <style:style style:name="P217" style:parent-style-name="Normal" style:family="paragraph"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P233" style:parent-style-name="Normal" style:family="paragraph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text-properties fo:font-size="8pt" style:font-size-asian="8pt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text-properties fo:font-size="8pt" style:font-size-asian="8pt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font-size="10pt" style:font-size-asian="10pt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8pt" style:font-size-asian="8pt"/>
    </style:style>
    <style:style style:name="P285" style:parent-style-name="Normal" style:family="paragraph">
      <style:text-properties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align="center"/>
      <style:text-properties fo:font-size="8pt" style:font-size-asian="8pt"/>
    </style:style>
    <style:style style:name="P293" style:parent-style-name="Normal" style:family="paragraph">
      <style:paragraph-properties fo:text-indent="0.3937in"/>
      <style:text-properties fo:font-style="italic" style:font-style-asian="italic"/>
    </style:style>
    <style:style style:name="P294" style:parent-style-name="Normal" style:family="paragraph">
      <style:paragraph-properties fo:text-indent="0.3937in"/>
      <style:text-properties fo:font-style="italic" style:font-style-asian="italic"/>
    </style:style>
    <style:style style:name="P295" style:parent-style-name="Normal" style:family="paragraph">
      <style:paragraph-properties fo:text-indent="0.3937in"/>
      <style:text-properties fo:font-style="italic" style:font-style-asian="italic"/>
    </style:style>
    <style:style style:name="P296" style:parent-style-name="Normal" style:family="paragraph">
      <style:paragraph-properties fo:text-indent="0.3937in"/>
      <style:text-properties fo:font-style="italic" style:font-style-asian="italic"/>
    </style:style>
    <style:style style:name="P297" style:parent-style-name="Normal" style:family="paragraph">
      <style:paragraph-properties fo:text-indent="0.3937in"/>
      <style:text-properties fo:font-style="italic" style:font-style-asian="italic"/>
    </style:style>
    <style:style style:name="P298" style:parent-style-name="Normal" style:family="paragraph">
      <style:paragraph-properties fo:text-indent="0.3937in"/>
      <style:text-properties fo:font-style="italic" style:font-style-asian="italic"/>
    </style:style>
    <style:style style:name="P299" style:parent-style-name="Normal" style:family="paragraph">
      <style:paragraph-properties fo:text-indent="0.3937in"/>
      <style:text-properties fo:font-style="italic" style:font-style-asian="italic"/>
    </style:style>
    <style:style style:name="P300" style:parent-style-name="Normal" style:family="paragraph">
      <style:paragraph-properties fo:text-indent="0.3937in"/>
      <style:text-properties fo:font-style="italic" style:font-style-asian="italic"/>
    </style:style>
    <style:style style:name="P301" style:parent-style-name="Normal" style:family="paragraph">
      <style:paragraph-properties fo:text-indent="0.3937in"/>
      <style:text-properties fo:font-style="italic" style:font-style-asian="italic"/>
    </style:style>
    <style:style style:name="P302" style:parent-style-name="Normal" style:family="paragraph">
      <style:paragraph-properties fo:text-indent="0.3937in"/>
      <style:text-properties fo:font-style="italic" style:font-style-asian="italic"/>
    </style:style>
    <style:style style:name="P303" style:parent-style-name="Normal" style:family="paragraph">
      <style:paragraph-properties fo:text-indent="0.3937in"/>
      <style:text-properties fo:font-style="italic" style:font-style-asian="italic"/>
    </style:style>
    <style:style style:name="P304" style:parent-style-name="Normal" style:family="paragraph">
      <style:paragraph-properties fo:text-indent="0.3937in"/>
      <style:text-properties fo:font-style="italic" style:font-style-asian="italic"/>
    </style:style>
    <style:style style:name="P305" style:parent-style-name="Normal" style:family="paragraph">
      <style:paragraph-properties fo:text-indent="0.3937in"/>
    </style:style>
    <style:style style:name="P306" style:parent-style-name="Normal" style:family="paragraph">
      <style:paragraph-properties fo:text-indent="0.3937in"/>
    </style:style>
    <style:style style:name="P307" style:parent-style-name="Normal" style:family="paragraph">
      <style:paragraph-properties fo:text-indent="0.3937in"/>
    </style:style>
    <style:style style:name="P308" style:parent-style-name="Normal" style:family="paragraph">
      <style:paragraph-properties fo:text-indent="0.3937in"/>
    </style:style>
    <style:style style:name="P309" style:parent-style-name="Normal" style:family="paragraph">
      <style:paragraph-properties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3937in"/>
    </style:style>
    <style:style style:name="P313" style:parent-style-name="Normal" style:family="paragraph">
      <style:paragraph-properties fo:text-indent="0.3937in"/>
    </style:style>
    <style:style style:name="P314" style:parent-style-name="Normal" style:family="paragraph">
      <style:paragraph-properties fo:text-indent="0.3937in"/>
    </style:style>
    <style:style style:name="P315" style:parent-style-name="Normal" style:family="paragraph">
      <style:paragraph-properties fo:text-indent="0.3937in"/>
    </style:style>
    <style:style style:name="P316" style:parent-style-name="Normal" style:family="paragraph">
      <style:paragraph-properties fo:text-indent="0.3937in"/>
    </style:style>
    <style:style style:name="P317" style:parent-style-name="Normal" style:family="paragraph">
      <style:paragraph-properties fo:text-indent="0.3937in"/>
    </style:style>
    <style:style style:name="P318" style:parent-style-name="Normal" style:family="paragraph">
      <style:paragraph-properties fo:text-indent="0.3937in"/>
    </style:style>
    <style:style style:name="P319" style:parent-style-name="Normal" style:family="paragraph">
      <style:paragraph-properties fo:text-indent="0.3937in"/>
    </style:style>
    <style:style style:name="P320" style:parent-style-name="Normal" style:family="paragraph">
      <style:paragraph-properties fo:text-indent="0.3937in"/>
    </style:style>
    <style:style style:name="P321" style:parent-style-name="Normal" style:family="paragraph">
      <style:paragraph-properties fo:text-indent="0.3937in"/>
    </style:style>
    <style:style style:name="P322" style:parent-style-name="Normal" style:family="paragraph">
      <style:paragraph-properties fo:text-indent="0.3937in"/>
    </style:style>
    <style:style style:name="P323" style:parent-style-name="Normal" style:family="paragraph">
      <style:paragraph-properties fo:text-indent="0.3937in"/>
    </style:style>
    <style:style style:name="P324" style:parent-style-name="Normal" style:family="paragraph">
      <style:paragraph-properties fo:text-indent="0.3937in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653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 (rudens) sesija</text:p>
      <text:p text:style-name="P8">200<text:span text:style-name="T9">3</text:span><text:s/>m. sausio 16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</text:span><text:span text:style-name="T15">52(328)</text:span></text:p>
      <text:p text:style-name="P16"><text:span text:style-name="T17">(Posėdžio pradžia - 10.03 val.)</text:span></text:p>
      <text:p text:style-name="Normal"/>
      <text:p text:style-name="P18">Posėdžio pirmininkas – Seimo Pirmininko pirmasis pavaduotojas Č.Juršėnas</text:p>
      <text:p text:style-name="P19"/>
      <text:p text:style-name="P20">Užsiregistravo 66 Seimo nariai<text:s/><text:span text:style-name="T21">(10.03 val.)</text:span></text:p>
      <text:p text:style-name="P22"/>
      <text:p text:style-name="Normal"><text:tab/>Kalbėjo Seimo Pirmininkas A.Paulauskas (Klaipėdos krašto prisijungimo 80-mečio proga).</text:p>
      <text:p text:style-name="Normal"/>
      <text:p text:style-name="P23">Užsiregistravo 80 Seimo narių<text:s/><text:span text:style-name="T24">(10.10 val.)</text:span></text:p>
      <text:p text:style-name="P25">10.10 val.</text:p>
      <text:p text:style-name="Normal"><text:span text:style-name="T26">S V A R S T Y T A :</text:span></text:p>
      <text:p text:style-name="Normal"><text:tab/>2003 m. sausio 16 d. (ketvirtadienio) darbotvarkė</text:p>
      <text:p text:style-name="Normal"><text:tab/>Pranešėjas – Seimo Pirmininko pirmasis pavaduotojas Č.Juršėnas</text:p>
      <text:p text:style-name="Normal"/>
      <text:p text:style-name="Normal"><text:tab/>Kalbėjo Seimo narys A.Sysas (prašė išbraukti iš darbotvarkės projektą Nr.IXP-1799(2*).</text:p>
      <text:p text:style-name="Normal"><text:tab/>Kalbėjo Seimo narys A.Sakalas (prašė išbraukti iš darbotvarkės projektus Nr.IXP-2206<text:s/>ir Nr.IXP-1157(2).</text:p>
      <text:p text:style-name="Normal"/>
      <text:p text:style-name="Normal"><text:tab/>Siūlymams išbraukti iš darbotvarkės<text:s/><text:span text:style-name="T27">Valstybės politikų, teisėjų ir valstybės pareigūnų darbo apmokėjimo įstatymo 3 ir 5 straipsnių papildymo įstatymo projektą Nr.IXP-1799(2*)</text:span>,<text:s/><text:span text:style-name="T28">Seimo nutarimo „Dėl A.Driuko atleidimo iš Lietuvos Aukščiau</text:span><text:span text:style-name="T29">siojo Teismo teisėjo pareigų“ projektą Nr.IXP-2206</text:span><text:s/>ir<text:s/><text:span text:style-name="T30">Valstybės ir tarnybos paslapčių įstatymo 9 straipsnio papildymo įstatymo projektą Nr.IXP-1157(2)</text:span><text:s/><text:span text:style-name="T31">pritarta</text:span><text:s/>bendru sutarimu.</text:p>
      <text:p text:style-name="Normal"/>
      <text:p text:style-name="Normal"><text:span text:style-name="T32">N U T A R T A :</text:span></text:p>
      <text:p text:style-name="Normal"><text:tab/><text:span text:style-name="T33">Patvirtinti</text:span><text:s/>patikslintą 2003 m. sausio 16 d. (ketvirtadienio)<text:s/>darbotvarkę (bendru sutarimu).</text:p>
      <text:p text:style-name="Normal"/>
      <text:p text:style-name="P34">10.13 val.</text:p>
      <text:p text:style-name="Normal"><text:span text:style-name="T35">S V A R S T Y T A :</text:span></text:p>
      <text:p text:style-name="Normal"><text:tab/><text:span text:style-name="T36">Asmens duomenų teisinės apsaugos įstatymo</text:span><text:span text:style-name="T37"><text:s/>pakeitimo įstatymo projektas Nr.IXP-2037(2*)<text:s/></text:span><text:span text:style-name="T38">ES</text:span><text:s/><text:span text:style-name="T39">(teikėjas – LRV/teisingumo ministras V.Markevičius)</text:span><text:s/><text:span text:style-name="T40">(svarstymas)</text:span></text:p>
      <text:p text:style-name="Normal"><text:tab/></text:p>
      <text:p text:style-name="Normal"><text:tab/>Pagrindinio – Teisės ir teisėtvarkos komiteto vardu kalbėjo šio komiteto atstovas G.Steponavičius.</text:p>
      <text:p text:style-name="Normal"><text:tab/>Papildomų komitetų vardu kalbėjo: A.Butkevičius (Biudžeto ir finansų komiteto vardu), A.Kunčinas (Informacinės visuomenės plėtros komiteto vardu), A.Lydeka (Žmogaus teisių komiteto vardu).<text:s/></text:p>
      <text:p text:style-name="Normal"/>
      <text:p text:style-name="P41">N U T A R T A :</text:p>
      <text:p text:style-name="Normal"><text:tab/><text:span text:style-name="T42">Pritarti</text:span><text:s/>šiam projektui<text:s/><text:span text:style-name="T43">po svarstymo</text:span><text:s/>Seimo posėdyje (bendru sutarimu).</text:p>
      <text:p text:style-name="Normal"/>
      <text:p text:style-name="P44">10.21 val.</text:p>
      <text:p text:style-name="Normal"><text:span text:style-name="T45">S V A R S T Y T A :</text:span></text:p>
      <text:p text:style-name="Normal"><text:tab/><text:span text:style-name="T46">Notariato įstatymo</text:span><text:span text:style-name="T47"><text:s/>2, 3, 6, 7, 9, 10, 11, 13, 16, 17, 20, 22, 23, 25, 27, 28, 31, 32, 36, 37, 40, 41, 44, 51, 53, 56, 57, 59, 60 stra</text:span><text:span text:style-name="T48">ipsnių ir II skyriaus pavadinimo pakeitimo ir papildymo, Įstatymo papildymo 6</text:span><text:span text:style-name="T49">1</text:span><text:span text:style-name="T50">, 6</text:span><text:span text:style-name="T51">2</text:span><text:span text:style-name="T52">, 15</text:span><text:span text:style-name="T53">1</text:span><text:span text:style-name="T54">, 22</text:span><text:span text:style-name="T55">1</text:span><text:span text:style-name="T56">, 27</text:span><text:span text:style-name="T57">1</text:span><text:span text:style-name="T58"><text:s/>straipsniais ir 43, 58, 63, 64 straipsnių pripažinimo netekusiais galios įstatymo projektas Nr.IXP-1989(2*)</text:span><text:s/><text:span text:style-name="T59">(teikėjas – LRV/teisingumo ministras V.Markevičius</text:span><text:span text:style-name="T60">)</text:span><text:s/><text:span text:style-name="T61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><text:tab/>Papildomų komitetų vardu kalbėjo: A.Sysas (Socialinių reikalų ir darbo komiteto vardu), P.Papovas (Valstybės valdymo ir savivaldybių komiteto vardu).<text:s/></text:p>
      <text:p text:style-name="Normal"><text:tab/></text:p>
      <text:p text:style-name="P62">Projekto Nr.IXP-1989(2*) pataisų svarstymas</text:p>
      <text:p text:style-name="P63">Pranešėjas – pagrindinio komiteto atstovas J.Sabatauskas</text:p>
      <text:p text:style-name="Normal"/>
      <text:p text:style-name="Normal"><text:tab/>Dėl V.Žalnerausko pataisų kalbėjo V.Žalnerauskas (pritarė pagrindinio komiteto redakcijai).</text:p>
      <text:p text:style-name="Normal"><text:tab/>Dėl Socialinių reikalų ir darbo komiteto pataisų kalbėjo šio komiteto pirmininkas A.Sysas (pritarė pagrindinio komiteto redakcijai).<text:s/></text:p>
      <text:p text:style-name="Normal"/>
      <text:p text:style-name="P64">N U T A R T A :</text:p>
      <text:p text:style-name="P65"><text:span text:style-name="T66">Pritarti</text:span><text:s/>pagrindinio komiteto patobulintam projektui<text:s/><text:span text:style-name="T67">po svarstymo</text:span><text:s/>Seimo posėdyje (bendru sutarimu).</text:p>
      <text:p text:style-name="Normal"/>
      <text:p text:style-name="P68">10.31 val.</text:p>
      <text:p text:style-name="Normal"><text:span text:style-name="T69">S V A R S T Y T A :</text:span></text:p>
      <text:p text:style-name="Normal"><text:tab/><text:span text:style-name="T70">Notarinių veiksmų a</text:span><text:span text:style-name="T71">tlikimo<text:s/></text:span><text:span text:style-name="T72">rajonų savivaldybių seniūnijose įstatymo pripažinimo netekusiu galios įstatymo projektas Nr.IXP-1990</text:span><text:s/><text:span text:style-name="T73">(teikėjas – LRV/teisingumo ministras V.Markevičius)</text:span><text:s/><text:span text:style-name="T74">(svarstymas)</text:span></text:p>
      <text:p text:style-name="Normal"><text:tab/></text:p>
      <text:p text:style-name="Normal"><text:tab/>Pagrindinio – Valstybės valdymo ir savivaldybių komiteto vardu kalbėjo šio komiteto pirmininkas P.Papovas.</text:p>
      <text:p text:style-name="Normal"><text:tab/>Papildomo – Teisės ir teisėtvarkos komiteto vardu kalbėjo šio komiteto atstovas J.Sabatauskas.</text:p>
      <text:p text:style-name="Normal"/>
      <text:p text:style-name="P75">N U T A R T A :</text:p>
      <text:p text:style-name="Normal"><text:tab/><text:span text:style-name="T76">Pritarti</text:span><text:s/>šiam projektui<text:s/><text:span text:style-name="T77">po svarstymo</text:span><text:s/>Seimo posėdyje (bendru sutarimu).</text:p>
      <text:p text:style-name="P78"/>
      <text:p text:style-name="P79">10.32 val.</text:p>
      <text:p text:style-name="Normal"><text:span text:style-name="T80">S V A R S T Y T A :</text:span></text:p>
      <text:p text:style-name="Normal"><text:tab/><text:span text:style-name="T81">Vietos sav</text:span><text:span text:style-name="T82">ivaldos įstatymo</text:span><text:span text:style-name="T83"><text:s/>31 straipsnio pakeitimo ir papildymo įstatymo projektas Nr.IXP-1991(2*)<text:s/></text:span><text:span text:style-name="T84">(teikėjas – LRV/teisingumo ministras V.Markevičius)</text:span><text:s/><text:span text:style-name="T85">(svarstymas)</text:span></text:p>
      <text:p text:style-name="Normal"><text:tab/></text:p>
      <text:p text:style-name="Normal"><text:tab/>Pagrindinio – Valstybės valdymo ir savivaldybių komiteto vardu kalbėjo šio komiteto pirmininkas P.Papovas.</text:p>
      <text:p text:style-name="Normal"><text:tab/>Papildomo – Teisės ir teisėtvarkos komiteto vardu kalbėjo šio komiteto atstovas E.Šablinskas.</text:p>
      <text:p text:style-name="Normal"/>
      <text:p text:style-name="P86">N U T A R T A :</text:p>
      <text:p text:style-name="Normal"><text:tab/><text:span text:style-name="T87">Pritarti</text:span><text:s/>šiam projektui<text:s/><text:span text:style-name="T88">po svarstymo</text:span><text:s/>Seimo posėdyje (bendru sutarimu).</text:p>
      <text:p text:style-name="Normal"/>
      <text:p text:style-name="P89">10.35 val.</text:p>
      <text:p text:style-name="Normal"><text:span text:style-name="T90">S V A R S T Y T A :</text:span></text:p>
      <text:p text:style-name="Normal"><text:tab/><text:span text:style-name="T91">Valstybinių socialinio draudimo</text:span><text:span text:style-name="T92"><text:s/>pensijų įstatymo</text:span><text:span text:style-name="T93"><text:s/>23 ir 32 straipsnių pripažinimo netekusiais galios įstatymo projektas Nr.IXP-2164(2*)</text:span><text:s/><text:span text:style-name="T94">(teikėja – LRV/socialinės apsaugos ir darbo ministrė V.Blinkevičiūtė)</text:span><text:s/><text:span text:style-name="T95">(svarstymas)</text:span><text:tab/></text:p>
      <text:p text:style-name="Normal"/>
      <text:p text:style-name="Normal"><text:tab/>Pagrindinio – Teisės ir teisėtvarkos komiteto vardu kalbėjo šio komiteto atstovas J.Sabatauskas.</text:p>
      <text:p text:style-name="Normal"><text:tab/>Papildomų komitetų vardu kalbėjo: A.Butkevičius (Biudžeto ir finansų komiteto vardu), A.Sysas (Socialinių reikalų ir darbo komiteto vardu).</text:p>
      <text:p text:style-name="Normal"><text:tab/>Dėl balsavimo motyvų kalbėjo: J.Razma, G.Steponavičius, J.Sabatauskas, A.Sysas, V.P.Andriukaitis.</text:p>
      <text:p text:style-name="Normal"/>
      <text:p text:style-name="P96">N U T A R T A :</text:p>
      <text:p text:style-name="Normal"><text:tab/><text:span text:style-name="T97">Pritarti</text:span><text:s/>šiam projektui<text:s/><text:span text:style-name="T98">po svarstymo</text:span><text:s/>Seimo posėdyje (bendru sutarimu).</text:p>
      <text:p text:style-name="Normal"/>
      <text:p text:style-name="Normal"><text:span text:style-name="T99"><text:s text:c="11"/>Dėl posėdžio vedimo tvarkos kalbėjo</text:span><text:s/>G.Steponavičius.</text:p>
      <text:p text:style-name="P100"/>
      <text:p text:style-name="P101"><text:span text:style-name="T102">Seimo Pirmininkas siūlo šį projektą svarstyti<text:s/></text:span><text:span text:style-name="T103">ypatingos skubos tvarka</text:span><text:span text:style-name="T104">. Šiam pasiūlymui</text:span><text:span text:style-name="T105"><text:s/></text:span><text:span text:style-name="T106">pritarta</text:span><text:span text:style-name="T107"><text:s/>bendru sutarimu.</text:span></text:p>
      <text:p text:style-name="Normal"/>
      <text:p text:style-name="P108">N U T A R T A :</text:p>
      <text:p text:style-name="Normal"><text:tab/><text:span text:style-name="T109">Paskirti</text:span><text:s/>šio projekto<text:s/><text:span text:style-name="T110">priėmimą</text:span><text:s/>vėliau, kai bus parengtas ir išdalintas suderintas tekstas (bendru sutarimu). <text:s/></text:p>
      <text:p text:style-name="Normal"/>
      <text:p text:style-name="P111">10.50 val.</text:p>
      <text:p text:style-name="Normal"><text:span text:style-name="T112">S V A R S T Y T A :</text:span></text:p>
      <text:p text:style-name="Normal"><text:tab/>1. Seimo nutarimo<text:s/><text:span text:style-name="T113">„</text:span><text:span text:style-name="T114">Dėl pritarimo skirti Lietuvos apeliacinio teismo</text:span><text:span text:style-name="T115"><text:s/>teisėjus</text:span><text:span text:style-name="T116">“</text:span><text:s/>projektas Nr.IXP-2205</text:p>
      <text:p text:style-name="Normal"><text:tab/>2.<text:s/><text:span text:style-name="T117">Seimo nutarimo „</text:span><text:span text:style-name="T118">Dėl J.A.Riepšo skyrimo Lietuvos Aukščiausiojo Teismo Baudžiamųjų bylų skyriaus pirmininku</text:span><text:span text:style-name="T119">“ projektas Nr.IXP-2204</text:span></text:p>
      <text:p text:style-name="Normal"><text:span text:style-name="T120">(pateikimas)</text:span></text:p>
      <text:p text:style-name="P121"/>
      <text:p text:style-name="P122">Pranešėjas – Respublikos Prezidento referentas teisės klausimais A.Perkauskas Respublikos Prezidento vardu prašė atidėti šių projektų pateikimą.</text:p>
      <text:p text:style-name="Normal"/>
      <text:p text:style-name="P123">N U T A R T A :</text:p>
      <text:p text:style-name="Normal"><text:tab/><text:span text:style-name="T124">Atidėti</text:span><text:s/>šių projektų<text:s/><text:span text:style-name="T125">pateikimą</text:span><text:s/>(bendru sutarimu).</text:p>
      <text:p text:style-name="Normal"/>
      <text:p text:style-name="P126">10.52 val.</text:p>
      <text:p text:style-name="Normal"><text:span text:style-name="T127">S V A R S T Y T A :</text:span></text:p>
      <text:p text:style-name="Normal"><text:tab/><text:span text:style-name="T128">Apskrities valdymo įstatymo</text:span><text:span text:style-name="T129"><text:s/>12 straipsnio papildymo įstatymo projektas Nr.IXP-2174</text:span><text:s/><text:span text:style-name="T130">(pa</text:span><text:span text:style-name="T131">teikimo tęsinys)</text:span></text:p>
      <text:p text:style-name="Normal"><text:tab/>Pranešėjas – Seimo narys A.Kunčinas</text:p>
      <text:p text:style-name="Normal"/>
      <text:p text:style-name="P132">N U T A R T A :</text:p>
      <text:p text:style-name="Normal"><text:tab/><text:span text:style-name="T133">Daryti</text:span><text:s/>pateikimo<text:s/><text:span text:style-name="T134">pertrauką</text:span>.</text:p>
      <text:p text:style-name="Normal"/>
      <text:p text:style-name="P135">10.56 val.</text:p>
      <text:p text:style-name="Normal"><text:span text:style-name="T136">S V A R S T Y T A :</text:span></text:p>
      <text:p text:style-name="Normal"><text:tab/><text:span text:style-name="T137">Seimo nutarimo „Dėl Seimo nutarimo „</text:span><text:span text:style-name="T138">Dėl Seimo V (rudens) sesijos darbų programos“ priedėlio papildymo“<text:s/></text:span><text:span text:style-name="T139">projektas Nr.IXP-221</text:span><text:span text:style-name="T140">1<text:s/></text:span><text:span text:style-name="T141">(pateikimas, svarstymas ir<text:s/></text:span><text:span text:style-name="T142">priėmimas</text:span><text:span text:style-name="T143">)</text:span></text:p>
      <text:p text:style-name="Normal"><text:tab/>Pranešėjas – Seimo Pirmininko pirmasis pavaduotojas Č.Juršėnas</text:p>
      <text:p text:style-name="Normal"/>
      <text:p text:style-name="P144">N U T A R T A :</text:p>
      <text:p text:style-name="Normal"><text:tab/><text:span text:style-name="T145">Pritarti</text:span><text:s/>šiam projektui<text:s/><text:span text:style-name="T146">po pateikimo</text:span><text:s/>(bendru sutarimu).</text:p>
      <text:p text:style-name="Normal"/>
      <text:p text:style-name="P147"><text:tab/>Siūlymui priimti šį nutarimą dabar pritarta bendru sutarimu.</text:p>
      <text:p text:style-name="Normal"/>
      <text:p text:style-name="P148">Užsiregistravo<text:s/>67 Seimo nariai<text:s/><text:span text:style-name="T149">(10.56 val.)</text:span></text:p>
      <text:p text:style-name="P150">N U T A R T A :</text:p>
      <text:p text:style-name="P151"><text:span text:style-name="T152">Priimti</text:span><text:s/><text:span text:style-name="T153">Seimo nutarimą „Dėl Seimo nutarimo „</text:span><text:span text:style-name="T154">Dėl Seimo V (rudens) sesijos darbų programos“ priedėlio papildymo</text:span><text:span text:style-name="T155">“</text:span>. Balsavo: už - 58, prieš - 0, susilaikė 8.<text:s/></text:p>
      <text:p text:style-name="Normal"/>
      <text:p text:style-name="P156">10.57 val.</text:p>
      <text:p text:style-name="Normal"><text:span text:style-name="T157">S V A R S T Y T A :</text:span></text:p>
      <text:p text:style-name="Normal"><text:tab/><text:span text:style-name="T158">Apskrities valdymo įst</text:span><text:span text:style-name="T159">atymo</text:span><text:span text:style-name="T160"><text:s/>12 straipsnio papildymo įstatymo projektas Nr.IXP-2174</text:span><text:s/><text:span text:style-name="T161">(pateikimo tęsinys)</text:span><text:s/><text:span text:style-name="T162">(pranešėjas – Seimo narys A.Kunčinas)</text:span></text:p>
      <text:p text:style-name="Normal"/>
      <text:p text:style-name="Normal"><text:span text:style-name="T163">N U T A R T A :</text:span></text:p>
      <text:p text:style-name="Normal"><text:tab/>1.<text:s/><text:span text:style-name="T164">Pritarti</text:span><text:s/>šiam projektui<text:s/><text:span text:style-name="T165">po pateikimo</text:span><text:s/>ir pradėti jo svarstymo procedūrą (bendru sutarimu).</text:p>
      <text:p text:style-name="Normal"><text:tab/>2.<text:s/><text:span text:style-name="T166">Paskirti pagrindiniu k</text:span><text:span text:style-name="T167">omitetu</text:span><text:s/>šiam projektui svarstyti Valstybės valdymo ir savivaldybių komitetą (bendru sutarimu).</text:p>
      <text:p text:style-name="Normal"><text:tab/>3.<text:s/><text:span text:style-name="T168">Paskirti papildomu komitetu</text:span><text:s/>šiam projektui svarstyti Informacinės visuomenės plėtros komitetą (bendru sutarimu).</text:p>
      <text:p text:style-name="Normal"><text:tab/>4.<text:s/><text:span text:style-name="T169">Paskirti</text:span><text:s/>šio projekto<text:s/><text:span text:style-name="T170">svarstymą Seimo po</text:span><text:span text:style-name="T171">sėdyje</text:span><text:s/>pavasario sesijoje (bendru sutarimu).</text:p>
      <text:p text:style-name="Normal"><text:s/></text:p>
      <text:p text:style-name="P172">10.58 val.</text:p>
      <text:p text:style-name="Normal"><text:span text:style-name="T173">S V A R S T Y T A :</text:span></text:p>
      <text:p text:style-name="Normal"><text:tab/><text:span text:style-name="T174">Karo prievolės įstatymo</text:span><text:span text:style-name="T175"><text:s/>3 straipsnio 2, 3 dalių pakeitimo įstatymo projektas Nr.IXP-620</text:span><text:s/><text:span text:style-name="T176">(teikėjas – E.Masiulis)</text:span><text:s/><text:span text:style-name="T177">(svarstymas)</text:span></text:p>
      <text:p text:style-name="Normal"><text:tab/></text:p>
      <text:p text:style-name="Normal"><text:tab/>Pagrindinio – Nacionalinio saugumo ir gynybos komiteto vardu kalbėjo šio komiteto atstovė R.Juknevičienė (pagrindinis komitetas siūlo atmesti šį projektą).</text:p>
      <text:p text:style-name="Normal"><text:tab/>Dėl balsavimo motyvų kalbėjo Seimo nariai: G.Steponavičius, G.Jakavonis.</text:p>
      <text:p text:style-name="P178"/>
      <text:p text:style-name="Normal"><text:span text:style-name="T179"><text:s text:c="11"/>Dėl posėdžio vedimo tvarkos kalbėjo<text:s/></text:span>G.Steponavičius (siūlė daryti svarstymo pertrauką).</text:p>
      <text:p text:style-name="Normal"/>
      <text:p text:style-name="P180">N U T A R T A :</text:p>
      <text:p text:style-name="Normal"><text:tab/><text:span text:style-name="T181">Daryti</text:span><text:s/>šio projekto<text:s/><text:span text:style-name="T182">svarstymo pertrauką</text:span><text:s/>(bendru sutarimu).<text:s/></text:p>
      <text:p text:style-name="Normal"/>
      <text:p text:style-name="P183">11.05 val.</text:p>
      <text:p text:style-name="Normal"><text:span text:style-name="T184">S V A R S T Y T A :</text:span></text:p>
      <text:p text:style-name="Normal"><text:tab/><text:span text:style-name="T185">Ligos ir motinystės socialinio draudimo įstatymo</text:span><text:span text:style-name="T186"><text:s/>16 ir 19 straipsnių papildymo įstatymo projektas Nr.IXP-2208</text:span><text:s/><text:span text:style-name="T187">(pateikima</text:span><text:span text:style-name="T188">s)</text:span></text:p>
      <text:p text:style-name="Normal"><text:tab/>Pranešėja – Seimo narė S.Burbienė</text:p>
      <text:p text:style-name="Normal"/>
      <text:p text:style-name="Normal"><text:tab/>Kalbėjo Seimo narė G.Purvaneckienė.</text:p>
      <text:p text:style-name="Normal"/>
      <text:p text:style-name="Normal"><text:span text:style-name="T189">N U T A R T A :</text:span></text:p>
      <text:p text:style-name="Normal"><text:tab/>1.<text:s/><text:span text:style-name="T190">Pritarti</text:span><text:s/>šiam projektui<text:s/><text:span text:style-name="T191">po pateikimo</text:span><text:s/>ir pradėti jo svarstymo procedūrą (bendru sutarimu).<text:s/></text:p>
      <text:p text:style-name="Normal"><text:tab/>2.<text:s/><text:span text:style-name="T192">Paskirti pagrindiniu komitetu</text:span><text:s/>šiam projektui svarstyti Socialinių reikalų ir darbo komitetą (bendru sutarimu).</text:p>
      <text:p text:style-name="Normal"><text:tab/>3.<text:s/><text:span text:style-name="T193">Pavesti<text:s/></text:span>Šeimos ir vaiko reikalų komisijai apsvarstyti šį projektą (bendru sutarimu).</text:p>
      <text:p text:style-name="Normal"><text:tab/>4.<text:s/><text:span text:style-name="T194">Paskirti</text:span><text:s/>šio projekto<text:s/><text:span text:style-name="T195">svarstymą Seimo posėdyje</text:span><text:s/>pratęstoje rudens sesijoje (bendru sutarimu).</text:p>
      <text:p text:style-name="P196"/>
      <text:p text:style-name="P197">PERTRAUKA</text:p>
      <text:p text:style-name="P198"><text:span text:style-name="T199">(11.48 - 12.</text:span><text:span text:style-name="T200">03 val.)</text:span></text:p>
      <text:p text:style-name="P201"/>
      <text:p text:style-name="P202">Posėdžio pirmininkas – Seimo Pirmininko pirmasis pavaduotojas Č.Juršėnas</text:p>
      <text:p text:style-name="Normal"/>
      <text:p text:style-name="P203">Užsiregistravo 50 Seimo narių<text:s/><text:span text:style-name="T204">(12.04 val.)</text:span></text:p>
      <text:p text:style-name="Normal"/>
      <text:p text:style-name="Normal"><text:tab/>Posėdžio pirmininkas paskelbė Seimo nario J.Čiulevičiaus ir Liberaldemokratų frakcijos pareiškimus, kad Seimo narys J.Čiulevičius nuo 2003 m. sausio 16 d. yra Liberaldemokratų frakcijos narys.</text:p>
      <text:p text:style-name="Normal"/>
      <text:p text:style-name="P205">12.06 val.</text:p>
      <text:p text:style-name="Normal"><text:span text:style-name="T206">S V A R S T Y T A :</text:span></text:p>
      <text:p text:style-name="Normal"><text:tab/><text:span text:style-name="T207">Valstybinių socialinio draudimo pensijų įstatymo</text:span><text:span text:style-name="T208"><text:s/>23 ir 32 straipsnių pripažinimo netekusiais galios įstatymo projektas Nr.IXP-2164(2*)</text:span><text:s/><text:span text:style-name="T209">(teikėja – LRV/sociali</text:span><text:span text:style-name="T210">nės apsaugos ir darbo ministrė V.Blinkevičiūtė)<text:s/></text:span><text:span text:style-name="T211">(priėmimas)</text:span><text:s/><text:span text:style-name="T212">(taikoma ypatingos skubos tvarka)</text:span></text:p>
      <text:p text:style-name="Normal"/>
      <text:p text:style-name="Normal"><text:tab/>Siūlymui svarstyti naujo 4 straipsnio suderintą redakciją pritarta bendru sutarimu. Šis pasiūlymas<text:s/><text:span text:style-name="T213">priimtas</text:span><text:s/>bendru sutarimu.</text:p>
      <text:p text:style-name="P214">1, 2, 3, 4 straipsniai priimti bendru sutarimu.<text:tab/></text:p>
      <text:p text:style-name="Normal"/>
      <text:p text:style-name="P215">Užsiregistravo 61 Seimo narys<text:s/><text:span text:style-name="T216">(12.07 val.)</text:span></text:p>
      <text:p text:style-name="P217">N U T A R T A :</text:p>
      <text:p text:style-name="P218"><text:span text:style-name="T219">Priimti</text:span><text:s/><text:span text:style-name="T220">Valstybinių socialinio draudimo pensijų įstatymo</text:span><text:span text:style-name="T221"><text:s/>23 ir 32 straipsnių pripažinimo netekusiais galios įstatymą</text:span>. Balsavo: už - 60, prieš - 0, susilaikė 0.<text:s/></text:p>
      <text:p text:style-name="Normal"/>
      <text:p text:style-name="P222">12.09 val.</text:p>
      <text:p text:style-name="Normal"><text:span text:style-name="T223">S V A R S</text:span><text:span text:style-name="T224"><text:s/>T Y T A :</text:span></text:p>
      <text:p text:style-name="Normal"><text:tab/><text:span text:style-name="T225">Teismų įstatymo</text:span><text:span text:style-name="T226"><text:s/>55, 56, 65, 76, 78, 120 straipsnių pakeitimo ir papildymo bei Įstatymo papildymo 55</text:span><text:span text:style-name="T227">1</text:span><text:span text:style-name="T228"><text:s/>ir 69</text:span><text:span text:style-name="T229">1</text:span><text:span text:style-name="T230"><text:s/>straipsniais įstatymo projektas Nr.IXP-2111(2*)</text:span><text:s/><text:span text:style-name="T231">(teikėjas – A.Sakalas)</text:span><text:s/><text:span text:style-name="T232">(svarstymas)</text:span></text:p>
      <text:p text:style-name="Normal"><text:tab/>Pagrindinio – Teisės ir teisėtvarkos komiteto vardu<text:s/>kalbėjo šio komiteto pirmininkas A.Sakalas.</text:p>
      <text:p text:style-name="Normal"/>
      <text:p text:style-name="P233">N U T A R T A :</text:p>
      <text:p text:style-name="Normal"><text:tab/><text:span text:style-name="T234">Pritarti</text:span><text:s/>šiam projektui<text:s/><text:span text:style-name="T235">po svarstymo</text:span><text:s/>Seimo posėdyje (bendru sutarimu).</text:p>
      <text:p text:style-name="Normal"/>
      <text:p text:style-name="P236">12.12 val.</text:p>
      <text:p text:style-name="Normal"><text:span text:style-name="T237">S V A R S T Y T A :</text:span></text:p>
      <text:p text:style-name="Normal"><text:tab/><text:span text:style-name="T238">Teismų įstatymo</text:span><text:span text:style-name="T239"><text:s/>48 ir 57 straipsnių pakeitimo įstatymo projektas Nr.IXP-2073(2)</text:span><text:s/><text:span text:style-name="T240">(pateikim</text:span><text:span text:style-name="T241">as)</text:span></text:p>
      <text:p text:style-name="Normal"><text:tab/>Pranešėjas – Seimo narys B.Bradauskas</text:p>
      <text:p text:style-name="Normal"/>
      <text:p text:style-name="Normal"><text:s/><text:tab/>Klausė Seimo nariai: R.Šukys, G.Kniukšta.</text:p>
      <text:p text:style-name="Normal"><text:tab/>Dėl balsavimo motyvų kalbėjo Seimo nariai: R.Šukys, J.Veselka.</text:p>
      <text:p text:style-name="Normal"/>
      <text:p text:style-name="P242">Užsiregistravo 75 Seimo nariai<text:s/><text:span text:style-name="T243">(12.23 val.)</text:span></text:p>
      <text:p text:style-name="Normal"><text:span text:style-name="T244">N U T A R T A :</text:span></text:p>
      <text:p text:style-name="Normal"><text:tab/>1.<text:s/><text:span text:style-name="T245">Pritarti</text:span><text:s/>šiam projektui<text:s/><text:span text:style-name="T246">po pateikimo</text:span><text:s/>ir<text:s/>pradėti jo svarstymo procedūrą. Balsavo: už - 37, prieš - 12, susilaikė 23.</text:p>
      <text:p text:style-name="Normal"><text:tab/>2.<text:s/><text:span text:style-name="T247">Paskirti pagrindiniu komitetu</text:span><text:s/>šiam projektui svarstyti Teisės ir teisėtvarkos komitetą (bendru sutarimu).</text:p>
      <text:p text:style-name="Normal"><text:tab/>3.<text:s/><text:span text:style-name="T248">Paskirti papildomu komitetu</text:span><text:s/>šiam projektui svarstyti Socialinių reikalų ir darbo komitetą (bendru sutarimu).</text:p>
      <text:p text:style-name="Normal"><text:tab/>4.<text:s/><text:span text:style-name="T249">Paskirti</text:span><text:s/>šio projekto<text:s/><text:span text:style-name="T250">svarstymą Seimo posėdyje</text:span><text:s/>pratęstoje rudens sesijoje (bendru sutarimu).</text:p>
      <text:p text:style-name="Normal"/>
      <text:p text:style-name="Normal"><text:s text:c="10"/>Replikavo Seimo nariai: A.Sakalas (2 kartus), P.Gražulis.</text:p>
      <text:p text:style-name="Normal"/>
      <text:p text:style-name="P251">12.26 val.</text:p>
      <text:p text:style-name="Normal"><text:span text:style-name="T252">S V A R S T Y T A :</text:span></text:p>
      <text:p text:style-name="Normal"><text:tab/><text:span text:style-name="T253">Autorių teisi</text:span><text:span text:style-name="T254">ų ir gretutinių teisių įstatymo</text:span><text:span text:style-name="T255"><text:s/>pakeitimo įstatymo projektas Nr.IXP-1791<text:s/></text:span><text:span text:style-name="T256">ES<text:s/></text:span><text:span text:style-name="T257">(teikėja – LRV/kultūros ministrė R.Dovydėnienė)</text:span><text:s/><text:span text:style-name="T258">(svarstymas)</text:span></text:p>
      <text:p text:style-name="Normal"/>
      <text:p text:style-name="Normal"><text:tab/>Pagrindinio – Teisės ir teisėtvarkos komiteto vardu kalbėjo šio komiteto atstovas J.Sabatauskas.<text:s/></text:p>
      <text:p text:style-name="Normal"><text:tab/>Papildomų komitetų<text:s/>vardu kalbėjo: G.Babravičius (Informacinės visuomenės plėtros komiteto vardu), R.Dovydėnienė (Švietimo mokslo ir kultūros komiteto vardu).<text:s/></text:p>
      <text:p text:style-name="P259">Posėdžio pirmininkas paskelbė papildomų – Ekonomikos ir Žmogaus teisių komitetų išvadas.</text:p>
      <text:p text:style-name="P260">Diskusijoje kalbėjo: G.Babravičius, V.Žalnerauskas.</text:p>
      <text:p text:style-name="Normal"/>
      <text:p text:style-name="P261">Projekto Nr.IXP-1791(2*) pataisų svarstymas</text:p>
      <text:p text:style-name="P262">Pranešėjas – pagrindinio komiteto atstovas J.Sabatauskas</text:p>
      <text:p text:style-name="Normal"/>
      <text:p text:style-name="Normal"><text:tab/>Dėl 15 straipsnio S.Lapėno pataisos kalbėjo S.Lapėnas (nereikalavo balsuoti).</text:p>
      <text:p text:style-name="Normal"><text:tab/>Dėl 20 straipsnio Informacinės visuomenės plėtros komiteto pataisos kalbėjo: G.Babravičius, R.Dovydėnienė, J.Jučas.</text:p>
      <text:p text:style-name="P263"/>
      <text:p text:style-name="P264">Užsiregistravo 70 Seimo narių<text:s/><text:span text:style-name="T265">(12.49 val.)</text:span></text:p>
      <text:p text:style-name="P266"/>
      <text:p text:style-name="Normal"><text:tab/>Balsuota dėl 20 straipsnio Informacinės visuomenės plėtros komiteto pataisos: už - 22, prieš - 33, susilaikė 13. Nepriimta.</text:p>
      <text:p text:style-name="Normal"><text:tab/>Seimo narė J.Juozaitienė atsiėmė pataisas.</text:p>
      <text:p text:style-name="Normal"/>
      <text:p text:style-name="P267">Dėl balsavimo motyvų kalbėjo: G.Babravičius, S.Lapėnas, R.Dovydėnienė.</text:p>
      <text:p text:style-name="P268"/>
      <text:p text:style-name="P269">Užsiregistravo 77 Seimo nariai<text:s/><text:span text:style-name="T270">(12.56 val.)</text:span></text:p>
      <text:p text:style-name="P271">N U T A R T A :</text:p>
      <text:p text:style-name="P272"><text:span text:style-name="T273">Pritarti</text:span><text:s/>pagrindinio komiteto patobulintam projektui<text:s/><text:span text:style-name="T274">po svarstymo</text:span><text:s/>Seimo posėdyje. Balsavo: už -<text:s/>41, prieš - 5, susilaikė 26<text:s/></text:p>
      <text:p text:style-name="Normal"/>
      <text:p text:style-name="P275">12.57 val.</text:p>
      <text:p text:style-name="Normal"><text:span text:style-name="T276">S V A R S T Y T A :</text:span></text:p>
      <text:p text:style-name="Normal"><text:tab/><text:span text:style-name="T277">Autorių teisių ir gretutinių teisių įstatymo</text:span><text:span text:style-name="T278"><text:s/>pakeitimo įstatymo projektas Nr.IXP-1791(A)</text:span><text:s/><text:span text:style-name="T279">(teikėjai – S.Lapėnas, J.Sabatauskas)<text:s/></text:span><text:span text:style-name="T280">(svarstymas)</text:span><text:s/></text:p>
      <text:p text:style-name="Normal"><text:tab/></text:p>
      <text:p text:style-name="Normal"><text:tab/>Pagrindinio – Teisės ir teisėtvarkos komiteto vardu kalbėjo šio komiteto atstovas J.Sabatauskas (pagrindinis komitetas siūlo atmesti šį projektą).</text:p>
      <text:p text:style-name="P281">Dėl balsavimo motyvų kalbėjo: S.Lapėnas, A.Sakalas.</text:p>
      <text:p text:style-name="P282"/>
      <text:p text:style-name="P283">Užsiregistravo 75 Seimo nariai<text:s/><text:span text:style-name="T284">(13.02 val.)</text:span></text:p>
      <text:p text:style-name="P285">N U T A R T A :</text:p>
      <text:p text:style-name="P286"><text:span text:style-name="T287">Atmesti projektą Nr.IXP-1791(A)</text:span>. Balsavo: už -<text:s/>47, prieš - 6, susilaikė 19.<text:s/></text:p>
      <text:p text:style-name="Normal"/>
      <text:p text:style-name="P288"><text:span text:style-name="T289">Autorių teisių ir gretutinių teisių įstatymo</text:span><text:span text:style-name="T290"><text:s/>2 ir 67 straipsnių pakeitimo ir papildymo įstatymo projekto Nr.IXP-232(2) teikėjas – Seimo narys G.Babravičius atsiėmė šį projektą.</text:span><text:s/></text:p>
      <text:p text:style-name="P291"><text:tab/></text:p>
      <text:p text:style-name="P292">13.03 val.</text:p>
      <text:h text:style-name="Heading1" text:outline-level="1">Vyriausybės valanda</text:h>
      <text:p text:style-name="Normal"/>
      <text:p text:style-name="P293">Seimo plenariniame posėdyje dalyvauja Vyriausybės nariai:</text:p>
      <text:p text:style-name="P294">Ministras Pirmininkas A.Brazauskas,</text:p>
      <text:p text:style-name="P295">aplinkos ministras A.Kundrotas,</text:p>
      <text:p text:style-name="P296">finansų ministrė D.Grybauskaitė,<text:s/></text:p>
      <text:p text:style-name="P297">kultūros ministrė R.Dovydėnienė,</text:p>
      <text:p text:style-name="P298">socialinės apsaugos ir darbo ministrė V.Blinkevičiūtė,</text:p>
      <text:p text:style-name="P299">susisiekimo ministras Z.Balčytis,</text:p>
      <text:p text:style-name="P300">sveikatos apsaugos ministras K.R.Dobrovolskis,</text:p>
      <text:p text:style-name="P301">švietimo ir mokslo ministras A.Monkevičius,</text:p>
      <text:p text:style-name="P302">teisingumo ministras V.Markevičius,</text:p>
      <text:p text:style-name="P303">ūkio ministras P.Čėsna,</text:p>
      <text:p text:style-name="P304">vidaus reikalų ministras J.Bernatonis.</text:p>
      <text:p text:style-name="Normal"/>
      <text:p text:style-name="P305">Į Seimo nario E.Masiulio klausimą (dėl studijų finansavimo tvarkos keitimo) atsakė Ministras Pirmininkas A.Brazauskas.</text:p>
      <text:p text:style-name="P306">Į Seimo nario J.Razmos klausimą (dėl Europos geografinio centro) atsakė aplinkos ministras A.Kundrotas.<text:s/></text:p>
      <text:p text:style-name="P307">Į Seimo nario J.Oleko klausimą (dėl kaimo bibliotekų) atsakė kultūros ministrė R.Dovydėnienė.<text:s/></text:p>
      <text:p text:style-name="P308">Į Seimo nario V.Rinkevičiaus klausimą (dėl teismų antstolių darbo) atsakė teisingumo ministras V.Markevičius.<text:s/></text:p>
      <text:p text:style-name="P309">Į Seimo nario J.Veselkos klausimą (dėl AB<text:s/><text:span text:style-name="T310">„</text:span>Lietuvos energija<text:span text:style-name="T311">“ veiklos</text:span>) atsakė ūkio ministras P.Čėsna.</text:p>
      <text:p text:style-name="P312">Į Seimo nario G.Steponavičiaus<text:s/>klausimą (dėl dirbančių krašto apsaugos ir vidaus reikalų sistemose pensininkų darbo apmokėjimo tvarkos) atsakė socialinės apsaugos ir darbo ministrė V.Blinkevičiūtė.<text:s/></text:p>
      <text:p text:style-name="P313">Į Seimo nario V.Matuzo klausimą (dėl naujai išrinkto Respublikos Prezidento atlyginimo)<text:s/>atsakė socialinės apsaugos ir darbo ministrė V.Blinkevičiūtė.<text:s/></text:p>
      <text:p text:style-name="P314">Į Seimo narės S.Burbienės klausimą (dėl Lietuvos pažangos vertinimo užsienyje) atsakė finansų ministrė D.Grybauskaitė.<text:s/></text:p>
      <text:p text:style-name="P315">Į Seimo nario D.Veličkos klausimą (dėl Lietuvos evangelikų reformatų bažnyčios) atsakė teisingumo ministras V.Markevičius.</text:p>
      <text:p text:style-name="P316">Į Seimo nario G.Mikolaičio klausimą (dėl senelių globos įstaigų) atsakė socialinės apsaugos ir darbo ministrė V.Blinkevičiūtė.<text:s/></text:p>
      <text:p text:style-name="P317">Į Seimo nario S.Kružinausko klausimą (dėl našlių pensijų) atsakė socialinės apsaugos ir darbo ministrė V.Blinkevičiūtė.<text:s/></text:p>
      <text:p text:style-name="P318">Į Seimo nario A.Kubiliaus klausimą (dėl žinių ekonomikos plėtros) atsakė Ministras Pirmininkas A.Brazauskas.</text:p>
      <text:p text:style-name="P319">Į Seimo nario A.Sakalo klausimus (dėl Kioto protokolo reikalavimų vykdymo ir dėl atliekų perdirbimo) atsakė aplinkos ministras A.Kundrotas.</text:p>
      <text:p text:style-name="P320">Į Seimo nario G.Kniukštos klausimą (dėl kaimo kelių būklės) atsakė susisiekimo ministras Z.Balčytis.</text:p>
      <text:p text:style-name="P321">Į Seimo nario J.Karoso klausimą (dėl indėlių grąžinimo) atsakė finansų ministrė D.Grybauskaitė.<text:s/></text:p>
      <text:p text:style-name="P322">Į Seimo nario A.Klišonio klausimą (dėl teisinių paslaugų įmonių) atsakė teisingumo ministras V.Markevičius.<text:s/></text:p>
      <text:p text:style-name="P323">Į Seimo nario J.Korenkos klausimą (dėl studijų finansavimo tvarkos) atsakė Ministras Pirmininkas A.Brazauskas.<text:s/></text:p>
      <text:p text:style-name="P324">Į Seimo nario A.Syso klausimą (dėl užsieniečių sveikatos<text:s/>draudimo) atsakė sveikatos apsaugos ministras K.R.Dobrovolskis.</text:p>
      <text:p text:style-name="Normal"/>
      <text:p text:style-name="P325">Toliau posėdžiui pirmininkauja Seimo Pirmininko pavaduotojas</text:p>
      <text:p text:style-name="P326"><text:s/>V.P.Andriukaitis<text:s/></text:p>
      <text:p text:style-name="Normal"/>
      <text:p text:style-name="P327">13.50 val.</text:p>
      <text:p text:style-name="Normal"><text:span text:style-name="T328">S V A R S T Y T A :</text:span></text:p>
      <text:p text:style-name="Normal"><text:tab/>Savaitės (nuo 2003-01-20) – 2003 m. sausio 21 d. (antradienio) ir 23 d. (ketvirtadienio) darbotvarkių projektai</text:p>
      <text:p text:style-name="Normal"><text:tab/>Pranešėjas – <text:s/>Seimo Pirmininko pirmasis pavaduotojas Č.Juršėnas<text:s/></text:p>
      <text:p text:style-name="Normal"/>
      <text:p text:style-name="Normal"><text:tab/>Klausė Seimo narė S.Burbienė.</text:p>
      <text:p text:style-name="Normal"/>
      <text:p text:style-name="Normal"><text:span text:style-name="T329">N U T A R T A :</text:span></text:p>
      <text:p text:style-name="Normal"><text:tab/><text:span text:style-name="T330">Patvirtinti</text:span><text:s/>savaitės (nuo 2003-01-20) – 2003 m. sausio 21 d. (antradienio) ir 23 d. (ketvirtadienio) darbotvarkes (bendru sutarimu).</text:p>
      <text:p text:style-name="Normal"/>
      <text:p text:style-name="Normal"/>
      <text:p text:style-name="P331">Posėdis baigtas</text:p>
      <text:p text:style-name="P332"><text:span text:style-name="T333"><text:s/>(13.55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3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5T10:28:00Z</meta:creation-date>
    <dc:date>2017-04-15T10:28:00Z</dc:date>
    <meta:print-date>2003-01-16T11:03:00Z</meta:print-date>
    <meta:template xlink:href="PROTOKOL.DOT" xlink:type="simple"/>
    <meta:editing-cycles>2</meta:editing-cycles>
    <meta:editing-duration>PT0S</meta:editing-duration>
    <meta:document-statistic meta:page-count="1" meta:paragraph-count="76" meta:word-count="2033" meta:character-count="15763" meta:row-count="222" meta:non-whitespace-character-count="13806"/>
  </office:meta>
</office:document-meta>
</file>