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8pt" style:font-size-asian="8pt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text-properties fo:font-style="italic" style:font-style-asian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8pt" style:font-size-asian="8pt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P87" style:parent-style-name="Normal" style:family="paragraph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P1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font-size="14pt" style:font-size-asian="14pt"/>
    </style:style>
    <style:style style:name="P131" style:parent-style-name="Normal" style:family="paragraph">
      <style:text-properties fo:font-size="8pt" style:font-size-asian="8pt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font-size="14pt" style:font-size-asian="14pt"/>
    </style:style>
    <style:style style:name="P145" style:parent-style-name="Normal" style:family="paragraph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text-properties fo:font-size="8pt" style:font-size-asian="8pt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tyle="italic" style:font-style-asian="italic"/>
    </style:style>
    <style:style style:name="P16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P187" style:parent-style-name="Normal" style:family="paragraph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fo:font-size="14pt" style:font-size-asian="14pt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text-properties fo:font-size="14pt" style:font-size-asian="14pt"/>
    </style:style>
    <style:style style:name="P205" style:parent-style-name="Normal" style:family="paragraph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text-properties fo:font-size="14pt" style:font-size-asian="14pt"/>
    </style:style>
    <style:style style:name="P232" style:parent-style-name="Normal" style:family="paragraph">
      <style:text-properties fo:font-size="8pt" style:font-size-asian="8pt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P238" style:parent-style-name="Normal" style:family="paragraph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<text:span text:style-name="T9">3</text:span><text:s/>m. sausio 14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50</text:span><text:span text:style-name="T15">(326)</text:span></text:p>
      <text:p text:style-name="P16"><text:span text:style-name="T17">(Posėdžio pradžia - 10.01 val.)</text:span></text:p>
      <text:p text:style-name="Normal"/>
      <text:p text:style-name="P18">Posėdžio pirmininkas – Seimo Pirmininko pavaduotojas V.P.Andriukaitis</text:p>
      <text:p text:style-name="Normal"/>
      <text:p text:style-name="P19">10.01 val.</text:p>
      <text:p text:style-name="Normal"><text:span text:style-name="T20">S V A R S T Y T A :</text:span></text:p>
      <text:p text:style-name="Normal"><text:tab/>2003 m. sausio 14 d. (antradienio) darbotvarkė</text:p>
      <text:p text:style-name="Normal"><text:tab/>Pranešėjas – Seimo Pirmininko pavaduotojas V.P.Andriukaitis</text:p>
      <text:p text:style-name="Normal"/>
      <text:p text:style-name="Normal"><text:tab/>Kalbėjo Seimo narys Č.Juršėnas (Socialdemokratinės koalicijos frakcijos vardu prašė atidėti projektų Nr.IXP-2024, Nr.IXP-2025 ir Nr.IXP-2009 svarstymą).</text:p>
      <text:p text:style-name="Normal"/>
      <text:p text:style-name="P21">Užsiregistravo 79 Seimo nariai<text:s/><text:span text:style-name="T22">(10.02 val.)</text:span></text:p>
      <text:p text:style-name="Normal"/>
      <text:p text:style-name="P23">Balsuota, ar išbraukti iš darbotvarkės<text:s/><text:span text:style-name="T24">Socialinės apsaugos pagrindų įstatymo projektą Nr.IXP-2024</text:span>,<text:s/><text:span text:style-name="T25">Darbo užmokesčio indeksavimo įstatymo projektą Nr.IXP-2025</text:span><text:s/>ir<text:s/><text:span text:style-name="T26">Va</text:span><text:span text:style-name="T27">lstybės ir savivaldybių institucijose ir įstaigose pagal darbo sutartis dirbančių darbuotojų darbo apmokėjimo pagrindų įstatymo projektą Nr.IXP-2009</text:span>: už - 60, prieš - 9, susilaikė 9.<text:s/><text:span text:style-name="T28">Pritarta</text:span>.</text:p>
      <text:p text:style-name="Normal"/>
      <text:p text:style-name="Normal"><text:span text:style-name="T29">N U T A R T A :</text:span></text:p>
      <text:p text:style-name="Normal"><text:tab/><text:span text:style-name="T30">Patvirtinti</text:span><text:s/>patikslintą 2003 m. sausio 14 d.<text:s/>(antradienio) darbotvarkę (bendru sutarimu).</text:p>
      <text:p text:style-name="Normal"/>
      <text:p text:style-name="Normal"><text:tab/>Posėdžio pirmininkas perskaitė Seimo nario G.Dalinkevičiaus pareiškimą, kad nuo 2003 m. sausio 13 d. jis nėra Naujosios sąjungos (socialliberalų) frakcijos narys.</text:p>
      <text:p text:style-name="Normal"/>
      <text:p text:style-name="P31">10.04 val.</text:p>
      <text:p text:style-name="Normal"><text:span text:style-name="T32">S V A R S T Y T A :</text:span></text:p>
      <text:p text:style-name="Normal"><text:tab/><text:span text:style-name="T33">Seimo statuto</text:span><text:span text:style-name="T34"><text:s/>„Dėl Seimo statuto 207 straipsnio pakeitimo“ projektas Nr.IXP-1641*</text:span><text:s/><text:span text:style-name="T35">(teikėjas – LRV/vidaus reikalų ministras J.Bernatonis)</text:span><text:s/><text:span text:style-name="T36">(priėmimas)</text:span></text:p>
      <text:p text:style-name="Normal"><text:tab/>Pranešėjas – Valstybės valdymo ir savivaldybių komiteto atstovas A.V.Indriūnas</text:p>
      <text:p text:style-name="P37">Užsiregistravo 89 Seimo nariai<text:s/><text:span text:style-name="T38">(10.06 va</text:span><text:span text:style-name="T39">l.)</text:span></text:p>
      <text:p text:style-name="P40">N U T A R T A :</text:p>
      <text:p text:style-name="P41"><text:span text:style-name="T42">Priimti</text:span><text:s/><text:span text:style-name="T43">Seimo statutą</text:span><text:span text:style-name="T44"><text:s/>„Dėl Seimo statuto 207 straipsnio pakeitimo“</text:span>. Balsavo: už - 83, prieš - 0, susilaikė 6.<text:s/></text:p>
      <text:p text:style-name="Normal"/>
      <text:p text:style-name="P45">10.07 val.</text:p>
      <text:p text:style-name="Normal"><text:span text:style-name="T46">S V A R S T Y T A :</text:span></text:p>
      <text:p text:style-name="Normal"><text:tab/><text:span text:style-name="T47">Vyriausybės įstatymo</text:span><text:span text:style-name="T48"><text:s/>5 ir 26 straipsnių pakeitimo įstatymo projektas Nr.IXP-1642*</text:span><text:s/><text:span text:style-name="T49">(teikėjas<text:s/></text:span><text:span text:style-name="T50">– LRV/vidaus reikalų ministras J.Bernatonis)</text:span><text:s/><text:span text:style-name="T51">(priėmimas)</text:span></text:p>
      <text:p text:style-name="Normal"><text:tab/>Pranešėjas – Valstybės valdymo ir savivaldybių komiteto atstovas A.V.Indriūnas</text:p>
      <text:p text:style-name="Normal"/>
      <text:p text:style-name="P52">1, 2 straipsniai priimti bendru sutarimu.<text:tab/></text:p>
      <text:p text:style-name="Normal"/>
      <text:p text:style-name="P53">Užsiregistravo 82 Seimo nariai<text:s/><text:span text:style-name="T54">(10.08 val.)</text:span></text:p>
      <text:p text:style-name="P55">N U T A R T A :</text:p>
      <text:p text:style-name="P56"><text:span text:style-name="T57">Priimti</text:span><text:s/><text:span text:style-name="T58">Vyriau</text:span><text:span text:style-name="T59">sybės įstatymo</text:span><text:span text:style-name="T60"><text:s/>5 ir 26 straipsnių pakeitimo įstatymą</text:span>. Balsavo: už - 75, prieš - 0, susilaikė 2.</text:p>
      <text:p text:style-name="Normal"/>
      <text:p text:style-name="P61">10.09 val.</text:p>
      <text:p text:style-name="Normal"><text:span text:style-name="T62">S V A R S T Y T A :</text:span></text:p>
      <text:p text:style-name="Normal"><text:tab/><text:span text:style-name="T63">Šilumos ūkio įstatymo</text:span><text:span text:style-name="T64"><text:s/>projektas Nr.IXP-1592(3*)</text:span><text:s/><text:span text:style-name="T65">(teikėjas – LRV/ūkio ministras P.Čėsna)</text:span><text:s/><text:span text:style-name="T66">(svarstymas)</text:span></text:p>
      <text:p text:style-name="Normal"><text:tab/></text:p>
      <text:p text:style-name="Normal"><text:tab/>Pagrindinio – Ekonomikos komiteto vardu kalbėjo šio komiteto atstovas V.Greičiūnas.</text:p>
      <text:p text:style-name="Normal"><text:tab/>Papildomo – Valstybės valdymo ir savivaldybių komiteto vardu kalbėjo šio komiteto atstovas J.Jurkus.</text:p>
      <text:p text:style-name="P67">Diskusijoje kalbėjo Antikorupcijos komisijos pirmininkė N.Steiblienė (siūlė daryti svarstymo<text:s/>pertrauką).</text:p>
      <text:p text:style-name="Normal"/>
      <text:p text:style-name="Normal"><text:span text:style-name="T68"><text:s text:c="11"/>Dėl posėdžio vedimo tvarkos kalbėjo Seimo nariai:</text:span><text:s/>R.Šukys (siūlė prašyti Teisės ir teisėtvarkos komiteto išvados), A.Gricius (Liberalų frakcijos vardu prašė pertraukos), J.Razma.</text:p>
      <text:p text:style-name="Normal"/>
      <text:p text:style-name="P69">N U T A R T A :</text:p>
      <text:p text:style-name="Normal"><text:tab/><text:span text:style-name="T70">Daryti</text:span><text:s/>šio projekto savaitės<text:s/><text:span text:style-name="T71">svarst</text:span><text:span text:style-name="T72">ymo pertrauką,<text:s/></text:span>prašyti<text:span text:style-name="T73"><text:s/>Teisės ir teisėtvarkos komiteto, Valstybės valdymo ir savivaldybių komiteto, Antikorupcijos komisijos išvadų<text:s/></text:span>bei pavesti Ekonomikos komitetui kartu su Teisės ir teisėtvarkos, Valstybės valdymo ir savivaldybių komitetais bei Antikorupcijos komisija pateikti suderintą projektą (bendru sutarimu).<text:s/></text:p>
      <text:p text:style-name="Normal"/>
      <text:p text:style-name="P74">10.23 val.</text:p>
      <text:p text:style-name="Normal"><text:span text:style-name="T75">S V A R S T Y T A :</text:span></text:p>
      <text:p text:style-name="Normal"><text:tab/><text:span text:style-name="T76">Administracinių teisės pažeidimų kodekso</text:span><text:span text:style-name="T77"><text:s/>99</text:span><text:span text:style-name="T78">4</text:span><text:span text:style-name="T79">, 224, 235</text:span><text:span text:style-name="T80">1</text:span><text:span text:style-name="T81">, 236 ir 259</text:span><text:span text:style-name="T82">1</text:span><text:span text:style-name="T83"><text:s/>straipsnių pakeitimo ir papildymo įstatymo projektas Nr.IXP-2044(2*)</text:span><text:s/><text:span text:style-name="T84">(teikėjas – LRV/ūkio m</text:span><text:span text:style-name="T85">inistras P.Čėsna)</text:span><text:s/><text:span text:style-name="T86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o – Ekonomikos komiteto vardu kalbėjo šio komiteto atstovas J.Budrevičius.</text:p>
      <text:p text:style-name="Normal"/>
      <text:p text:style-name="P87">N U T A R T A :</text:p>
      <text:p text:style-name="Normal"><text:tab/><text:span text:style-name="T88">Pritarti</text:span><text:s/>šiam projektui<text:s/><text:span text:style-name="T89">po svarstymo</text:span><text:s/>Seimo posėdyje (bendru sutarimu).</text:p>
      <text:p text:style-name="Normal"/>
      <text:p text:style-name="P90">10.26 val.</text:p>
      <text:p text:style-name="Normal"><text:span text:style-name="T91">S V A R S T Y T A :</text:span></text:p>
      <text:p text:style-name="Normal"><text:tab/><text:span text:style-name="T92">Įstatymo „</text:span><text:span text:style-name="T93">Dėl socialinės paramos asmenims, sužalotiems atliekant būtinąją karinę tarnybą sovietinėje armijoje, ir šioje armijoje žuvusiųjų šeimoms (1945 07 22 - 1991 12 31)</text:span><text:span text:style-name="T94">“ 8</text:span><text:span text:style-name="T95"><text:s/>straipsnio pakeitimo įstatymo projektas Nr.IXP-1023(2)<text:s/></text:span><text:span text:style-name="T96">(teikėjas – R.Ruzas)</text:span><text:s/><text:span text:style-name="T97">(svarstymas)</text:span></text:p>
      <text:p text:style-name="Normal"><text:tab/></text:p>
      <text:p text:style-name="Normal"><text:tab/>Pagrindinio – Socialinių reikalų ir darbo komiteto vardu kalbėjo šio komiteto atstovė I.Degutienė (pagrindinis komitetas siūlo atmesti šį projektą).</text:p>
      <text:p text:style-name="Normal"><text:tab/>Dėl balsavimo<text:s/>motyvų kalbėjo Seimo narys A.Sakalas.</text:p>
      <text:p text:style-name="Normal"/>
      <text:p text:style-name="P98">Užsiregistravo 84 Seimo nariai<text:s/><text:span text:style-name="T99">(10.28 val.)</text:span></text:p>
      <text:p text:style-name="P100">N U T A R T A :</text:p>
      <text:p text:style-name="P101"><text:span text:style-name="T102">Atmesti projektą Nr.IXP-1023(2)</text:span>. Balsavo: už - 49, prieš - 1, susilaikė 29.</text:p>
      <text:p text:style-name="Normal"/>
      <text:p text:style-name="P103">10.30 val.</text:p>
      <text:p text:style-name="Normal"><text:span text:style-name="T104">S V A R S T Y T A :</text:span></text:p>
      <text:p text:style-name="Normal"><text:tab/><text:span text:style-name="T105">Kompensacijų už valstybės išperkamą nekilnojamą</text:span><text:span text:style-name="T106">jį turtą</text:span><text:span text:style-name="T107"><text:s/>dydžio, šaltinių, mokėjimo terminų bei tvarkos, taip pat garantijų ir lengvatų, numatytų Piliečių nuosavybės teisių į išlikusį nekilnojamąjį turtą atkūrimo įstatyme, įstatymo 7 straipsnio pakeitimo įstatymo projektas Nr.IXP-1085(2A(2)*)<text:s/></text:span><text:span text:style-name="T108">(teikėjas<text:s/></text:span><text:span text:style-name="T109">– A.Butkevičius)</text:span><text:s/><text:span text:style-name="T110">(svarstymas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ų komitetų vardu kalbėjo: M.Pronckus (Kaimo reikalų komiteto vardu), S.Kružinauskas (Socialinių reikalų ir darbo komiteto vardu).</text:p>
      <text:p text:style-name="Normal"/>
      <text:p text:style-name="P111">Projekto Nr.IXP-1085(2A(2)*) pataisų svarstymas</text:p>
      <text:p text:style-name="Normal"/>
      <text:p text:style-name="Normal"><text:tab/>Dėl B.Bradausko pataisos kalbėjo Seimo narys B.Bradauskas (atsiėmė pataisą).</text:p>
      <text:p text:style-name="P112">Dėl A.Butkevičiaus pataisos kalbėjo Seimo narys A.Butkevičius.</text:p>
      <text:p text:style-name="Normal"><text:tab/>Siūlymui svarstyti A.Butkevičiaus pataisą pritarta.</text:p>
      <text:p text:style-name="Normal"><text:tab/>Dėl<text:s/>balsavimo motyvų dėl šios pataisos kalbėjo Seimo narė I.Degutienė.</text:p>
      <text:p text:style-name="Normal"><text:tab/>A.Butkevičiaus pataisa<text:s/><text:span text:style-name="T113">priimta</text:span><text:s/>bendru sutarimu.</text:p>
      <text:p text:style-name="Normal"/>
      <text:p text:style-name="P114">Užsiregistravo 81 Seimo narys<text:s/><text:span text:style-name="T115">(10.39 val.)</text:span></text:p>
      <text:p text:style-name="P116">N U T A R T A :</text:p>
      <text:p text:style-name="P117"><text:span text:style-name="T118">Pritarti</text:span><text:s/>pagrindinio komiteto patvirtintam projektui su posėdžio metu priimta pataisa<text:s/><text:span text:style-name="T119">po svarstymo</text:span><text:s/>Seimo posėdyje. Balsavo: už - 75, prieš - 1, susilaikė 5.<text:s/></text:p>
      <text:p text:style-name="Normal"/>
      <text:p text:style-name="P120">10.40 val.</text:p>
      <text:p text:style-name="Normal"><text:span text:style-name="T121">S V A R S T Y T A :</text:span></text:p>
      <text:p text:style-name="Normal"><text:tab/><text:span text:style-name="T122">Kompensacijų už valstybės išperkamą nekilnojamąjį turtą</text:span><text:span text:style-name="T123"><text:s/>dydžio, šaltinių, mokėjimo terminų bei tvarkos, taip pat garantijų ir lengvatų, numatytų<text:s/></text:span><text:span text:style-name="T124">Piliečių nuosavybės teisių į išlikusį nekilnojamąjį turtą atkūrimo įstatyme, įstatymo 7 straipsnio 2 dalies papildymo įstatymo projektas Nr.IXP-1085</text:span><text:s/><text:span text:style-name="T125">(teikėjas – J.Karosas)</text:span><text:s/><text:span text:style-name="T126">(svarstymas)</text:span></text:p>
      <text:p text:style-name="Normal"><text:tab/></text:p>
      <text:p text:style-name="Normal"><text:tab/>Pagrindinio – Socialinių reikalų ir darbo komiteto vardu kalbėjo šio<text:s/>komiteto atstovė I.Degutienė (pagrindinis komitetas siūlo atmesti šį projektą).</text:p>
      <text:p text:style-name="Normal"><text:tab/>Dėl balsavimo motyvų kalbėjo Seimo narys J.Karosas.</text:p>
      <text:p text:style-name="Normal"/>
      <text:p text:style-name="P127">N U T A R T A :</text:p>
      <text:p text:style-name="P128"><text:span text:style-name="T129">Atmesti projektą Nr.IXP-1085</text:span>, tačiau keliamas šiame projekte problemas toliau svarstyti pavasario sesijoje (bendru sutarimu).<text:s/></text:p>
      <text:p text:style-name="P130"/>
      <text:p text:style-name="P131">10.46 val.</text:p>
      <text:p text:style-name="Normal"><text:span text:style-name="T132">S V A R S T Y T A :</text:span></text:p>
      <text:p text:style-name="Normal"><text:tab/><text:span text:style-name="T133">Kompensacijų už valstybės išperkamą nekilnojamąjį turtą</text:span><text:span text:style-name="T134"><text:s/>dydžio, šaltinių, mokėjimo terminų bei tvarkos, taip pat garantijų ir lengvatų, numatytų Piliečių nuosavybės teisių į išlikusį nekilnojamąjį turt</text:span><text:span text:style-name="T135">ą atkūrimo įstatyme, įstatymo 7 straipsnio 2 dalies papildymo įstatymo projektas Nr.IXP-1085A</text:span><text:s/><text:span text:style-name="T136">(teikėjas – G.Kniukšta)</text:span><text:s/><text:span text:style-name="T137">(svarstymas)</text:span></text:p>
      <text:p text:style-name="Normal"><text:tab/></text:p>
      <text:p text:style-name="Normal"><text:tab/>Pagrindinio – Socialinių reikalų ir darbo komiteto vardu kalbėjo šio komiteto atstovė I.Degutienė (pagrindinis komitetas siūlo atmesti šį projektą).</text:p>
      <text:p text:style-name="Normal"><text:tab/>Dėl balsavimo motyvų kalbėjo Seimo narys <text:s/>M.Pronckus.</text:p>
      <text:p text:style-name="Normal"><text:span text:style-name="T138"><text:s text:c="11"/>Dėl posėdžio vedimo tvarkos kalbėjo Seimo nar</text:span>ys V.Rinkevičius.</text:p>
      <text:p text:style-name="Normal"/>
      <text:p text:style-name="P139">Užsiregistravo 71 Seimo narys<text:s/><text:span text:style-name="T140">(10.52 val.)</text:span></text:p>
      <text:p text:style-name="P141">N U T A R T A :</text:p>
      <text:p text:style-name="P142"><text:span text:style-name="T143">Atmesti projektą Nr.IXP-1085A</text:span>, tačiau keliamas šiame projekte problemas toliau svarstyti pavasario sesijoje. Balsavo: už - 49, prieš - 6, susilaikė 16.<text:s/></text:p>
      <text:p text:style-name="P144"/>
      <text:p text:style-name="P145">10.53 val.</text:p>
      <text:p text:style-name="Normal"><text:span text:style-name="T146">S V A R S T Y T A :</text:span></text:p>
      <text:p text:style-name="Normal"><text:tab/><text:span text:style-name="T147">Įstatymo „</text:span><text:span text:style-name="T148">Dėl asmenų, laikomų nuolat gyvenančiais arba gyvenančiais Lietuvos Respublikoje</text:span><text:span text:style-name="T149">“ pripažinimo netekus</text:span><text:span text:style-name="T150">iu galios įstatymo projektas Nr.IXP-697(2*)</text:span><text:s/><text:span text:style-name="T151">(teikėjas – LRV/vidaus reikalų ministras J.Bernatonis)</text:span><text:s/><text:span text:style-name="T152">(svarstymas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/>
      <text:p text:style-name="Normal"><text:span text:style-name="T153"><text:s text:c="11"/>Dėl posėdžio vedimo tvarkos kalbė</text:span><text:span text:style-name="T154">jo Seimo nar</text:span>ys A.N.Stasiškis.</text:p>
      <text:p text:style-name="Normal"/>
      <text:p text:style-name="Normal"><text:tab/>Papildomo – Valstybės valdymo ir savivaldybių komiteto vardu kalbėjo šio komiteto atstovas A.Rimas.</text:p>
      <text:p text:style-name="Normal"/>
      <text:p text:style-name="P155">N U T A R T A :</text:p>
      <text:p text:style-name="Normal"><text:tab/><text:span text:style-name="T156">Pritarti</text:span><text:s/>šiam projektui<text:s/><text:span text:style-name="T157">po svarstymo</text:span><text:s/>Seimo posėdyje (bendru sutarimu).</text:p>
      <text:p text:style-name="Normal"/>
      <text:p text:style-name="P158">10.57 val.</text:p>
      <text:p text:style-name="Normal"><text:span text:style-name="T159">S V A R S T Y T A :</text:span></text:p>
      <text:p text:style-name="Normal"><text:tab/><text:span text:style-name="T160">Įs</text:span><text:span text:style-name="T161">tatymo „Dėl Lietuvos Respublikos pilietybės įstatymo įgyvendinimo“, Valstybinių socialinio draudimo pensijų įstatymo, Šalpos (socialinių) pensijų įstatymo, Mokslininkų valstybinių pensijų laikinojo įstatymo, Valstybinių pensijų įstatymo, Sveikatos draudimo</text:span><text:span text:style-name="T162"><text:s/>įstatymo pakeitimo ir papildymo projektas Nr.IXP-1803(2*)</text:span><text:s/><text:span text:style-name="T163">(teikėjas – LRV/vidaus reikalų ministras J.Bernatonis)</text:span><text:s/><text:span text:style-name="T164">(svarstymas)</text:span></text:p>
      <text:p text:style-name="Normal"><text:tab/></text:p>
      <text:p text:style-name="Normal"><text:tab/>Pagrindinio – Žmogaus teisių komiteto vardu kalbėjo šio komiteto atstovas M.Bastys.</text:p>
      <text:p text:style-name="Normal"><text:tab/>Papildomų komitetų vardu kalbėjo: I.Degutienė (Socialinių reikalų ir darbo komiteto vardu), J.Raistenskis (Sveikatos reikalų komiteto vardu), A.Sakalas (Teisės ir teisėtvarkos komiteto vardu).<text:s/></text:p>
      <text:p text:style-name="Normal"/>
      <text:p text:style-name="P165">Projekto Nr.IXP-1803(2*) pataisų svarstymas</text:p>
      <text:p text:style-name="Normal"/>
      <text:p text:style-name="Normal"><text:tab/>Dėl D.Mikutienės pataisos kalbėjo Seimo narė D.Mikutienė.</text:p>
      <text:p text:style-name="Normal"><text:tab/>Siūlymui svarstyti D.Mikutienės pataisą pritarta.</text:p>
      <text:p text:style-name="Normal"><text:tab/>D.Mikutienės pataisa<text:s/><text:span text:style-name="T166">priimta</text:span><text:s/>bendru sutarimu.</text:p>
      <text:p text:style-name="Normal"/>
      <text:p text:style-name="P167">N U T A R T A :</text:p>
      <text:p text:style-name="P168"><text:span text:style-name="T169">Pritarti</text:span><text:s/>pagrindinio komiteto patvirtintam projektui su posėdžio metu priimta pataisa<text:s/><text:span text:style-name="T170">po svarstymo</text:span><text:s/>Seimo posėdyje (bendru sutarimu).</text:p>
      <text:p text:style-name="Normal"/>
      <text:p text:style-name="P171">Toliau posėdžiui pirmininkauja Seimo Pirmininko pavaduotojas</text:p>
      <text:p text:style-name="P172"><text:s/>G.Steponavičius</text:p>
      <text:p text:style-name="P173"/>
      <text:p text:style-name="P174">11.04val.</text:p>
      <text:p text:style-name="Normal"><text:span text:style-name="T175">S V A R S T Y T A :</text:span></text:p>
      <text:p text:style-name="Normal"><text:tab/><text:span text:style-name="T176">Administracinių teisės pažeidimų kodekso<text:s/></text:span><text:span text:style-name="T177">163, 163</text:span><text:span text:style-name="T178">1</text:span><text:span text:style-name="T179">, 163</text:span><text:span text:style-name="T180">9</text:span><text:span text:style-name="T181">, 163</text:span><text:span text:style-name="T182">13</text:span><text:span text:style-name="T183"><text:s/>ir 189 straipsnių pakeitimo įstatymo projektas Nr.IXP-2136(2*)</text:span><text:s/><text:span text:style-name="T184">(teikėjai – A.Butkevičiu</text:span><text:span text:style-name="T185">s, G.Šivickas)</text:span><text:s/><text:span text:style-name="T186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Normal"><text:tab/>Papildomo – Biudžeto ir finansų komiteto vardu kalbėjo šio komiteto atstovas B.Bradauskas.</text:p>
      <text:p text:style-name="Normal"/>
      <text:p text:style-name="P187">N U T A R T A :</text:p>
      <text:p text:style-name="Normal"><text:tab/><text:span text:style-name="T188">Pritarti</text:span><text:s/>šiam projektui<text:s/><text:span text:style-name="T189">po svarstymo</text:span><text:s/>Seimo posėdyje (bendru sutarimu).</text:p>
      <text:p text:style-name="P190"/>
      <text:p text:style-name="P191">11.06 val.</text:p>
      <text:p text:style-name="Normal"><text:span text:style-name="T192">S V A R S T Y T A :</text:span></text:p>
      <text:p text:style-name="Normal"><text:tab/><text:span text:style-name="T193">Delspinigių nustatymo už išmokų, susijusių su darbo santykiais, pavėluotą mokėjimą įstatymo</text:span><text:span text:style-name="T194"><text:s/>2 straipsnio pakeitimo įstatymo projektas Nr.IXP-2190</text:span><text:s/><text:span text:style-name="T195">(pateikimas)</text:span></text:p>
      <text:p text:style-name="Normal"><text:tab/>Pranešėja<text:s/>– Seimo narė S.Burbienė</text:p>
      <text:p text:style-name="Normal"/>
      <text:p text:style-name="Normal"><text:span text:style-name="T196">N U T A R T A :</text:span></text:p>
      <text:p text:style-name="Normal"><text:tab/>1.<text:s/><text:span text:style-name="T197">Pritarti</text:span><text:s/>šiam projektui<text:s/><text:span text:style-name="T198">po pateikimo</text:span><text:s/>ir pradėti jo svarstymo procedūrą (bendru sutarimu).</text:p>
      <text:p text:style-name="Normal"><text:tab/>2.<text:s/><text:span text:style-name="T199">Paskirti pagrindiniu komitetu</text:span><text:s/>šiam projektui svarstyti Ekonomikos komitetą (bendru sutarimu).</text:p>
      <text:p text:style-name="Normal"><text:tab/>3.<text:s/><text:span text:style-name="T200">Paskirti papildomu<text:s/></text:span><text:span text:style-name="T201">komitetu</text:span><text:s/>šiam projektui svarstyti Socialinių reikalų ir darbo komitetą (bendru sutarimu).</text:p>
      <text:p text:style-name="Normal"><text:tab/>4.<text:s/><text:span text:style-name="T202">Paskirti</text:span><text:s/>šio projekto preliminarią<text:s/><text:span text:style-name="T203">svarstymo Seimo posėdyje datą</text:span><text:s/>– 2003-01-23 (bendru sutarimu).</text:p>
      <text:p text:style-name="P204"/>
      <text:p text:style-name="P205">11.09 val.</text:p>
      <text:p text:style-name="Normal"><text:span text:style-name="T206">S V A R S T Y T A :</text:span></text:p>
      <text:p text:style-name="Normal"><text:tab/><text:span text:style-name="T207">Gyventojų pajamų mokesčio įstaty</text:span><text:span text:style-name="T208">mo</text:span><text:span text:style-name="T209"><text:s/>6 straipsnio pakeitimo įstatymo projektas Nr.IXP-1996</text:span><text:s/><text:span text:style-name="T210">(teikėjas – iniciatyvinės grupės atstovas A.Štaras/60891 piliečio parašas)</text:span><text:s/><text:span text:style-name="T211">(svarstymas)</text:span></text:p>
      <text:p text:style-name="Normal"><text:tab/></text:p>
      <text:p text:style-name="Normal"><text:tab/>Pagrindinio – Biudžeto ir finansų komiteto vardu kalbėjo šio komiteto atstovas G.Šivickas (pagrindinis komitetas siūlo atmesti šį projektą).</text:p>
      <text:p text:style-name="Normal"/>
      <text:p text:style-name="Normal"><text:tab/>Dėl balsavimo motyvų kalbėjo Seimo nariai: G.Purvaneckienė, E.Masiulis.</text:p>
      <text:p text:style-name="Normal"/>
      <text:p text:style-name="P212">Užsiregistravo 77 Seimo nariai<text:s/><text:span text:style-name="T213">(11.16 val.)</text:span></text:p>
      <text:p text:style-name="P214">N U T A R T A :</text:p>
      <text:p text:style-name="P215"><text:span text:style-name="T216">Atmesti projektą Nr.IXP-1996</text:span>. Balsavo: už - 47, prieš - 21, susilaikė 7.<text:s/></text:p>
      <text:p text:style-name="Normal"/>
      <text:p text:style-name="Normal"><text:s text:c="10"/>Replikavo Seimo nariai: S.Lapėnas, N.Medvedev, V.P.Andriukaitis, A.Gricius, R.Palaitis, A.Sysas, A.Kubilius.</text:p>
      <text:p text:style-name="Normal"/>
      <text:p text:style-name="P217"/>
      <text:p text:style-name="P218">11.23 val.</text:p>
      <text:p text:style-name="Normal"><text:span text:style-name="T219">S V A R S T Y T A :</text:span></text:p>
      <text:p text:style-name="Normal"><text:tab/><text:span text:style-name="T220">Karo prievolės įstatymo</text:span><text:span text:style-name="T221"><text:s/>9 straipsnio pakeitimo įstatymo projektas Nr.IXP-821</text:span><text:s/><text:span text:style-name="T222">(teikėjas – E.Masiulis)</text:span><text:s/><text:span text:style-name="T223">(svarstymas)</text:span></text:p>
      <text:p text:style-name="Normal"><text:tab/></text:p>
      <text:p text:style-name="Normal"><text:tab/>Pagrindinio – Žmogaus teisių komiteto vardu kalbėjo šio komiteto atstovas M.Bastys (pagrindinis komitetas siūlo atmesti šį projektą).</text:p>
      <text:p text:style-name="Normal"><text:tab/>Dėl balsavimo motyvų kalbėjo Seimo narė S.Burbienė.</text:p>
      <text:p text:style-name="Normal"/>
      <text:p text:style-name="P224">Užsiregistravo 66 Seimo nariai<text:s/><text:span text:style-name="T225">(11.26 val.)</text:span></text:p>
      <text:p text:style-name="Normal"/>
      <text:p text:style-name="P226">Balsuota, ar pritarti<text:s/>pagrindinio komiteto siūlymui<text:s/><text:span text:style-name="T227">atmesti<text:s/></text:span>projektą Nr.IXP-821: už - 9, prieš - 39, susilaikė 18.<text:s/><text:span text:style-name="T228">Nepritarta</text:span>.<text:s/></text:p>
      <text:p text:style-name="Normal"/>
      <text:p text:style-name="Normal"><text:s text:c="10"/>Kalbėjo Seimo nariai: A.Gricius, J.Korenka.</text:p>
      <text:p text:style-name="Normal"/>
      <text:p text:style-name="P229">N U T A R T A :</text:p>
      <text:p text:style-name="Normal"><text:tab/><text:span text:style-name="T230">Paskirti kitą pagrindinį komitetą</text:span><text:s/>– Švietimo mokslo ir kultūros komitetą projektui Nr.IXP-821 toliau svarstyti (bendru sutarimu).</text:p>
      <text:p text:style-name="P231"/>
      <text:p text:style-name="P232">11.29 val.</text:p>
      <text:p text:style-name="Normal"><text:span text:style-name="T233">S V A R S T Y T A :</text:span></text:p>
      <text:p text:style-name="Normal"><text:tab/><text:span text:style-name="T234">Pridėtinės vertės mokesčio įstatymo</text:span><text:span text:style-name="T235"><text:s/>40 straipsnio <text:s/>papildymo įstatymo projektas Nr.IXP-1844(2*)</text:span><text:s/><text:span text:style-name="T236">(teikėjai – R.Vaštakas, R.Palaitis)</text:span><text:s/><text:span text:style-name="T237">(svarstymas)</text:span></text:p>
      <text:p text:style-name="Normal"><text:tab/></text:p>
      <text:p text:style-name="Normal"><text:tab/>Pagrindinio – Biudžeto<text:s/>ir finansų komiteto vardu kalbėjo šio komiteto atstovas G.Šivickas.</text:p>
      <text:p text:style-name="Normal"><text:tab/>Dėl balsavimo motyvų kalbėjo Seimo narys P.Vilkas.</text:p>
      <text:p text:style-name="Normal"/>
      <text:p text:style-name="P238">N U T A R T A :</text:p>
      <text:p text:style-name="Normal"><text:tab/><text:span text:style-name="T239">Pritarti</text:span><text:s/>šiam projektui<text:s/><text:span text:style-name="T240">po svarstymo</text:span><text:s/>Seimo posėdyje (bendru sutarimu).</text:p>
      <text:p text:style-name="Normal"/>
      <text:p text:style-name="Normal"/>
      <text:p text:style-name="P241">Posėdis baigtas</text:p>
      <text:p text:style-name="P242"><text:span text:style-name="T243"><text:s/>(11.32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4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5T10:27:00Z</meta:creation-date>
    <dc:date>2017-04-15T10:27:00Z</dc:date>
    <meta:print-date>2003-01-14T09:07:00Z</meta:print-date>
    <meta:template xlink:href="PROTOKOL.DOT" xlink:type="simple"/>
    <meta:editing-cycles>2</meta:editing-cycles>
    <meta:editing-duration>PT0S</meta:editing-duration>
    <meta:document-statistic meta:page-count="1" meta:paragraph-count="462" meta:word-count="1488" meta:character-count="11566" meta:row-count="702" meta:non-whitespace-character-count="10540"/>
  </office:meta>
</office:document-meta>
</file>