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ru" fo:country="RU"/>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ru" fo:country="R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T18" style:parent-style-name="DefaultParagraphFont" style:family="text">
      <style:text-properties fo:font-size="8pt" style:font-size-asian="8pt"/>
    </style:style>
    <style:style style:name="P19" style:parent-style-name="Normal" style:family="paragraph">
      <style:paragraph-properties fo:text-align="center"/>
    </style:style>
    <style:style style:name="P20" style:parent-style-name="Normal" style:family="paragraph">
      <style:paragraph-properties fo:text-indent="0.5in"/>
    </style:style>
    <style:style style:name="P21" style:parent-style-name="Normal" style:family="paragraph">
      <style:text-properties fo:font-size="18pt" style:font-size-asian="18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font-size="18pt" style:font-size-asian="18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P29" style:parent-style-name="Normal" style:family="paragraph">
      <style:paragraph-properties fo:text-indent="0.5in"/>
    </style:style>
    <style:style style:name="P30" style:parent-style-name="Normal" style:family="paragraph">
      <style:text-properties fo:font-size="18pt" style:font-size-asian="18pt"/>
    </style:style>
    <style:style style:name="P31" style:parent-style-name="Normal" style:family="paragraph">
      <style:text-properties fo:font-size="8pt" style:font-size-asian="8pt"/>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font-style="italic" style:font-style-asian="italic" fo:color="#000000"/>
    </style:style>
    <style:style style:name="T3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8" style:parent-style-name="Normal" style:family="paragraph">
      <style:text-properties fo:font-style="italic" style:font-style-asian="italic"/>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size="8pt" style:font-size-asian="8pt"/>
    </style:style>
    <style:style style:name="T46"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 (rudens) sesija</text:p>
      <text:p text:style-name="P8">200<text:span text:style-name="T9">3</text:span><text:s/>m. sausio 13 d. (pirmadienis)</text:p>
      <text:p text:style-name="P10"><text:span text:style-name="T11">Iškilmingas plenarinis posėdis, skirtas Europos Parlamento rezoliucijos 20-mečiui ir Laisvės gynėjų dienai paminėti</text:span></text:p>
      <text:p text:style-name="P12"><text:span text:style-name="T13">Nr.</text:span><text:span text:style-name="T14"><text:s/>49</text:span><text:span text:style-name="T15">(325)</text:span></text:p>
      <text:p text:style-name="P16"><text:span text:style-name="T17">(Posėdži</text:span><text:span text:style-name="T18">o pradžia - 10.00 val.)</text:span></text:p>
      <text:p text:style-name="Normal"/>
      <text:p text:style-name="P19">Posėdžio pirmininkas – Seimo Pirmininkas A.Paulauskas</text:p>
      <text:p text:style-name="Normal"/>
      <text:p text:style-name="P20">Posėdyje dalyvauja: išrinktasis Respublikos Prezidentas, Ministras Pirmininkas, Vyriausybės nariai, Lietuvos Respublikos Aukščiausiosios Tarybos - Atkuriamojo Seimo deputatai -<text:s/>Nepriklausomybės Akto signatarai, atkurtos nepriklausomos Lietuvos Respublikos pirmosios Vyriausybės nariai, Konstitucinio Teismo, Aukščiausiojo Teismo, Apeliacinio teismo ir Aukštesniojo administracinio teismo vadovai, Lietuvos bažnyčių hierarchai bei atstovai, Europos Parlamento Pirmininko pavaduotojo G.Podestos vadovaujama delegacija, 1979 m. memorandumo signatarai ir rėmėjai, 1983 m. Europos Parlamento rezoliucijos rėmėjai, Islandijos ambasadorius Suomijoje, buvęs užsienio reikalų ministras J.B.Hannibalssonas, Beniliukso Parlamentinės konsultacinės tarybos pirmininko vadovaujama delegacija, Šiaurės Tarybos pirmininko vadovaujama delegacija, Lietuvos Respublikos Seimo ir Lenkijos Respublikos Seimo narių asamblėjos atstovai, Baltijos Asamblėjos nariai, diplomatinių misijų atstovai, konferencijos pranešėjai, 1991 m. sausio įvykių dalyviai, žuvusiųjų už Lietuvos laisvę ir nepriklausomybę giminės ir artimieji, Pasaulio lietuvių bendruomenės atstovas Lietuvoje, Seimui atskaitingų institucijų vadovai, apskričių<text:s/>viršininkai, merai, aukštųjų mokyklų rektoriai, tautinių bendrijų atstovai, Lietuvos Respublikos Aukščiausiosios Tarybos – Atkuriamojo Seimo gynėjai, savanoriai ir kiti garbingi svečiai.</text:p>
      <text:p text:style-name="P21"/>
      <text:p text:style-name="P22">Toliau posėdžiui pirmininkauja Seimo Pirmininko pirmasis pavaduotojas</text:p>
      <text:p text:style-name="P23"><text:s/>Č.Juršėnas</text:p>
      <text:p text:style-name="Normal"/>
      <text:p text:style-name="Normal"><text:tab/>Kalbas pasakė:</text:p>
      <text:p text:style-name="Normal"><text:tab/>Seimo Pirmininkas A.Paulauskas,</text:p>
      <text:p text:style-name="Normal"><text:tab/>Europos Parlamento Pirmininko pavaduotojas G.Podesta.</text:p>
      <text:p text:style-name="P24"/>
      <text:p text:style-name="P25">Toliau posėdžiui pirmininkauja Seimo Pirmininkas</text:p>
      <text:p text:style-name="P26"><text:s/>A.Paulauskas</text:p>
      <text:p text:style-name="Normal"/>
      <text:p text:style-name="Normal"><text:tab/>Kalbas pasakė:</text:p>
      <text:p text:style-name="Normal"><text:tab/>Europos Parlamento Jungtinio parlamentinio komiteto pirmininkas G.Adamas,</text:p>
      <text:p text:style-name="Normal"><text:tab/>Seimo narys, buvęs Vyriausiojo lietuvių išsilaisvinimo komiteto pirmininkas K.Bobelis,</text:p>
      <text:p text:style-name="Normal"><text:tab/>buvęs Europos Parlamento narys, 1983 m. sausio 13 d. Europos Parlamento rezoliucijos pranešėjas O.von Habsburgas,</text:p>
      <text:p text:style-name="Normal"><text:tab/>1979 m. memorandumo signataras I.Calitis,</text:p>
      <text:p text:style-name="P27">1979 m. memorandumo signataras, buvęs Seimo narys V.Bogušis,<text:s/></text:p>
      <text:p text:style-name="P28">1991 m. sausio 13-ąją nukentėjusiųjų atstovas, tremtinys, Vilniaus universiteto docentas A.Šukys,</text:p>
      <text:p text:style-name="P29">Islandijos ambasadorius Suomijoje, buvęs užsienio reikalų ministras J.B.Hannibalssonas,</text:p>
      <text:p text:style-name="Normal"><text:tab/>Seimo narys, Lietuvos Respublikos Aukščiausiosios Tarybos - Atkuriamojo Seimo Pirmininkas - Nepriklausomybės Akto signataras V.Landsbergis.</text:p>
      <text:p text:style-name="P30"/>
      <text:p text:style-name="P31">11.28 val.</text:p>
      <text:p text:style-name="Normal"><text:span text:style-name="T32">S V A R S T Y T A :</text:span></text:p>
      <text:p text:style-name="Normal"><text:tab/><text:span text:style-name="T33">Seimo deklaracijos</text:span><text:span text:style-name="T34">, siūlomos priimti iškilmingame posėdyje, skirtame 1983 m. sau</text:span><text:span text:style-name="T35">sio 13 d. Europos Parlamento rezoliucijos 20-mečiui bei Laisvės gynėjų dienai paminėti, projektas Nr.IXP-2192(5)<text:s/></text:span><text:span text:style-name="T36">(</text:span><text:span text:style-name="T37">priėmimas)</text:span></text:p>
      <text:p text:style-name="Normal"><text:tab/>Pranešėjas – Seimo Pirmininko pavaduotojas V.P.Andriukaitis</text:p>
      <text:p text:style-name="Normal"/>
      <text:p text:style-name="P38">N U T A R T A :</text:p>
      <text:p text:style-name="P39"><text:span text:style-name="T40">Priimti</text:span><text:s/><text:span text:style-name="T41">šią</text:span><text:s/><text:span text:style-name="T42">Seimo deklaraciją</text:span>. Balsavo: už - 107, prieš - 0, susilaikė 0.<text:s/></text:p>
      <text:p text:style-name="Normal"/>
      <text:p text:style-name="Normal"/>
      <text:p text:style-name="P43">Posėdis baigtas</text:p>
      <text:p text:style-name="P44"><text:span text:style-name="T45"><text:s/>(11.37 val.)</text:span></text:p>
      <text:p text:style-name="Normal"/>
      <text:p text:style-name="Normal"/>
      <text:p text:style-name="Normal"/>
      <text:p text:style-name="Normal">Lietuvos Respublikos</text:p>
      <text:p text:style-name="Normal">Seimo Pirmininkas<text:s/><text:tab/><text:tab/><text:s text:c="61"/>Artūras Paulauskas <text:s/></text:p>
      <text:p text:style-name="Normal"/>
      <text:p text:style-name="Normal"/>
      <text:p text:style-name="Normal"/>
      <text:p text:style-name="Normal">Lietuvos Respublikos</text:p>
      <text:p text:style-name="Normal">Seimo Pirmininko pirmasis pavaduotojas<text:s/><text:tab/><text:s text:c="12"/><text:s text:c="18"/>Česlovas Juršė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6">Protokolą rašė Tatjana Jurš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15T10:26:00Z</meta:creation-date>
    <dc:date>2017-04-15T10:26:00Z</dc:date>
    <meta:print-date>2003-01-13T08:54:00Z</meta:print-date>
    <meta:template xlink:href="PROTOKOL.DOT" xlink:type="simple"/>
    <meta:editing-cycles>2</meta:editing-cycles>
    <meta:editing-duration>PT0S</meta:editing-duration>
    <meta:document-statistic meta:page-count="1" meta:paragraph-count="46" meta:word-count="396" meta:character-count="3373" meta:row-count="215" meta:non-whitespace-character-count="3023"/>
  </office:meta>
</office:document-meta>
</file>