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MOKESČIŲ</text:p>
      <text:p text:style-name="P2"><text:s text:c="12"/>ADMINISTRAVIMO PAGRINDŲ ĮSTATYMO PROJEKTO</text:p>
      <text:p text:style-name="P3"/>
      <text:p text:style-name="P4"/>
      <text:p text:style-name="P5"><text:s text:c="23"/>AIŠKINAMASIS RAŠTAS</text:p>
      <text:p text:style-name="P6"/>
      <text:p text:style-name="P7"><text:s text:c="7"/>Lietuvos <text:s text:c="2"/>Respublikos <text:s text:c="2"/>Vyriausybės <text:s text:c="2"/>programoje, <text:s text:c="2"/>kurią</text:p>
      <text:p text:style-name="P8">Lietuvos Respublikos <text:s/>Seimas patvirtino <text:s/>1994 <text:s/>m. <text:s/>liepos <text:s/>12 <text:s/>d.</text:p>
      <text:p text:style-name="P9">nutarimu Nr.I-534, <text:s/>numatyta pertvarkyti <text:s/>mokesčių <text:s/>sistemą, <text:s/>bei</text:p>
      <text:p text:style-name="P10">parengti Mokesčių <text:s/>pagrindų ir <text:s/>Valstybinės mokesčių <text:s/>inspekcijos</text:p>
      <text:p text:style-name="P11">įstatymų projektus.</text:p>
      <text:p text:style-name="P12"><text:s text:c="7"/>Šių įstatymų <text:s/>parengimas yra <text:s/>paskutinis <text:s/>etapas <text:s/>baigiant</text:p>
      <text:p text:style-name="P13">pertvarkyti <text:s/>mokesčių <text:s text:c="2"/>sistemą. <text:s/>Atsižvelgiant <text:s text:c="2"/>į <text:s/>Tarptautinio</text:p>
      <text:p text:style-name="P14">valiutos fondo <text:s/>eksperto <text:s/>p. <text:s/>T.P.Harto, <text:s/>JAV <text:s/>Iždo <text:s/>departamento</text:p>
      <text:p text:style-name="P15">mokesčių politikos <text:s/>skyriaus advokatės-patarėjos E.Elgin bei kitų</text:p>
      <text:p text:style-name="P16">užsienio organizacijų <text:s/>ekspertų siūlymus, <text:s/>taip pat į Latvijos ir</text:p>
      <text:p text:style-name="P17">Estijos Respublikų <text:s/>patirtį mokesčių administravimo klausimais ir</text:p>
      <text:p text:style-name="P18">kartu <text:s/>siekiant <text:s text:c="2"/>priderinti <text:s/>mokesčių <text:s/>administravimo <text:s/>būdus <text:s/>ir</text:p>
      <text:p text:style-name="P19">metodus prie <text:s/>Vakarų <text:s/>šalių <text:s/>mokesčių <text:s/>administravimo <text:s/>standartų,</text:p>
      <text:p text:style-name="P20">prieita prie <text:s/>bendros nuomonės, kad turėtų būti vienas įstatymas,</text:p>
      <text:p text:style-name="P21">reglamentuojantis <text:s/>mokesčių <text:s text:c="2"/>administravimą. <text:s/>Todėl <text:s text:c="2"/>atsisakyta</text:p>
      <text:p text:style-name="P22">ruošti du <text:s/>projektus, t.y. Mokesčių pagrindų įstatymo projektą ir</text:p>
      <text:p text:style-name="P23">Valstybinės mokesčių <text:s/>inspekcijos <text:s/>įstatymo <text:s/>projektą. <text:s/>Paruoštas</text:p>
      <text:p text:style-name="P24">Mokesčių <text:s/>administravimo <text:s/>pagrindų <text:s/>įstatymo <text:s/>projektas<text:s/><text:s/>sujungia</text:p>
      <text:p text:style-name="P25">visas <text:s/>nuostatas, <text:s text:c="2"/>kurios <text:s/>turėjo <text:s/>būti <text:s/>išdėstytos <text:s/>paminėtuose</text:p>
      <text:p text:style-name="P26">dviejuose įstatymuose.</text:p>
      <text:p text:style-name="P27"><text:s text:c="7"/>Kai <text:s text:c="2"/>mokesčių <text:s text:c="3"/>administravimą <text:s text:c="2"/>reglamentuoja <text:s text:c="3"/>vienas</text:p>
      <text:p text:style-name="P28">įstatymas, <text:s/>daug <text:s text:c="2"/>paprasčiau <text:s/>surinkti <text:s text:c="2"/>mokesčius. <text:s text:c="2"/>Nebereikia</text:p>
      <text:p text:style-name="P29">įvairiuose mokesčių <text:s/>ar kituose <text:s/>įstatymuose aprašinėti <text:s/>mokesčių</text:p>
      <text:p text:style-name="P30">administratorių <text:s/>teisių <text:s text:c="2"/>ir <text:s/>pareigų <text:s/>(kiek <text:s/>jos <text:s/>susijusios <text:s/>su</text:p>
      <text:p text:style-name="P31">mokesčių surinkimu), <text:s/>mokesčių mokėtojų <text:s/>teisių ir pareigų, ginčų</text:p>
      <text:p text:style-name="P32">nagrinėjimo <text:s/>tvarkos, <text:s/>atsakomybės <text:s/>už <text:s/>neteisingą <text:s/>ar <text:s/>pavėluotą</text:p>
      <text:p text:style-name="P33">mokesčių mokėjimą<text:s text:c="2"/>(išskyrus administracinę <text:s/>ir baudžiamąją), bei</text:p>
      <text:p text:style-name="P34">daugelio kitų <text:s/>klausimų, kurie <text:s/>šiuo metu <text:s/>yra <text:s/>nustatyti <text:s/>beveik</text:p>
      <text:p text:style-name="P35">kiekviename mokesčio įstatyme.</text:p>
      <text:p text:style-name="P36"><text:s text:c="7"/>Mokesčių mokėtojo <text:s/>požiūriu toks <text:s/>įstatymas taip <text:s/>pat <text:s/>yra</text:p>
      <text:p text:style-name="P37">naudingas, nes <text:s/>mokesčio mokėtojui susipažinus su tokiu įstatymu,</text:p>
      <text:p text:style-name="P38">tampa aišku, kaip reikia mokėti mokesčius, kokias jis turi teises</text:p>
      <text:p text:style-name="P39">ir pareigas <text:s/>ir dėl <text:s/>to išvengiama nereikalingų ginčų su mokesčio</text:p>
      <text:p text:style-name="P40">administratoriumi.</text:p>
      <text:p text:style-name="P41"><text:s text:c="7"/>Mokesčių <text:s text:c="2"/>administravimo <text:s text:c="2"/>pagrindų <text:s text:c="2"/>įstatymo <text:s text:c="2"/>projekto</text:p>
      <text:p text:style-name="P42">pagrindinis tikslas <text:s/>yra padėti <text:s/>mokesčių mokėtojui <text:s/>teisingai ir</text:p>
      <text:p text:style-name="P43">laiku sumokėti <text:s/>mokesčius. <text:s/>Tuo <text:s/>būdu <text:s/>projekto <text:s/>I <text:s/>skyriuje <text:s/>yra</text:p>
      <text:p text:style-name="P44">nurodytos pagrindinės sąvokos, vartojamos mokesčių įstatymuose (2</text:p>
      <text:p text:style-name="P45">str.), kurios niekur iki šiol nėra apibrėžtos.</text:p>
      <text:p text:style-name="P46"><text:s text:c="7"/>Viena iš <text:s/>pagrindinių<text:s/>šio <text:s/>įstatymo nuostatų <text:s/>yra ta, <text:s/>kad</text:p>
      <text:p text:style-name="P47">šiuo <text:s/>įstatymu <text:s text:c="2"/>įteisinama <text:s/>mokesčių <text:s text:c="2"/>mokėtojų <text:s/>lygybė <text:s text:c="2"/>mokant</text:p>
      <text:p text:style-name="P48">mokesčius (3 str.)</text:p>
      <text:p text:style-name="P49"><text:s text:c="7"/>II skyriuje <text:s/>nurodyta, <text:s/>kokiems <text:s/>mokesčiams <text:s/>surinkti <text:s/>šis</text:p>
      <text:p text:style-name="P50">įstatymas taikomas <text:s/>(5 str.). <text:s/>6 str. <text:s/>nustatoma kaip turėtų būti</text:p>
      <text:p text:style-name="P51">įgyvendinami mokesčių <text:s/>įstatymai. Svarbus <text:s/>momentas tai, kad joks</text:p>
      <text:p text:style-name="P52">poįstatyminis aktas apmokestinimo klausimais negali būti priimtas</text:p>
      <text:p text:style-name="P53">be Finansų <text:s/>ministro sutikimo, <text:s/>nes visų <text:s/>pirma Finansų ministras</text:p>
      <text:p text:style-name="P54">yra <text:s/>atsakingas <text:s text:c="2"/>už <text:s/>mokesčių <text:s/>surinkimą. <text:s/>Tuo <text:s/>pačiu <text:s/>ministrui</text:p>
      <text:p text:style-name="P55">nustatoma <text:s/>atsakomybė <text:s/>už <text:s/>jo <text:s/>priimtų <text:s/>sprendimų <text:s/>teisingumą <text:s/>ir</text:p>
      <text:p text:style-name="P56">nešvelninama atsakomybė kai nepaisoma jo nuomonės.</text:p>
      <text:p text:style-name="P57"><text:s text:c="7"/>III <text:s/>skyriuje <text:s text:c="2"/>nurodyti <text:s/>bendrieji <text:s/>Valstybinės <text:s/>mokesčių</text:p>
      <text:p text:style-name="P58">inspekcijos <text:s text:c="2"/>organizavimo <text:s text:c="3"/>principai, <text:s text:c="2"/>mokesčių <text:s text:c="2"/>inspekcijos</text:p>
      <text:p text:style-name="P59">struktūra, vadovų skyrimo tvarka ir kai kurie kiti klausimai.</text:p>
      <text:p text:style-name="P60"><text:s text:c="7"/>IV <text:s text:c="2"/>skyriuje <text:s text:c="3"/>nurodomi <text:s text:c="2"/>tik <text:s text:c="3"/>pagrindinės <text:s text:c="3"/>mokesčio</text:p>
      <text:p text:style-name="P61">administratoriaus teisės <text:s/>ir pareigos, kurios yra labai išplėstos</text:p>
      <text:p text:style-name="P62">palyginti su tomis, kuriomis mokesčių inspekcija naudojąsi dabar.</text:p>
      <text:p text:style-name="P63"><text:s text:c="7"/>V <text:s/>skyriuje <text:s text:c="2"/>pirmą <text:s/>kartą <text:s/>surenkant <text:s/>mokesčius <text:s/>Lietuvos</text:p>
      <text:p text:style-name="P64">Respublikoje pabandyta <text:s/>apibrėžti mokesčio <text:s/>mokėtojo <text:s/>ir <text:s/>asmens,</text:p>
      <text:p text:style-name="P65">išskaičiuojančio <text:s/>mokestį, <text:s text:c="2"/>teises <text:s/>ir <text:s text:c="2"/>pareigas. <text:s/>Čia <text:s/>svarbus</text:p>
      <text:p text:style-name="P66">momentas tai, <text:s/>kad numatytos <text:s/>informacijos apie mokesčio mokėtoją</text:p>
      <text:p text:style-name="P67">slaptumas (22 <text:s/>str.), mokesčio <text:s/>mokėtojo teisę <text:s/>į informaciją (21</text:p>
      <text:p text:style-name="P68">str.) ir kai kurie kiti klausimai.</text:p>
      <text:p text:style-name="P69"><text:s text:c="7"/>VI <text:s text:c="2"/>skyriuje <text:s text:c="3"/>nurodomi <text:s text:c="2"/>tik <text:s text:c="3"/>pagrindiniai <text:s text:c="2"/>mokesčio</text:p>
      <text:p text:style-name="P70">apskaičiavimo, sumokėjimo, <text:s/>išieškojimo ir <text:s/>grąžinimo <text:s/>principai,</text:p>
      <text:p text:style-name="P71">kurie <text:s/>paprastai <text:s text:c="2"/>yra <text:s/>sukonkretinami <text:s text:c="2"/>atitinkamuose <text:s text:c="2"/>mokesčių</text:p>
      <text:p text:style-name="P72">įstatymuose. Šio <text:s/>skyriaus, taip <text:s/>pat <text:s/>ir <text:s/>viso <text:s/>įstatymo <text:s/>vienas</text:p>
      <text:p text:style-name="P73">pagrindinių yra <text:s/>26 str., <text:s/>kuris nustato <text:s/>mokesčio <text:s/>apskaičiavimo</text:p>
      <text:p text:style-name="P74">teisingumo <text:s/>įrodinėjimą <text:s text:c="2"/>tais <text:s/>atvejais, <text:s text:c="2"/>kai <text:s/>nėra <text:s text:c="2"/>apskaitos</text:p>
      <text:p text:style-name="P75">dokumentų, nedeklaruotos pajamos ir panašiai.</text:p>
      <text:p text:style-name="P76"><text:s text:c="7"/>Nauja yra <text:s/>tai, <text:s/>kad <text:s/>numatyta <text:s/>mokesčių <text:s/>administratoriui</text:p>
      <text:p text:style-name="P77">teise išieškoti mokesčius iš mokesčio mokėtojo turto, areštuojant</text:p>
      <text:p text:style-name="P78">mokesčio <text:s/>mokėtojo <text:s text:c="2"/>turtą, <text:s/>kai <text:s text:c="2"/>jis <text:s text:c="2"/>vengia <text:s text:c="2"/>arba <text:s text:c="2"/>nesumoka</text:p>
      <text:p text:style-name="P79">mokesčių(29, 30, 31, 32, 33, 34, 35, 36, 37 str.).</text:p>
      <text:p text:style-name="P80"><text:s text:c="7"/>Taip pat <text:s/>teigiama <text:s/>tai, kad numatyta už permokėtą mokestį</text:p>
      <text:p text:style-name="P81">valstybei, mokesčio mokėtojui mokėti palūkanas (38 str. 5 dalis).</text:p>
      <text:p text:style-name="P82"><text:s text:c="7"/>VII <text:s/>skyrius <text:s text:c="2"/>nustato <text:s/>mokesčių <text:s text:c="2"/>mokėtojų <text:s/>apskaitą <text:s/>bei</text:p>
      <text:p text:style-name="P83">mokesčių mokėtojų <text:s/>registrų pildymo <text:s/>tvarką. <text:s/>Tai <text:s/>leis <text:s/>fiksuoti</text:p>
      <text:p text:style-name="P84">bendrą Lietuvos Respublikos įvairių mokesčių mokėtojų skaičių, be</text:p>
      <text:p text:style-name="P85">to, iš dalies užkertamas kelias vengimui mokėti mokesčius.</text:p>
      <text:p text:style-name="P86"><text:s text:c="7"/>VII skyrius nustato mokesčių įstatymų pažeidimų grupavimą,</text:p>
      <text:p text:style-name="P87">pagal <text:s/>jų <text:s text:c="2"/>sunkumą,<text:s/><text:s/>atitinkamai <text:s text:c="2"/>numatomos <text:s/>(IX <text:s text:c="2"/>skyrius) <text:s/>ir</text:p>
      <text:p text:style-name="P88">skirtingos baudos, <text:s/>atsižvelgiant į <text:s/>mokesčio įstatymo <text:s/>pažeidimo</text:p>
      <text:p text:style-name="P89">pobūdį.</text:p>
      <text:p text:style-name="P90"><text:s text:c="7"/>Likę įstatymo <text:s/>skyriai (X, <text:s/>XI ir <text:s/>XII) nustato mokestinių</text:p>
      <text:p text:style-name="P91">ginčų <text:s/>tarp <text:s text:c="2"/>mokesčių <text:s/>mokėtojo <text:s/>ir <text:s/>mokesčių <text:s/>administratoriaus</text:p>
      <text:p text:style-name="P92">nagrinėjimo <text:s/>tvarką, <text:s text:c="2"/>kuri <text:s/>dabartiniu <text:s text:c="2"/>momentu <text:s/>nėra <text:s text:c="2"/>aiškiai</text:p>
      <text:p text:style-name="P93">reglamentuota. Baigiamosiose <text:s/>nuostatuose (XII <text:s/>skyrius) numatyta</text:p>
      <text:p text:style-name="P94">įstatymo įsigaliojimo <text:s/>tvarka. Tuo <text:s/>tikslu kartu <text:s/>pateikiamos <text:s/>ir</text:p>
      <text:p text:style-name="P95">įstatymo <text:s/>"Dėl <text:s text:c="2"/>Lietuvos <text:s/>Respublikos <text:s text:c="2"/>mokesčių <text:s/>administravimo</text:p>
      <text:p text:style-name="P96">pagrindų įstatymo įgyvendinimo" projektas.</text:p>
      <text:p text:style-name="P97"><text:s text:c="7"/>Priėmus <text:s text:c="2"/>šį <text:s text:c="2"/>įstatymą, <text:s text:c="2"/>reikėtų <text:s text:c="2"/>koreguoti <text:s text:c="2"/>mokesčių,</text:p>
      <text:p text:style-name="P98">išvardintų 8 <text:s/>str. <text:s/>įstatymus, <text:s/>panaikinti <text:s/>Valstybinės <text:s/>mokesčių</text:p>
      <text:p text:style-name="P99">inspekcijos <text:s/>įstatymą, <text:s text:c="2"/>taip <text:s/>pat <text:s text:c="2"/>patikslinti <text:s/>administracinį,</text:p>
      <text:p text:style-name="P100">baudžiamąjį<text:s/>kodeksus.</text:p>
      <text:p text:style-name="P101"><text:s text:c="7"/>Įstatymo projektą <text:s/>rengė Finansų <text:s/>ministerijos <text:s/>Valstybinė</text:p>
      <text:p text:style-name="P102">mokesčių inspekcija. <text:s/>Projektas <text:s/>pastaboms <text:s/>ir <text:s/>pasiūlymams <text:s/>buvo</text:p>
      <text:p text:style-name="P103">nusiųstas <text:s text:c="2"/>visoms <text:s text:c="3"/>miestų <text:s text:c="2"/>(rajonų) <text:s text:c="2"/>valstybinėms <text:s text:c="2"/>mokesčių</text:p>
      <text:p text:style-name="P104">inspekcijoms, taip <text:s/>pat kai kurioms ministerijoms ir žinyboms bei</text:p>
      <text:p text:style-name="P105">privačioms organizacijoms.</text:p>
      <text:p text:style-name="P106"><text:s text:c="7"/>Reikšminiai įstatymo projekto žodžiai: mokesčio mokėtojai,</text:p>
      <text:p text:style-name="P107">mokesčio administratorius, mokestis, mokesčio lengvata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MOKESČIŲ</dc:title>
    <dc:description> </dc:description>
    <dc:subject/>
    <meta:initial-creator>Romas Jurenas</meta:initial-creator>
    <dc:creator>adlibuser</dc:creator>
    <meta:creation-date>2017-05-04T17:40:00Z</meta:creation-date>
    <dc:date>2017-05-04T17:40:00Z</dc:date>
    <meta:template xlink:href="Normal.dotm" xlink:type="simple"/>
    <meta:editing-cycles>2</meta:editing-cycles>
    <meta:editing-duration>PT0S</meta:editing-duration>
    <meta:document-statistic meta:page-count="1" meta:paragraph-count="204" meta:word-count="957" meta:character-count="6133" meta:row-count="224" meta:non-whitespace-character-count="5380"/>
  </office:meta>
</office:document-meta>
</file>