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language="lt" fo:country="LT"/>
    </style:style>
    <style:style style:name="P6" style:parent-style-name="Normal" style:family="paragraph">
      <style:text-properties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language="lt" fo:country="LT"/>
    </style:style>
    <style:style style:name="P9" style:parent-style-name="Normal" style:family="paragraph">
      <style:paragraph-properties fo:text-align="justify"/>
    </style:style>
    <style:style style:name="T10" style:parent-style-name="DefaultParagraphFont" style:family="text">
      <style:text-properties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language="lt" fo:country="LT"/>
    </style:style>
    <style:style style:name="P20" style:parent-style-name="Normal" style:family="paragraph">
      <style:paragraph-properties fo:text-align="justify"/>
    </style:style>
    <style:style style:name="T21" style:parent-style-name="DefaultParagraphFont" style:family="text">
      <style:text-properties fo:language="lt" fo:country="LT"/>
    </style:style>
    <style:style style:name="T22" style:parent-style-name="DefaultParagraphFont" style:family="text">
      <style:text-properties fo:font-style="italic" style:font-style-asian="italic"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 style:parent-style-name="DefaultParagraphFont" style:family="text">
      <style:text-properties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language="lt" fo:country="LT"/>
    </style:style>
    <style:style style:name="T3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1" style:parent-style-name="DefaultParagraphFont" style:family="text">
      <style:text-properties fo:language="lt" fo:country="LT"/>
    </style:style>
    <style:style style:name="T32" style:parent-style-name="DefaultParagraphFont" style:family="text">
      <style:text-properties fo:font-weight="bold" style:font-weight-asian="bold"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P35" style:parent-style-name="Normal" style:family="paragraph">
      <style:text-properties fo:language="lt" fo:country="LT"/>
    </style:style>
    <style:style style:name="T36" style:parent-style-name="DefaultParagraphFont" style:family="text">
      <style:text-properties fo:font-weight="bold" style:font-weight-asian="bold"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font-weight="bold" style:font-weight-asian="bold" fo:language="lt" fo:country="LT"/>
    </style:style>
    <style:style style:name="P40" style:parent-style-name="Normal" style:family="paragraph">
      <style:text-properties fo:font-weight="bold" style:font-weight-asian="bold" fo:font-style="italic" style:font-style-asian="italic" fo:language="lt" fo:country="LT"/>
    </style:style>
    <style:style style:name="P41" style:parent-style-name="Normal" style:family="paragraph">
      <style:paragraph-properties fo:text-align="justify"/>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font-weight="bold" style:font-weight-asian="bold"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fo:language="lt" fo:country="LT"/>
    </style:style>
    <style:style style:name="P52" style:parent-style-name="Normal" style:family="paragraph">
      <style:paragraph-properties fo:text-align="justify"/>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color="#FF0000" fo:language="lt" fo:country="LT"/>
    </style:style>
    <style:style style:name="T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7" style:parent-style-name="DefaultParagraphFont" style:family="text">
      <style:text-properties fo:language="lt" fo:country="LT"/>
    </style:style>
    <style:style style:name="T58" style:parent-style-name="DefaultParagraphFont" style:family="text">
      <style:text-properties fo:font-weight="bold" style:font-weight-asian="bold" fo:language="lt" fo:country="LT"/>
    </style:style>
    <style:style style:name="T59" style:parent-style-name="DefaultParagraphFont" style:family="text">
      <style:text-properties fo:language="lt" fo:country="LT"/>
    </style:style>
    <style:style style:name="P60" style:parent-style-name="Normal" style:family="paragraph">
      <style:text-properties fo:font-weight="bold" style:font-weight-asian="bold" fo:language="lt" fo:country="LT"/>
    </style:style>
    <style:style style:name="P61" style:parent-style-name="Normal" style:family="paragraph">
      <style:text-properties fo:font-weight="bold" style:font-weight-asian="bold" fo:language="lt" fo:country="LT"/>
    </style:style>
    <style:style style:name="P62" style:parent-style-name="Normal" style:family="paragraph">
      <style:text-properties fo:font-weight="bold" style:font-weight-asian="bold"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text-properties fo:language="lt" fo:country="LT"/>
    </style:style>
  </office:automatic-styles>
  <office:body>
    <office:text text:use-soft-page-breaks="true">
      <text:p text:style-name="P1">PASIŪLYMAI</text:p>
      <text:p text:style-name="P2">LIETUVOS RESPUBLIKOS ŠILUMOS ŪKIO</text:p>
      <text:p text:style-name="P3"><text:span text:style-name="T4">ĮSTATYMO PROJEKTUI<text:s/></text:span><text:span text:style-name="T5">(IXP-1592(3SP)</text:span></text:p>
      <text:p text:style-name="P6"/>
      <text:p text:style-name="Normal"><text:span text:style-name="T7">1.</text:span><text:span text:style-name="T8"><text:s/>Papildyti 2 straipsnio 31 dalį ir ją išdėstyti taip:</text:span></text:p>
      <text:p text:style-name="P9"><text:span text:style-name="T10"><text:tab/>¥</text:span><text:span text:style-name="T11">31. Šilumos vartojimo pirkimo–pardavimo sutartis</text:span><text:span text:style-name="T12"><text:s/>– sutartis tarp šilumos tiekėjo ir buitinio šilumos vartotojo<text:s/></text:span><text:span text:style-name="T13">ar juri</text:span><text:span text:style-name="T14">dinio asmens, vartojančio šilumą ir (ar) karštą vandenį patalpose, kuriose neįrengti atsiskaitomieji šilumos apskaitos prietaisai.</text:span><text:span text:style-name="T15">´<text:s/></text:span></text:p>
      <text:p text:style-name="P16"/>
      <text:p text:style-name="P17"><text:span text:style-name="T18">2.</text:span><text:span text:style-name="T19"><text:s/>Pakeisti 5 straipsnio 2 dalį ir ją išdėstyti taip:</text:span></text:p>
      <text:p text:style-name="P20"><text:span text:style-name="T21"><text:tab/>¥</text:span><text:span text:style-name="T22">2.</text:span><text:span text:style-name="T23"><text:s/></text:span><text:span text:style-name="T24">Jeigu savivaldybių kontroliuojamose šilumos tiekimo įmonėse sud</text:span><text:span text:style-name="T25">aromos stebėtojų tarybos,<text:s/></text:span><text:span text:style-name="T26">šilumos tiekėjas</text:span><text:span text:style-name="T27"><text:s/></text:span><text:span text:style-name="T28">savivaldybės</text:span><text:span text:style-name="T29"><text:s/>pasiūlo šilumos vartotojų teises ginančioms organizacijoms ir institucijoms<text:s/></text:span><text:span text:style-name="T30">skirti savo atstovus</text:span><text:span text:style-name="T31"><text:s/></text:span><text:span text:style-name="T32">siūlyti kandidatūras</text:span><text:span text:style-name="T33"><text:s/>į šių įmonių stebėtojų tarybas. Gavusios pasiūlymus, savivaldybės užtikrina šių or</text:span><text:span text:style-name="T34">ganizacijų ir institucijų atstovavimą stebėtojų tarybose.´</text:span></text:p>
      <text:p text:style-name="P35"/>
      <text:p text:style-name="Normal"><text:span text:style-name="T36">3.</text:span><text:span text:style-name="T37"><text:s/>Papildyti 16 straipsnį ir jį išdėstyti taip:</text:span></text:p>
      <text:p text:style-name="Normal"><text:span text:style-name="T38"><text:tab/></text:span><text:span text:style-name="T39">¥16 straipsnis. Nenutrūkstamo aprūpinimo šiluma vartotojai<text:s/></text:span></text:p>
      <text:p text:style-name="P40"/>
      <text:p text:style-name="P41"><text:span text:style-name="T42"><text:tab/>Nenutrūkstamo aprūpinimo šiluma vartotojams turi būti užtikrintos techninės nenutrūks</text:span><text:span text:style-name="T43">tamo šilumos tiekimo galimybės, kai laikinai neįmanoma naudotis pagrindiniu šilumos tiekimo šaltiniu. Nenutrūkstamas šilumos tiekimas užtikrinamas šilumos vartotojo įrenginius prijungiant atskirais įvadais prie techninių sutrikimų atvejais nepriklausomų ši</text:span><text:span text:style-name="T44">lumos perdavimo tinklo dalių arba įrengiant rezervinį šildymo būdą. Kai įrengiamas rezervinis šildymo būdas, nenutrūkstamo aprūpinimo šiluma vartotojai laikomi naudojančiais jų pastato šildymo būdą su pagrindiniu šilumos tiekimo šaltiniu ir rezervinį šildy</text:span><text:span text:style-name="T45">mo būdą. Jeigu nenutrūkstamo aprūpinimo šiluma vartotojai naudojasi šilumos tiekimo sistema<text:s/></text:span><text:span text:style-name="T46">tik</text:span><text:span text:style-name="T47"><text:s/>kaip rezerviniu šildymo būdu, jie privalo mokėti šilumos tiekėjui rezervinės galios mokestį.´</text:span></text:p>
      <text:p text:style-name="P48"/>
      <text:p text:style-name="P49"><text:span text:style-name="T50">4.</text:span><text:span text:style-name="T51"><text:s/>Pakeisti 18 straipsnio 1 dalį ir ją išdėstyti taip:</text:span></text:p>
      <text:p text:style-name="P52"><text:span text:style-name="T53"><text:tab/>¥1. Šilum</text:span><text:span text:style-name="T54">os pirkimo–pardavimo sutartys sudaromos ar keičiamos</text:span><text:span text:style-name="T55"><text:s/></text:span><text:span text:style-name="T56">pagal standartines sąlygas</text:span><text:span text:style-name="T57"><text:s/></text:span><text:span text:style-name="T58">laikantis standartinių sąlygų</text:span><text:span text:style-name="T59">.´</text:span></text:p>
      <text:p text:style-name="P60"/>
      <text:p text:style-name="P61"/>
      <text:p text:style-name="P62"/>
      <text:p text:style-name="P63">Teikia:</text:p>
      <text:p text:style-name="P64">Seimo narys<text:tab/><text:tab/><text:tab/><text:tab/><text:tab/><text:tab/><text:tab/><text:tab/><text:tab/>Pranas Vilk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I</dc:title>
    <dc:description/>
    <dc:subject/>
    <meta:initial-creator>GiSmet</meta:initial-creator>
    <dc:creator>adlibuser</dc:creator>
    <meta:creation-date>2017-04-16T14:45:00Z</meta:creation-date>
    <dc:date>2017-04-16T14:45:00Z</dc:date>
    <meta:template xlink:href="Normal.dotm" xlink:type="simple"/>
    <meta:editing-cycles>2</meta:editing-cycles>
    <meta:editing-duration>PT0S</meta:editing-duration>
    <meta:document-statistic meta:page-count="1" meta:paragraph-count="32" meta:word-count="227" meta:character-count="1918" meta:row-count="82" meta:non-whitespace-character-count="1723"/>
  </office:meta>
</office:document-meta>
</file>