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3937in" text:min-label-width="0.6354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468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444in" text:min-label-width="0.4687in"/>
      </text:list-level-style-number>
      <text:list-level-style-number text:level="2" style:num-suffix="." style:num-format="a" style:num-letter-sync="true">
        <style:list-level-properties text:space-before="1.0444in" text:min-label-width="0.25in"/>
      </text:list-level-style-number>
      <text:list-level-style-number text:level="3" style:num-suffix="." style:num-format="i">
        <style:list-level-properties fo:text-align="end" text:space-before="1.6694in" text:min-label-width="0.125in"/>
      </text:list-level-style-number>
      <text:list-level-style-number text:level="4" style:num-suffix="." style:num-format="1">
        <style:list-level-properties text:space-before="2.0444in" text:min-label-width="0.25in"/>
      </text:list-level-style-number>
      <text:list-level-style-number text:level="5" style:num-suffix="." style:num-format="a" style:num-letter-sync="true">
        <style:list-level-properties text:space-before="2.5444in" text:min-label-width="0.25in"/>
      </text:list-level-style-number>
      <text:list-level-style-number text:level="6" style:num-suffix="." style:num-format="i">
        <style:list-level-properties fo:text-align="end" text:space-before="3.1694in" text:min-label-width="0.125in"/>
      </text:list-level-style-number>
      <text:list-level-style-number text:level="7" style:num-suffix="." style:num-format="1">
        <style:list-level-properties text:space-before="3.5444in" text:min-label-width="0.25in"/>
      </text:list-level-style-number>
      <text:list-level-style-number text:level="8" style:num-suffix="." style:num-format="a" style:num-letter-sync="true">
        <style:list-level-properties text:space-before="4.0444in" text:min-label-width="0.25in"/>
      </text:list-level-style-number>
      <text:list-level-style-number text:level="9" style:num-suffix="." style:num-format="i">
        <style:list-level-properties fo:text-align="end" text:space-before="4.6694in" text:min-label-width="0.125in"/>
      </text:list-level-style-number>
    </text:list-style>
    <text:list-style style:name="LFO9">
      <text:list-level-style-number text:level="1" style:num-suffix="." style:num-format="1">
        <style:list-level-properties text:space-before="0.5in" text:min-label-width="0.46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Title" style:master-page-name="MPF0" style:family="paragraph">
      <style:paragraph-properties fo:break-before="page"/>
    </style:style>
    <style:style style:name="P3" style:parent-style-name="Normal" style:family="paragraph">
      <style:paragraph-properties fo:text-align="center" fo:text-indent="0.3937in"/>
      <style:text-properties fo:font-weight="bold" style:font-weight-asian="bold" fo:font-size="12pt" style:font-size-asian="12pt"/>
    </style:style>
    <style:style style:name="P4" style:parent-style-name="Normal" style:family="paragraph">
      <style:paragraph-properties fo:text-align="center" fo:text-indent="0.3937in"/>
      <style:text-properties fo:font-weight="bold" style:font-weight-asian="bold" fo:font-size="12pt" style:font-size-asian="12pt"/>
    </style:style>
    <style:style style:name="P5" style:parent-style-name="Normal" style:family="paragraph">
      <style:paragraph-properties fo:text-align="center" fo:text-indent="0.3937in"/>
      <style:text-properties fo:font-weight="bold" style:font-weight-asian="bold" fo:font-size="12pt" style:font-size-asian="12pt"/>
    </style:style>
    <style:style style:name="P6" style:parent-style-name="BodyText" style:family="paragraph">
      <style:paragraph-properties fo:text-align="justify" fo:text-indent="0.3937in"/>
      <style:text-properties fo:font-size="12pt" style:font-size-asian="12pt"/>
    </style:style>
    <style:style style:name="P7" style:parent-style-name="BodyText" style:family="paragraph">
      <style:paragraph-properties fo:text-align="justify" fo:text-indent="0.3937in"/>
      <style:text-properties fo:font-size="12pt" style:font-size-asian="12pt"/>
    </style:style>
    <style:style style:name="P8" style:parent-style-name="BodyTextIndent" style:list-style-name="LFO7" style:family="paragraph">
      <style:paragraph-properties fo:margin-left="0in" fo:text-indent="0.3937in">
        <style:tab-stops>
          <style:tab-stop style:type="left" style:position="0.5909in"/>
        </style:tab-stops>
      </style:paragraph-properties>
    </style:style>
    <style:style style:name="P9" style:parent-style-name="BodyTextIndent" style:list-style-name="LFO7" style:family="paragraph">
      <style:paragraph-properties fo:margin-left="0in" fo:text-indent="0.3937in">
        <style:tab-stops>
          <style:tab-stop style:type="left" style:position="0.5909in"/>
        </style:tab-stops>
      </style:paragraph-properties>
    </style:style>
    <style:style style:name="P10" style:parent-style-name="BodyTextIndent2" style:family="paragraph">
      <style:paragraph-properties fo:text-indent="0.3937in"/>
    </style:style>
    <style:style style:name="P11" style:parent-style-name="BodyTextIndent2" style:family="paragraph">
      <style:paragraph-properties fo:text-indent="0.3937in"/>
    </style:style>
    <style:style style:name="P12" style:parent-style-name="BodyTextIndent2" style:family="paragraph">
      <style:paragraph-properties fo:text-indent="0.3937in"/>
    </style:style>
    <style:style style:name="P13" style:parent-style-name="BodyTextIndent2" style:family="paragraph">
      <style:paragraph-properties fo:text-indent="0.3937in"/>
    </style:style>
    <style:style style:name="P14" style:parent-style-name="BodyTextIndent2" style:family="paragraph">
      <style:paragraph-properties fo:text-indent="0.3937in"/>
    </style:style>
    <style:style style:name="P15" style:parent-style-name="BodyTextIndent2" style:list-style-name="LFO8" style:family="paragraph">
      <style:paragraph-properties fo:margin-left="0in" fo:text-indent="0.3937in">
        <style:tab-stops>
          <style:tab-stop style:type="left" style:position="0.5909in"/>
        </style:tab-stops>
      </style:paragraph-properties>
    </style:style>
    <style:style style:name="P16" style:parent-style-name="BodyTextIndent2" style:list-style-name="LFO8" style:family="paragraph">
      <style:paragraph-properties fo:margin-left="0in" fo:text-indent="0.3937in">
        <style:tab-stops>
          <style:tab-stop style:type="left" style:position="0.5909in"/>
        </style:tab-stops>
      </style:paragraph-properties>
    </style:style>
    <style:style style:name="P17" style:parent-style-name="BodyTextIndent2" style:list-style-name="LFO8" style:family="paragraph">
      <style:paragraph-properties fo:margin-left="0in" fo:text-indent="0.3937in">
        <style:tab-stops>
          <style:tab-stop style:type="left" style:position="0.5909in"/>
        </style:tab-stops>
      </style:paragraph-properties>
    </style:style>
    <style:style style:name="P18" style:parent-style-name="BodyTextIndent2" style:family="paragraph">
      <style:paragraph-properties fo:text-indent="0.3937in"/>
    </style:style>
    <style:style style:name="P19" style:parent-style-name="BodyTextIndent2" style:family="paragraph">
      <style:paragraph-properties fo:text-indent="0.3937in"/>
    </style:style>
    <style:style style:name="P20" style:parent-style-name="BodyTextIndent3" style:family="paragraph">
      <style:paragraph-properties fo:margin-left="0in" fo:text-indent="0.3937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BodyText2" style:family="paragraph">
      <style:paragraph-properties fo:text-align="justify" fo:text-indent="0.3937in"/>
    </style:style>
    <style:style style:name="P27" style:parent-style-name="BodyTextIndent2" style:family="paragraph">
      <style:paragraph-properties fo:text-indent="0.3937in"/>
    </style:style>
    <style:style style:name="P28" style:parent-style-name="BodyTextIndent2" style:family="paragraph">
      <style:paragraph-properties fo:text-indent="0.3937in"/>
    </style:style>
    <style:style style:name="P29" style:parent-style-name="Normal" style:family="paragraph">
      <style:paragraph-properties fo:text-align="justify"/>
      <style:text-properties fo:font-size="12pt" style:font-size-asian="12pt"/>
    </style:style>
    <style:style style:name="P30" style:parent-style-name="Normal" style:family="paragraph">
      <style:paragraph-properties fo:text-align="justify"/>
      <style:text-properties fo:font-size="12pt" style:font-size-asian="12pt"/>
    </style:style>
    <style:style style:name="P31" style:parent-style-name="Normal" style:family="paragraph">
      <style:paragraph-properties fo:text-align="justify"/>
      <style:text-properties fo:font-size="12pt" style:font-size-asian="12pt"/>
    </style:style>
    <style:style style:name="P32" style:parent-style-name="Normal" style:family="paragraph">
      <style:paragraph-properties fo:text-align="justify"/>
      <style:text-properties fo:font-size="12pt" style:font-size-asian="12pt"/>
    </style:style>
    <style:style style:name="P33" style:parent-style-name="Normal" style:family="paragraph">
      <style:paragraph-properties fo:text-align="justify"/>
      <style:text-properties fo:font-size="12pt" style:font-size-asian="12pt"/>
    </style:style>
    <style:style style:name="P34" style:parent-style-name="Normal" style:family="paragraph">
      <style:paragraph-properties fo:text-align="justify"/>
    </style:style>
    <style:style style:name="T35" style:parent-style-name="DefaultParagraphFont" style:family="text">
      <style:text-properties fo:font-size="12pt" style:font-size-asian="12pt"/>
    </style:style>
    <style:style style:name="T36" style:parent-style-name="DefaultParagraphFont" style:family="text">
      <style:text-properties fo:font-size="12pt" style:font-size-asian="12pt"/>
    </style:style>
    <style:style style:name="T37" style:parent-style-name="DefaultParagraphFont" style:family="text">
      <style:text-properties fo:font-size="12pt" style:font-size-asian="12pt"/>
    </style:style>
    <style:style style:name="T38" style:parent-style-name="DefaultParagraphFont" style:family="text">
      <style:text-properties fo:font-size="12pt" style:font-size-asian="12pt"/>
    </style:style>
    <style:style style:name="T39" style:parent-style-name="DefaultParagraphFont" style:family="text">
      <style:text-properties fo:font-size="12pt" style:font-size-asian="12pt"/>
    </style:style>
    <style:style style:name="T40" style:parent-style-name="DefaultParagraphFont" style:family="text">
      <style:text-properties fo:font-size="12pt" style:font-size-asian="12pt"/>
    </style:style>
    <style:style style:name="T41" style:parent-style-name="DefaultParagraphFont" style:family="text">
      <style:text-properties fo:font-size="12pt" style:font-size-asian="12pt"/>
    </style:style>
    <style:style style:name="T42" style:parent-style-name="DefaultParagraphFont" style:family="text">
      <style:text-properties fo:font-size="12pt" style:font-size-asian="12pt"/>
    </style:style>
    <style:style style:name="T43" style:parent-style-name="DefaultParagraphFont" style:family="text">
      <style:text-properties fo:font-size="12pt" style:font-size-asian="12pt"/>
    </style:style>
    <style:style style:name="T44" style:parent-style-name="DefaultParagraphFont" style:family="text">
      <style:text-properties fo:font-size="12pt" style:font-size-asian="12pt"/>
    </style:style>
    <style:style style:name="T45" style:parent-style-name="DefaultParagraphFont" style:family="text">
      <style:text-properties fo:font-size="12pt" style:font-size-asian="12pt" fo:language="en" fo:country="US"/>
    </style:style>
    <style:style style:family="graphic" style:name="a1" style:parent-style-name="Graphics">
      <style:graphic-properties fo:wrap-option="wrap" fo:border="0.01042in none" fo:padding-top="0.05in" fo:padding-bottom="0.05in" fo:padding-left="0in" fo:padding-right="0.1in" fo:background-color="transparent" draw:textarea-vertical-align="top" draw:textarea-horizontal-align="left" style:wrap="none"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IŠKINAMASIS RAŠTAS</text:p>
      <text:p text:style-name="P3">dėl Lietuvos Respublikos vandens įstatymo pakeitimo įstatymo projekto</text:p>
      <text:p text:style-name="P4"/>
      <text:p text:style-name="P5"/>
      <text:p text:style-name="P6">Lietuvos Respublikos vandens įstatymas (Žin., 1997, Nr. 104-2615) yra pagrindinis įstatymas, reglamentuojantis<text:s/>vandens<text:s/>išteklių<text:s/>naudojimą<text:s/>bei<text:s/>apsaugą.</text:p>
      <text:p text:style-name="P7">Aplinkos ministerija, remdamasi<text:s/>Lietuvos Respublikos Vyriausybės 2002 m. vasario 27 d.<text:s/>patvirtintu<text:s/>nutarimu Nr. 300 ,,Dėl Lietuvos pasirengimo narystei Europos Sąjungoje programos (Nacionalinė Acquis priėmimo programa) teisės derinimo priemonių ir Acquis įgyvendinimo priemonių 2002 metų planų patvirtinimo”,<text:s/>pagal Teisės derinimo priemonių 2002 metų planą<text:s/>parengė Lietuvos Respublikos vandens įstatymo pakeitimo įstatymo projektą.</text:p>
      <text:p text:style-name="BodyTextIndent">Lietuvos Respublikos vandens<text:s/>įstatymo naujos redakcijos pagrindiniai tikslai yra<text:s/>šie:</text:p>
      <text:list text:style-name="LFO7" text:continue-numbering="true">
        <text:list-item>
          <text:p text:style-name="P8">Suderinti Lietuvos vandens<text:s/>išteklių<text:s/>apsaugos ir<text:s/>jų<text:s/>valdymo nuostatas su Europos Parlamento ir Tarybos direktyva 2000/60/EB, nustatančia Bendrijos veiksmų vandens politikos srityje pagrindus ir kitomis vandenų apsaugą reglamentuojančiomis direktyvomis;</text:p>
        </text:list-item>
        <text:list-item>
          <text:p text:style-name="P9">Pakeisti pasenusias ir esamos situacijos nebeatitinkančias šiuo metu galiojančio įstatymo nuostatas<text:s/>ir sukurti<text:s/>aiškią vandens<text:s/>išteklių<text:s/>apsaugos ir<text:s/>racionalaus<text:s/>naudojimo reguliavimo sistemą.</text:p>
        </text:list-item>
      </text:list>
      <text:p text:style-name="P10">Atsižvelgiant į tai, kad keistina daugiau kaip pusė galiojančio Vandens įstatymo straipsnių, įstatymas išdėstytas nauja redakcija (teisingumo ministro 2002 m. kovo 21 d. įsakymo Nr. 75 dėl įstatymų ir kitų teisės aktų rengimo rekomendacijų 39 p., Žin., 2002, Nr. 50-1923).</text:p>
      <text:p text:style-name="P11">Daugelis naujosios redakcijos Vandens įstatymo nuostatų iš esmės nesiskiria nuo šiuo metu galiojančiame įstatyme nustatytų principų:<text:s/>kompetencijos pasidalinimas tarp institucijų, vandens telkinių nuosavybės principai, vandens naudojimo reglamentavimas ir pan. Iš esmės naujos įstatymo projekto nuostatos<text:s/>pagrįstos<text:s/>ES<text:s/>bendrosios<text:s/>vandens politikos principais ir reikalavimais. Pagrindinis principas, kuriuo vadovaujantis kuriama nauja vandens valdymo politika, yra tas, kad<text:s/>gamtoje esantis vanduo yra vieninga,<text:s/>tarpusavyje<text:s/>tampriai<text:s/>susijusi<text:s/>sistema, kurios kiekvienas elementas įtakoja visą sistemą (pvz.,<text:s/>vandens būklę viename vandens telkinyje įtakoja kituose telkiniuose esantis vanduo, požeminis vanduo įtakoja paviršinio vandens būklę, vieni vandens vartotojai įtakoja kitus vartotojus ir pan.). Projekte siūlomos nuostatos leistų<text:s/>sukurti integruotą vandens valdymo sistemą, kuri<text:s/>kompleksiškai<text:s/>koordinuotų ir reguliuotų vandens naudojimą ir apsaugą, atsižvelgiant į visos vandens<text:s/>ekosistemos būklę. Valdymo supaprastinimui<text:s/>ES nustatė, kad mažiausia (sąlyginai<text:s/>nepriklausoma) vandens sistemos (hidrologinio ciklo) dalis yra vienos upės baseinas, todėl ir mažiausias teritorinis vandens valdymo vienetas gali būti vienos upės baseinas. Kiekviename upės baseine turi būti koordinuojami visų vandens vartotojų veiksmai bei aplinkosauginės priemonės. Taigi, priėmus naująjį įstatymą, būtų atsisakyta šiuo metu taikomos praktikos reglamentuoti kiekvieną vandens vartotoją atskirai, pvz., išduodant leidimus nuotekų išleidimui pagal vieningas normas ir pan.<text:s/></text:p>
      <text:p text:style-name="P12">Kitas iš esmės naujas projekte numatomas principas yra perkeltas ES reikalavimas pasiekti gerą vandens būklę visuose vandens telkiniuose. Šio<text:s/>reikalavimo esmė –<text:s/>vertinti vandens<text:s/>būklę pagal<text:s/>biologinius rodiklius, o cheminiai<text:s/>bei fizikiniai rodikliai yra biologinės<text:s/>(ekologinės) būklės<text:s/>apibūdinimą<text:s/>papildantys<text:s/>faktoriai.<text:s/>Taigi, pagal siūlomą projektą turės būti vertinami visi vandenų būklę nusakantys<text:s/>rodikliai<text:s/>(cheminė sudėtis, vandens kiekis,<text:s/>hidrologinės sąlygos,<text:s/>biologinė įvairovė ir pan.). Pagal šio vertinimo rezultatus, reglamentuojant ūkinę veiklą, pagrindinis<text:s/>dėmesys<text:s/>turės būti skiriamas tam, kad ši veikla visos upės baseine vykdomos veiklos kontekste netrukdytų pasiekti geros būklės visame baseine.</text:p>
      <text:p text:style-name="P13">Dar viena nauja įstatymo projekto nuostata yra<text:s/>ta, kad visos vandens paslaugos ir vandens apsaugos priemonės turi būti atsiperkančios (vandens naudotojai ir teršėjai turi padengti visas susijusias išlaidas), ir<text:s/>tuo būdu<text:s/>būtų<text:s/>įgyvendintas<text:s/>„teršėjas moka”<text:s/>principas.</text:p>
      <text:p text:style-name="P14">Projekte numatoma vandenų apsaugą vykdyti pagal tokią schemą:</text:p>
      <text:list text:style-name="LFO8" text:continue-numbering="true">
        <text:list-item>
          <text:p text:style-name="P15">Įvertinama visų upės baseine esančių vandens telkinių būklė ir nustatomi ją įtakojantys veiksniai;</text:p>
        </text:list-item>
        <text:list-item>
          <text:p text:style-name="P16">Įvertinus visų vartotojų poreikius ir gamtosauginius reikalavimus, nustatomi vandensaugos tikslai;<text:s/></text:p>
        </text:list-item>
        <text:list-item>
          <text:p text:style-name="P17">Parengiamos ir įgyvendinamos priemonių programos bei planai nustatytiems tikslams, kurie yra apsvarstyti ir suderinti su vartotojais ir visuomene, pasiekti.</text:p>
        </text:list-item>
      </text:list>
      <text:p text:style-name="P18">Vandens įstatymo nauja redakcija neprieštarauja Lietuvos Respublikos Konstitucijai, kitiems Lietuvos Respublikos įstatymams ir yra suderinta su Europos Sąjungos teisės aktais.</text:p>
      <text:p text:style-name="P19">Vandens įstatymo naujos redakcijos projektui rengti buvo sudaryta darbo grupė. Projekto rengimą koordinavo<text:s/>darbo grupės pirmininkas – Aplinkos ministerijos Aplinkos kokybės departamento (direktorius Mindaugas Bilkis, tel. 266 34 91) Vandenų skyriaus vedėjas Raimondas Sakalauskas (tel. 266 35 16).</text:p>
      <text:p text:style-name="P20">Priėmus teikiamą Vandens įstatymo pakeitimo įstatymą, neigiamų pasekmių nenumatoma, galiojančių teisės aktų keisti nereikės, tačiau įstatymo įgyvendinimui reikės parengti naujus poįstatyminius teisės aktus:<text:s/><text:span text:style-name="T21">dėl upių baseinų rajonų aplinkosauginio administravimo, būklės vertinimo, vandensaugos tikslų nustatymo<text:s/></text:span><text:span text:style-name="T22">bei</text:span><text:span text:style-name="T23"><text:s/></text:span><text:span text:style-name="T24">ki</text:span><text:span text:style-name="T25">tus.</text:span></text:p>
      <text:p text:style-name="P26">Su nauja įstatymo redakcija tiesiogiai susijusių valstybės biudžeto išlaidų nereikės. Papildomų lėšų gali reikėti kai kurių poįstatyminių teisės aktų nuostatų įgyvendinimui, tačiau jų įgyvendinimas tiesiogiai susijęs su ES reikalavimų vykdymu, todėl išlaidos bus reikalingos nepriklausomai nuo to, ar įstatymas bus priimtas, ar ne (pvz., papildomos išlaidos monitoringui, ūkinės veiklos kontrolei ir pan.).<text:s/></text:p>
      <text:p text:style-name="P27">Vandens įstatymo pakeitimo įstatymo projektas derintas su Finansų ministerija, Susisiekimo ministerija, Sveikatos apsaugos ministerija, Teisingumo ministerija, Ūkio ministerija, Vidaus reikalų ministerija, Žemės ūkio ministerija, Europos teisės departamentu bei Aplinkos ministerijai pavaldžiomis institucijomis: Valstybine saugomų teritorijų tarnyba, Vandens išteklių departamentu, Jungtiniu tyrimų centru, Lietuvos geologijos tarnyba, Valstybine aplinkos apsaugos inspekcija, Valstybine teritorijų planavimo ir statybos inspekcija, Aplinkos ministerijos regionų aplinkos apsaugos departamentais ir<text:s/>ministerijos<text:s/>vidiniais padaliniais. Atsižvelgta ir į mokslo institucijų<text:s/>bei<text:s/>visuomeninių organizacijų atsiųstas pastabas bei pasiūlymus.</text:p>
      <text:p text:style-name="P28">Įstatymo projekto reikšminiai žodžiai: „vanduo“, „valdymo sistema“.</text:p>
      <text:p text:style-name="P29"/>
      <text:p text:style-name="P30"/>
      <text:p text:style-name="P31"/>
      <text:p text:style-name="P32"/>
      <text:p text:style-name="P33"/>
      <text:p text:style-name="P34"><text:span text:style-name="T35">Minist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Arūnas Kundrotas<text:s/></text:span><text:span text:style-name="T45"><draw:frame draw:z-index="251657728" draw:id="id1" draw:style-name="a1" draw:name="Text Box 9" text:anchor-type="paragraph" svg:x="0.01875in" svg:y="9.90764in" svg:width="3.34236in" svg:height="0.50833in" style:rel-width="scale" style:rel-height="scale"><draw:text-box><text:p text:style-name="Normal"/></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style:text-properties fo:hyphenate="false"/>
    </style:style>
    <style:style style:name="Heading6" style:display-name="Heading 6" style:family="paragraph" style:parent-style-name="Normal" style:next-style-name="Normal" style:default-outline-level="6">
      <style:paragraph-properties fo:margin-top="0.1666in" fo:margin-bottom="0.0416in"/>
      <style:text-properties fo:font-style="italic" style:font-style-asian="italic"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fo:font-size="11pt" style:font-size-asian="11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ahoma" fo:letter-spacing="0.0069in" fo:font-size="8pt" style:font-size-asian="8pt" fo:hyphenate="false"/>
    </style:style>
    <style:style style:name="PageNumber" style:display-name="Page Number" style:family="text" style:parent-style-name="DefaultParagraphFont"/>
    <style:style style:name="BodyText" style:display-name="Body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2" style:display-name="Body Text Indent 2" style:family="paragraph" style:parent-style-name="Normal">
      <style:paragraph-properties fo:text-align="justify" fo:text-indent="0.25in"/>
      <style:text-properties fo:font-size="12pt" style:font-size-asian="12pt" fo:hyphenate="false"/>
    </style:style>
    <style:style style:name="BodyTextIndent3" style:display-name="Body Text Indent 3" style:family="paragraph" style:parent-style-name="Normal">
      <style:paragraph-properties fo:text-align="justify" fo:margin-left="0.25in">
        <style:tab-stops/>
      </style:paragraph-properties>
      <style:text-properties fo:font-size="12pt" style:font-size-asian="12pt" fo:hyphenate="false"/>
    </style:style>
    <style:style style:name="Title" style:display-name="Title" style:family="paragraph" style:parent-style-name="Normal">
      <style:paragraph-properties fo:text-align="center" fo:text-indent="0.3937in"/>
      <style:text-properties fo:font-weight="bold" style:font-weight-asian="bold" style:font-weight-complex="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2" style:display-name="Body Text 2" style:family="paragraph" style:parent-style-name="Normal">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3937in" text:min-label-width="0.6354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468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444in" text:min-label-width="0.4687in"/>
      </text:list-level-style-number>
      <text:list-level-style-number text:level="2" style:num-suffix="." style:num-format="a" style:num-letter-sync="true">
        <style:list-level-properties text:space-before="1.0444in" text:min-label-width="0.25in"/>
      </text:list-level-style-number>
      <text:list-level-style-number text:level="3" style:num-suffix="." style:num-format="i">
        <style:list-level-properties fo:text-align="end" text:space-before="1.6694in" text:min-label-width="0.125in"/>
      </text:list-level-style-number>
      <text:list-level-style-number text:level="4" style:num-suffix="." style:num-format="1">
        <style:list-level-properties text:space-before="2.0444in" text:min-label-width="0.25in"/>
      </text:list-level-style-number>
      <text:list-level-style-number text:level="5" style:num-suffix="." style:num-format="a" style:num-letter-sync="true">
        <style:list-level-properties text:space-before="2.5444in" text:min-label-width="0.25in"/>
      </text:list-level-style-number>
      <text:list-level-style-number text:level="6" style:num-suffix="." style:num-format="i">
        <style:list-level-properties fo:text-align="end" text:space-before="3.1694in" text:min-label-width="0.125in"/>
      </text:list-level-style-number>
      <text:list-level-style-number text:level="7" style:num-suffix="." style:num-format="1">
        <style:list-level-properties text:space-before="3.5444in" text:min-label-width="0.25in"/>
      </text:list-level-style-number>
      <text:list-level-style-number text:level="8" style:num-suffix="." style:num-format="a" style:num-letter-sync="true">
        <style:list-level-properties text:space-before="4.0444in" text:min-label-width="0.25in"/>
      </text:list-level-style-number>
      <text:list-level-style-number text:level="9" style:num-suffix="." style:num-format="i">
        <style:list-level-properties fo:text-align="end" text:space-before="4.6694in" text:min-label-width="0.125in"/>
      </text:list-level-style-number>
    </text:list-style>
    <text:list-style style:name="LFO9">
      <text:list-level-style-number text:level="1" style:num-suffix="." style:num-format="1">
        <style:list-level-properties text:space-before="0.5in" text:min-label-width="0.46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1493in"/>
      </style:footer-style>
    </style:page-layout>
    <style:style style:name="T2" style:parent-style-name="DefaultParagraphFont" style:family="text">
      <style:text-properties style:font-name="Arial" fo:letter-spacing="0.0055in" fo:font-size="10pt" style:font-size-asian="10pt" fo:language="en" fo:country="US"/>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ext-style-name="MP0" style:name="MPF0" style:page-layout-name="PL0">
      <style:footer>
        <text:p text:style-name="Footer"><text:span text:style-name="T2"><draw:custom-shape svg:x="-0.00625in" svg:y="0.02847in" svg:width="6.62361in" svg:height="0.17361in" draw:z-index="251657728" draw:id="id0" draw:style-name="a0" draw:name="Rectangle 36" text:anchor-type="paragraph"><svg:title/><svg:desc/><text:p text:style-name="Normal"/><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dc:description/>
    <dc:subject/>
    <meta:initial-creator>Danagra</meta:initial-creator>
    <dc:creator>adlibuser</dc:creator>
    <meta:creation-date>2017-04-16T06:39:00Z</meta:creation-date>
    <dc:date>2017-04-16T06:39:00Z</dc:date>
    <meta:print-date>2002-11-22T12:49:00Z</meta:print-date>
    <meta:template xlink:href="am_rashtas1.dot"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document-statistic meta:page-count="1" meta:paragraph-count="96" meta:word-count="793" meta:character-count="6548" meta:row-count="177" meta:non-whitespace-character-count="5851"/>
  </office:meta>
</office:document-meta>
</file>