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text-properties fo:font-style="italic" style:font-style-asian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center"/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center"/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size="8pt" style:font-size-asian="8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center"/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  <style:text-properties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text-properties fo:font-size="8pt" style:font-size-asian="8pt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  <style:text-properties fo:font-size="8pt" style:font-size-asian="8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text-properties fo:font-size="8pt" style:font-size-asian="8pt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size="8pt" style:font-size-asian="8pt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text-properties fo:font-style="italic" style:font-style-asian="italic"/>
    </style:style>
    <style:style style:name="P190" style:parent-style-name="Normal" style:family="paragraph">
      <style:text-properties fo:font-style="italic" style:font-style-asian="italic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text-properties fo:font-size="8pt" style:font-size-asian="8pt"/>
    </style:style>
    <style:style style:name="P200" style:parent-style-name="Normal" style:family="paragraph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text-properties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text-properties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text-properties fo:font-size="8pt" style:font-size-asian="8pt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text-properties fo:font-style="italic" style:font-style-asian="italic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Normal" style:family="paragraph">
      <style:text-properties fo:font-style="italic" style:font-style-asian="italic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fo:font-size="8pt" style:font-size-asian="8pt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6" style:parent-style-name="Normal" style:family="paragraph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text-properties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text-properties fo:font-size="8pt" style:font-size-asian="8pt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text-properties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size="8pt" style:font-size-asian="8pt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2" style:parent-style-name="Normal" style:family="paragraph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text-properties fo:font-weight="bold" style:font-weight-asian="bold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Normal" style:family="paragraph">
      <style:text-properties fo:font-style="italic" style:font-style-asian="italic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text-properties fo:font-size="16pt" style:font-size-asian="16pt"/>
    </style:style>
    <style:style style:name="P427" style:parent-style-name="Normal" style:family="paragraph">
      <style:text-properties fo:font-size="8pt" style:font-size-asian="8pt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P435" style:parent-style-name="Normal" style:family="paragraph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8pt" style:font-size-asian="8pt"/>
    </style:style>
    <style:style style:name="P441" style:parent-style-name="Normal" style:family="paragraph">
      <style:text-properties fo:font-style="italic" style:font-style-asian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fo:font-size="16pt" style:font-size-asian="16pt"/>
    </style:style>
    <style:style style:name="P447" style:parent-style-name="Normal" style:family="paragraph">
      <style:text-properties fo:font-size="8pt" style:font-size-asian="8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indent="0.5in"/>
      <style:text-properties fo:font-size="8pt" style:font-size-asian="8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text-properties fo:font-size="8pt" style:font-size-asian="8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font-size="8pt" style:font-size-asian="8pt"/>
    </style:style>
    <style:style style:name="P468" style:parent-style-name="Normal" style:family="paragraph"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fo:font-size="8pt" style:font-size-asian="8pt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8pt" style:font-size-asian="8pt"/>
    </style:style>
    <style:style style:name="P485" style:parent-style-name="Normal" style:family="paragraph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text-properties fo:font-size="8pt" style:font-size-asian="8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fo:font-size="8pt" style:font-size-asian="8pt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text-properties fo:font-size="8pt" style:font-size-asian="8pt"/>
    </style:style>
    <style:style style:name="P509" style:parent-style-name="Normal" style:family="paragraph">
      <style:text-properties fo:font-size="8pt" style:font-size-asian="8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8pt" style:font-size-asian="8pt"/>
    </style:style>
    <style:style style:name="P512" style:parent-style-name="Normal" style:family="paragraph">
      <style:text-properties fo:font-size="8pt" style:font-size-asian="8pt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text-properties fo:font-style="italic" style:font-style-asian="italic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fo:font-size="8pt" style:font-size-asian="8pt"/>
    </style:style>
    <style:style style:name="P523" style:parent-style-name="Normal" style:family="paragraph">
      <style:text-properties fo:font-size="8pt" style:font-size-asian="8p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 fo:font-style="italic" style:font-style-asian="italic" fo:color="#000000"/>
    </style:style>
    <style:style style:name="T533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  <style:text-properties fo:font-size="8pt" style:font-size-asian="8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text-properties fo:font-size="8pt" style:font-size-asian="8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font-size="8pt" style:font-size-asian="8pt"/>
    </style:style>
    <style:style style:name="P549" style:parent-style-name="Normal" style:family="paragraph">
      <style:text-properties fo:font-style="italic" style:font-style-asian="italic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text-properties fo:font-size="8pt" style:font-size-asian="8pt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  <style:text-properties fo:font-size="8pt" style:font-size-asian="8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8pt" style:font-size-asian="8pt"/>
    </style:style>
    <style:style style:name="P558" style:parent-style-name="Normal" style:family="paragraph">
      <style:text-properties fo:font-style="italic" style:font-style-asian="italic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text-properties fo:font-size="8pt" style:font-size-asian="8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8pt" style:font-size-asian="8pt"/>
    </style:style>
    <style:style style:name="P565" style:parent-style-name="Normal" style:family="paragraph">
      <style:text-properties fo:font-size="8pt" style:font-size-asian="8pt"/>
    </style:style>
    <style:style style:name="P566" style:parent-style-name="Normal" style:family="paragraph">
      <style:text-properties fo:font-size="8pt" style:font-size-asian="8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8pt" style:font-size-asian="8pt"/>
    </style:style>
    <style:style style:name="P569" style:parent-style-name="Normal" style:family="paragraph">
      <style:text-properties fo:font-size="8pt" style:font-size-asian="8pt"/>
    </style:style>
    <style:style style:name="P570" style:parent-style-name="Normal" style:family="paragraph">
      <style:text-properties fo:font-size="8pt" style:font-size-asian="8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8pt" style:font-size-asian="8pt"/>
    </style:style>
    <style:style style:name="P573" style:parent-style-name="Normal" style:family="paragraph">
      <style:text-properties fo:font-style="italic" style:font-style-asian="italic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fo:font-size="8pt" style:font-size-asian="8pt"/>
    </style:style>
    <style:style style:name="P582" style:parent-style-name="Normal" style:family="paragraph">
      <style:text-properties fo:font-size="8pt" style:font-size-asian="8pt"/>
    </style:style>
    <style:style style:name="T583" style:parent-style-name="DefaultParagraphFont" style:family="text">
      <style:text-properties fo:font-weight="bold" style:font-weight-asian="bold" fo:font-style="italic" style:font-style-asian="italic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2 m. gruodžio 10 d. (antradienis)</text:p>
      <text:p text:style-name="P9"><text:span text:style-name="T10">Rytinis plenarinis posėdis<text:s/></text:span></text:p>
      <text:p text:style-name="P11"><text:span text:style-name="T12">Nr.</text:span><text:span text:style-name="T13"><text:s/>45</text:span><text:span text:style-name="T14">(321)</text:span></text:p>
      <text:p text:style-name="P15"><text:span text:style-name="T16">(Posėdžio pradžia - 10.02 val.)</text:span></text:p>
      <text:p text:style-name="Normal"/>
      <text:p text:style-name="P17">Posėdžio pirmininkas – Seimo Pirmininko pirmasis pavaduotojas<text:s/>Č.Juršėnas</text:p>
      <text:p text:style-name="P18"/>
      <text:p text:style-name="P19"><text:tab/>Posėdyje dalyvauja Ministras Pirmininkas A.Brazauskas ir kiti Vyriausybės nariai.</text:p>
      <text:p text:style-name="P20">Užsiregistravo 70 Seimo narių<text:s/><text:span text:style-name="T21">(10.03 val.)</text:span></text:p>
      <text:p text:style-name="P22">10.03 val.</text:p>
      <text:p text:style-name="Normal"><text:span text:style-name="T23">S V A R S T Y T A :</text:span></text:p>
      <text:p text:style-name="Normal"><text:tab/>2002 m. gruodžio 10 d. (antradienio) darbotvarkė</text:p>
      <text:p text:style-name="Normal"><text:tab/>Pranešėjas – Seimo Pirmininko pirmasis pavaduotojas Č.Juršėnas informavo apie darbotvarkės pakeitimus, kuriems pritarė Seniūnų sueiga.<text:s/></text:p>
      <text:p text:style-name="P24"/>
      <text:p text:style-name="Normal"><text:tab/>Kalbėjo Seimo nariai: G.Steponavičius, R.Šukys, A.Medalinskas.</text:p>
      <text:p text:style-name="P25"/>
      <text:p text:style-name="P26">Užsiregistravo 98 Seimo nariai<text:s/><text:span text:style-name="T27">(10.08 val.)</text:span></text:p>
      <text:p text:style-name="Normal"><text:span text:style-name="T28">N U T A R T A :</text:span></text:p>
      <text:p text:style-name="Normal"><text:tab/><text:span text:style-name="T29">Patvirtinti</text:span><text:s/>patikslintą 2002<text:s/>m. gruodžio 10 d. (antradienio) darbotvarkę. Balsavo: už - 65, prieš - 8, susilaikė 22.<text:s/></text:p>
      <text:p text:style-name="Normal"><text:tab/></text:p>
      <text:p text:style-name="P30">10.09 val.</text:p>
      <text:p text:style-name="Normal"><text:span text:style-name="T31">S V A R S T Y T A :</text:span></text:p>
      <text:p text:style-name="Normal"><text:tab/><text:span text:style-name="T32">2003 metų valstybės biudžeto ir savivaldybių biudžetų finansinių rodiklių patvirtinimo įstatymo</text:span><text:span text:style-name="T33"><text:s/>projektas Nr.IXP-1941(2)</text:span><text:s/><text:span text:style-name="T34">(teikėja –<text:s/></text:span><text:span text:style-name="T35">LRV/finansų ministrė D.Grybauskaitė)</text:span><text:s/><text:span text:style-name="T36">(priėmimas)</text:span></text:p>
      <text:p text:style-name="Normal"><text:tab/>Pranešėja – finansų ministrė D.Grybauskaitė</text:p>
      <text:p text:style-name="P37"/>
      <text:p text:style-name="P38">1 straipsnis</text:p>
      <text:p text:style-name="P39"/>
      <text:p text:style-name="P40">Dėl V.Einorio siūlymo kalbėjo Seimo narys V.Einoris (nereikalavo balsuoti dėl šio siūlymo).</text:p>
      <text:p text:style-name="Normal"><text:tab/>A.Butkevičiaus siūlymams<text:s/><text:span text:style-name="T41">pritarta</text:span><text:s/>bendru sutarimu.</text:p>
      <text:p text:style-name="P42"/>
      <text:p text:style-name="P43">Užsiregistravo 89 Seimo nariai<text:s/><text:span text:style-name="T44">(10.15 val.)</text:span></text:p>
      <text:p text:style-name="P45"/>
      <text:p text:style-name="Normal"><text:tab/>Balsuota dėl A.Kašėtos siūlymo: už - 40, prieš - 32, susilaikė 10. Nepritarta.</text:p>
      <text:p text:style-name="P46">Dėl pirmo G.Steponavičiaus siūlymo kalbėjo Seimo narys G.Steponavičius.</text:p>
      <text:p text:style-name="P47"/>
      <text:p text:style-name="P48">Užsiregistravo 84 Seimo nariai<text:s/><text:span text:style-name="T49">(10.20 val.)</text:span></text:p>
      <text:p text:style-name="P50"/>
      <text:p text:style-name="Normal"><text:tab/>Balsuota dėl pirmo G.Steponavičiaus siūlymo: už - 31, prieš - 33, susilaikė 12. Nepritarta.</text:p>
      <text:p text:style-name="P51">Dėl antro G.Steponavičiaus siūlymo kalbėjo Seimo narys G.Steponavičius.</text:p>
      <text:p text:style-name="P52"/>
      <text:p text:style-name="P53">Užsiregistravo 91 Seimo narys<text:s/><text:span text:style-name="T54">(10.22 val.)</text:span></text:p>
      <text:p text:style-name="P55"/>
      <text:p text:style-name="Normal"><text:tab/>Balsuota dėl antro G.Steponavičiaus siūlymo: už - 31, prieš<text:s/>- 36, susilaikė 13. Nepritarta.</text:p>
      <text:p text:style-name="P56"/>
      <text:p text:style-name="P57">Toliau posėdžiui pirmininkauja Seimo Pirmininkas</text:p>
      <text:p text:style-name="P58"><text:s/>A.Paulauskas</text:p>
      <text:p text:style-name="Normal"/>
      <text:p text:style-name="P59">Dėl J.Jučo, E.Kaniavos, J.Korenkos ir D.Teišerskytės siūlymo kalbėjo Seimo narys J.Korenka.</text:p>
      <text:p text:style-name="P60">Užsiregistravo 82 Seimo nariai<text:s/><text:span text:style-name="T61">(10.25 val.)</text:span></text:p>
      <text:p text:style-name="P62"/>
      <text:p text:style-name="Normal"><text:tab/>Balsuota dėl J.Jučo,<text:s/>E.Kaniavos, J.Korenkos ir D.Teišerskytės siūlymo: už - 32, prieš - 18, susilaikė 23. Nepritarta.</text:p>
      <text:p text:style-name="P63">Dėl A.N.Stasiškio siūlymo kalbėjo Seimo narys A.N.Stasiškis.</text:p>
      <text:p text:style-name="P64"/>
      <text:p text:style-name="P65">Užsiregistravo 84 Seimo nariai<text:s/><text:span text:style-name="T66">(10.28 val.)</text:span></text:p>
      <text:p text:style-name="P67"/>
      <text:p text:style-name="Normal"><text:tab/>Balsuota dėl A.N.Stasiškio siūlymo: už - 22, prieš<text:s/>- 36, susilaikė 16. Nepritarta.</text:p>
      <text:p text:style-name="P68">E.Kaniavos siūlymui<text:s/><text:span text:style-name="T69">pritarta</text:span><text:s/>bendru sutarimu.</text:p>
      <text:p text:style-name="P70">G.Kniukštos, G.Mikolaičio ir B.Vėsaitės siūlymui<text:s/><text:span text:style-name="T71">pritarta</text:span><text:s/>bendru sutarimu.</text:p>
      <text:p text:style-name="P72">Dėl A.Saudargo siūlymo kalbėjo Seimo narys A.Saudargas.</text:p>
      <text:p text:style-name="P73"/>
      <text:p text:style-name="P74">Užsiregistravo 78 Seimo nariai<text:s/><text:span text:style-name="T75">(10.33 val.)</text:span></text:p>
      <text:p text:style-name="P76"/>
      <text:p text:style-name="Normal"><text:tab/>Balsuota dėl A.Saudargo siūlymo: už - 30, prieš - 22, susilaikė 19. Nepritarta.</text:p>
      <text:p text:style-name="P77">Dėl M.Pronckaus siūlymo kalbėjo Seimo nariai: M.Pronckus, V.Rinkevičius.</text:p>
      <text:p text:style-name="P78"/>
      <text:p text:style-name="P79">Užsiregistravo 75 Seimo nariai<text:s/><text:span text:style-name="T80">(10.36 val.)</text:span></text:p>
      <text:p text:style-name="P81"/>
      <text:p text:style-name="Normal"><text:tab/>Balsuota dėl M.Pronckaus siūlymo: už - 22, prieš - 16, susilaikė 30. Nepritarta.</text:p>
      <text:p text:style-name="P82">Dėl pirmo G.Kniukštos ir kt. siūlymo kalbėjo Seimo nariai: G.Kniukšta, V.Einoris.</text:p>
      <text:p text:style-name="P83">Užsiregistravo 99 Seimo nariai<text:s/><text:span text:style-name="T84">(10.45 val.)</text:span></text:p>
      <text:p text:style-name="P85"/>
      <text:p text:style-name="Normal"><text:tab/>Balsuota dėl pirmo G.Kniukštos ir kt. siūlymo: už - 53, prieš - 7, susilaikė 34. Nepritarta.</text:p>
      <text:p text:style-name="P86">Dėl trečio<text:s/>G.Kniukštos ir kt. siūlymo kalbėjo Seimo nariai: G.Kniukšta, R.Karbauskis.</text:p>
      <text:p text:style-name="P87">Užsiregistravo 89 Seimo nariai<text:s/><text:span text:style-name="T88">(10.48 val.)</text:span></text:p>
      <text:p text:style-name="P89"/>
      <text:p text:style-name="Normal"><text:tab/>Balsuota dėl trečio G.Kniukštos ir kt. siūlymo: už - 49, prieš - 3, susilaikė 34. Nepritarta.</text:p>
      <text:p text:style-name="P90">Dėl antro G.Kniukštos ir kt. siūlymo kalbėjo Seimo narys V.Rinkevičius.</text:p>
      <text:p text:style-name="P91"/>
      <text:p text:style-name="P92">Užsiregistravo 84 Seimo nariai<text:s/><text:span text:style-name="T93">(10.51 val.)</text:span></text:p>
      <text:p text:style-name="P94"/>
      <text:p text:style-name="Normal"><text:tab/>Balsuota dėl antro G.Kniukštos ir kt. siūlymo: už - 44, prieš - 2, susilaikė 34. Nepritarta.</text:p>
      <text:p text:style-name="P95">J.Korenkos siūlymui<text:s/><text:span text:style-name="T96">pritarta</text:span><text:s/>bendru sutarimu</text:p>
      <text:p text:style-name="P97">Dėl O.Babonienės siūlymo kalbėjo Seimo<text:s/>narė O.Babonienė.</text:p>
      <text:p text:style-name="P98"/>
      <text:p text:style-name="P99">Užsiregistravo 64 Seimo nariai<text:s/><text:span text:style-name="T100">(10.54 val.)</text:span></text:p>
      <text:p text:style-name="P101"/>
      <text:p text:style-name="Normal"><text:tab/>Balsuota dėl O.Babonienės siūlymo: už - 23, prieš - 4, susilaikė 24. Nepritarta.</text:p>
      <text:p text:style-name="P102">Dėl A.Vidžiūno siūlymo kalbėjo Seimo narys J.Razma.</text:p>
      <text:p text:style-name="P103"/>
      <text:p text:style-name="P104">Užsiregistravo 68 Seimo nariai<text:s/><text:span text:style-name="T105">(10.57 val.)</text:span></text:p>
      <text:p text:style-name="P106"/>
      <text:p text:style-name="Normal"><text:tab/>Balsuota dėl A.Vidžiūno siūlymo: už - 22, prieš - 8, susilaikė 34. Nepritarta.</text:p>
      <text:p text:style-name="P107">A.Sakalo siūlymui<text:s/><text:span text:style-name="T108">pritarta</text:span><text:s/>bendru sutarimu.</text:p>
      <text:p text:style-name="P109">Dėl E.Savicko siūlymo kalbėjo Seimo narys E.Savickas.</text:p>
      <text:p text:style-name="P110"/>
      <text:p text:style-name="P111">Užsiregistravo 67 Seimo nariai<text:s/><text:span text:style-name="T112">(10.59 val.)</text:span></text:p>
      <text:p text:style-name="P113"/>
      <text:p text:style-name="Normal"><text:tab/>Balsuota dėl E.Savicko siūlymo: už - 26, prieš - 1, susilaikė 35. Nepritarta.</text:p>
      <text:p text:style-name="P114">J.Palionio siūlymui<text:s/><text:span text:style-name="T115">pritarta</text:span><text:s/>bendru sutarimu.</text:p>
      <text:p text:style-name="P116">Dėl E.Masiulio ir R.Palaičio siūlymo kalbėjo Seimo narys R.Palaitis.</text:p>
      <text:p text:style-name="P117"/>
      <text:p text:style-name="P118">Užsiregistravo 74 Seimo nariai<text:s/><text:span text:style-name="T119">(11.02 val.)</text:span></text:p>
      <text:p text:style-name="P120"/>
      <text:p text:style-name="Normal"><text:tab/>Balsuota dėl E.Masiulio ir R.Palaičio siūlymo: už - 25, prieš - 9, susilaikė 35. Nepritarta.</text:p>
      <text:p text:style-name="P121">Dėl V.Matuzo siūlymo kalbėjo Seimo narys V.Matuzas.</text:p>
      <text:p text:style-name="P122"/>
      <text:p text:style-name="P123">Užsiregistravo 69 Seimo nariai<text:s/><text:span text:style-name="T124">(11.04 val.)</text:span></text:p>
      <text:p text:style-name="P125"/>
      <text:p text:style-name="Normal"><text:tab/>Balsuota dėl V.Matuzo siūlymo: už - 23, prieš - 9, susilaikė 32. Nepritarta.</text:p>
      <text:p text:style-name="P126">Dėl G.Šileikio siūlymo kalbėjo Seimo narys G.Šileikis.</text:p>
      <text:p text:style-name="P127"/>
      <text:p text:style-name="P128">Užsiregistravo 76 Seimo nariai<text:s/><text:span text:style-name="T129">(11.08 val.)</text:span></text:p>
      <text:p text:style-name="P130"/>
      <text:p text:style-name="Normal"><text:tab/>Balsuota dėl G.Šileikio siūlymo: už - 29, prieš - 7, susilaikė 29. Nepritarta.</text:p>
      <text:p text:style-name="Normal"><text:tab/>A.Rimo siūlymui<text:s/><text:span text:style-name="T131">pritarta</text:span><text:s/>bendru sutarimu.</text:p>
      <text:p text:style-name="Normal"><text:tab/>P.Papovo siūlymui<text:s/><text:span text:style-name="T132">pritarta</text:span><text:s/>bendru sutarimu.</text:p>
      <text:p text:style-name="P133"/>
      <text:p text:style-name="P134">Užsiregistravo 96 Seimo nariai<text:s/><text:span text:style-name="T135">(</text:span><text:span text:style-name="T136">11.10 val.)</text:span></text:p>
      <text:p text:style-name="P137"/>
      <text:p text:style-name="Normal"><text:tab/>Balsuota dėl 1 straipsnio: už - 51, prieš - 35, susilaikė 9. 1 straipsnis priimtas.</text:p>
      <text:p text:style-name="P138"/>
      <text:p text:style-name="P139">Užsiregistravo 99 Seimo nariai<text:s/><text:span text:style-name="T140">(11.11 val.)</text:span></text:p>
      <text:p text:style-name="P141"/>
      <text:p text:style-name="Normal"><text:tab/>Balsuota dėl 2 straipsnio: už - 54, prieš - 32, susilaikė 11. 2 straipsnis priimtas.</text:p>
      <text:p text:style-name="P142">3, 4 straipsniai priimti bendru sutarimu.<text:tab/></text:p>
      <text:p text:style-name="P143">Dėl 5 straipsnio J.Narvilienės siūlymo kalbėjo Seimo narė J.Narvilienė.</text:p>
      <text:p text:style-name="P144"/>
      <text:p text:style-name="P145">Užsiregistravo 79 Seimo nariai<text:s/><text:span text:style-name="T146">(11.14 val.)</text:span></text:p>
      <text:p text:style-name="P147"/>
      <text:p text:style-name="Normal"><text:tab/>Balsuota dėl 5 straipsnio J.Narvilienės siūlymo: už - 19, prieš - 21, susilaikė 30. Nepritarta.</text:p>
      <text:p text:style-name="Normal"><text:tab/>5 straipsnis priimtas bendru sutarimu.</text:p>
      <text:p text:style-name="P148">6, 7 straipsniai priimti bendru sutarimu.<text:tab/></text:p>
      <text:p text:style-name="P149">Dėl balsavimo motyvų dėl 8 straipsnio kalbėjo Seimo narys J.Razma.</text:p>
      <text:p text:style-name="Normal"><text:tab/></text:p>
      <text:p text:style-name="P150">Užsiregistravo 94 Seimo nariai<text:s/><text:span text:style-name="T151">(11.17 val.)</text:span></text:p>
      <text:p text:style-name="P152"/>
      <text:p text:style-name="P153">Balsuota dėl 8 straipsnio: už - 56, prieš - 25, susilaikė 7. 8 straipsnis priimtas.</text:p>
      <text:p text:style-name="P154"/>
      <text:p text:style-name="P155">Užsiregistravo 92 Seimo nariai<text:s/><text:span text:style-name="T156">(11.18 val.)</text:span></text:p>
      <text:p text:style-name="Normal"><text:tab/></text:p>
      <text:p text:style-name="P157">Balsuota dėl 9 straipsnio: už - 59, prieš - 18, susilaikė 14. 9 straipsnis priimtas.</text:p>
      <text:p text:style-name="P158"/>
      <text:p text:style-name="P159">Užsiregistravo 96 Seimo nariai<text:s/><text:span text:style-name="T160">(11.18 val.)</text:span></text:p>
      <text:p text:style-name="P161"/>
      <text:p text:style-name="Normal"><text:tab/>Balsuota dėl 10 straipsnio: už - 62, prieš - 12, susilaikė 19. 10 straipsnis<text:s/>priimtas.</text:p>
      <text:p text:style-name="P162">11, 12 straipsniai priimti bendru sutarimu.<text:tab/></text:p>
      <text:p text:style-name="P163">Dėl 13 straipsnio K.Glavecko siūlymo kalbėjo Seimo narys K.Glaveckas.</text:p>
      <text:p text:style-name="P164"/>
      <text:p text:style-name="P165">Užsiregistravo 90 Seimo narių<text:s/><text:span text:style-name="T166">(11.22 val.)</text:span></text:p>
      <text:p text:style-name="P167"/>
      <text:p text:style-name="Normal"><text:tab/>Balsuota dėl 13 straipsnio K.Glavecko siūlymo: už - 37, prieš - 12, susilaikė 36. Nepritarta.</text:p>
      <text:p text:style-name="Normal"><text:tab/>13 straipsnio A.Butkevičiaus siūlymui<text:s/><text:span text:style-name="T168">pritarta</text:span><text:s/>bendru sutarimu.</text:p>
      <text:p text:style-name="Normal"><text:tab/>13 straipsnis priimtas bendru sutarimu.</text:p>
      <text:p text:style-name="P169">14, 15, 16 straipsniai priimti bendru sutarimu.<text:tab/></text:p>
      <text:p text:style-name="P170">Dėl 17 straipsnio M.Pronckaus siūlymo kalbėjo Seimo nariai: M.Pronckus, J.Veselka.</text:p>
      <text:p text:style-name="P171">Užsiregistravo 78 Seimo nariai<text:s/><text:span text:style-name="T172">(11.28 val.)</text:span></text:p>
      <text:p text:style-name="P173"/>
      <text:p text:style-name="Normal"><text:tab/>Balsuota dėl 17 straipsnio M.Pronckaus siūlymo: už - 28, prieš - 14, susilaikė 24. Nepritarta.</text:p>
      <text:p text:style-name="P174">Dėl 17 straipsnio J.Razmos siūlymo kalbėjo Seimo nariai: J.Razma, J.Matulevičius.</text:p>
      <text:p text:style-name="P175">Užsiregistravo 89 Seimo nariai<text:s/><text:span text:style-name="T176">(11.33 val</text:span><text:span text:style-name="T177">.)</text:span></text:p>
      <text:p text:style-name="P178"/>
      <text:p text:style-name="Normal"><text:tab/>Balsuota dėl 17 straipsnio J.Razmos siūlymo: už - 36, prieš - 22, susilaikė 26. Nepritarta.</text:p>
      <text:p text:style-name="P179">Užsiregistravo 96 Seimo nariai<text:s/><text:span text:style-name="T180">(11.34 val.)</text:span></text:p>
      <text:p text:style-name="Normal"/>
      <text:p text:style-name="Normal"><text:tab/>Balsuota dėl 17 straipsnio: už - 63, prieš - 23, susilaikė 4. 17 straipsnis priimtas.</text:p>
      <text:p text:style-name="P181">Dėl 18 straipsnio M.Pronckaus siūlymo kalbėjo Seimo narys J.Veselka.</text:p>
      <text:p text:style-name="Normal"/>
      <text:p text:style-name="P182">Užsiregistravo 89 Seimo nariai<text:s/><text:span text:style-name="T183">(11.38 val.)</text:span></text:p>
      <text:p text:style-name="Normal"/>
      <text:p text:style-name="Normal"><text:tab/>Balsuota dėl 18 straipsnio M.Pronckaus siūlymo: už - 28, prieš - 9, susilaikė 46. Nepritarta.</text:p>
      <text:p text:style-name="P184">Užsiregistravo 100 Seimo narių<text:s/><text:span text:style-name="T185">(11.39 val.)</text:span></text:p>
      <text:p text:style-name="Normal"/>
      <text:p text:style-name="Normal"><text:tab/>Balsuota dėl 18 straipsnio:<text:s/>už - 64, prieš - 23, susilaikė 13. 18 straipsnis priimtas.</text:p>
      <text:p text:style-name="Normal"><text:tab/>19 straipsnis priimtas bendru sutarimu.</text:p>
      <text:p text:style-name="P186"/>
      <text:p text:style-name="Normal"><text:tab/>Dėl balsavimo motyvų dėl viso įstatymo kalbėjo Seimo nariai: A.Butkevičius, A.Kubilius, G.Šivickas, G.Steponavičius, J.Olekas, R.Palaitis, B.Bradauskas,<text:s/>V.Einoris.</text:p>
      <text:p text:style-name="Normal"><text:s text:c="10"/>Replikavo Seimo nariai: A.Kašėta, J.Veselka.</text:p>
      <text:p text:style-name="Normal"/>
      <text:p text:style-name="P187">Užsiregistravo 121 Seimo narys<text:s/><text:span text:style-name="T188">(12.03 val.)</text:span></text:p>
      <text:p text:style-name="P189"/>
      <text:p text:style-name="P190">N U T A R T A :</text:p>
      <text:p text:style-name="P191"><text:span text:style-name="T192">Priimti</text:span><text:s/><text:span text:style-name="T193">2003 metų valstybės biudžeto ir savivaldybių biudžetų finansinių rodiklių patvirtinimo įstatymą</text:span>. Balsavo: už - 72, prieš<text:s/>- 43, susilaikė 5.<text:s/></text:p>
      <text:p text:style-name="Normal"/>
      <text:p text:style-name="Normal"><text:s text:c="11"/>Replikavo Seimo nariai: A.Matulevičius, G.Kniukšta, A.Butkevičius.</text:p>
      <text:p text:style-name="Normal"/>
      <text:p text:style-name="Normal"><text:tab/>Kalbėjo Ministras Pirmininkas A.Brazauskas.</text:p>
      <text:p text:style-name="Normal"/>
      <text:p text:style-name="Normal"><text:s text:c="10"/>Replikavo Seimo nariai: A.Vidžiūnas, J.Veselka (2 kartus), V.P.Andriukaitis, E.Masiulis, G.Šileikis, A.Plokšto, V.Einoris, R.Karbauskis.</text:p>
      <text:p text:style-name="Normal"/>
      <text:p text:style-name="P194">PERTRAUKA</text:p>
      <text:p text:style-name="P195"><text:span text:style-name="T196">(12.20 - 12.35 val.)</text:span></text:p>
      <text:p text:style-name="P197"/>
      <text:p text:style-name="P198">Posėdžio pirmininkas – Seimo Pirmininkas A.Paulauskas</text:p>
      <text:p text:style-name="P199"/>
      <text:p text:style-name="P200">12.35 val.</text:p>
      <text:p text:style-name="Normal"><text:span text:style-name="T201">S V A R S T Y T A :</text:span></text:p>
      <text:p text:style-name="Normal"><text:tab/>Seimo rezoliucijos<text:s/><text:span text:style-name="T202">„</text:span><text:span text:style-name="T203">Dėl 2003, 2004 ir 2005 metų nacionalinio biudžeto prognozuojamų rodiklių</text:span><text:span text:style-name="T204">“</text:span><text:s/>projektas Nr.IXP-1942(3*)<text:s/><text:span text:style-name="T205">(teikėja – LRV/finansų ministrė D.Grybauskaitė)</text:span><text:s/><text:span text:style-name="T206">(priėmimas)</text:span></text:p>
      <text:p text:style-name="Normal"><text:tab/>Pranešėjas – Biudžeto ir finansų komiteto pirmininkas A.Butkevičius</text:p>
      <text:p text:style-name="Normal"/>
      <text:p text:style-name="P207">Užsiregistravo 30 Seimo narių<text:s/><text:span text:style-name="T208">(12.36 val.)</text:span></text:p>
      <text:p text:style-name="P209">N U T A R T A :</text:p>
      <text:p text:style-name="P210"><text:span text:style-name="T211">Priimti</text:span><text:s/>Seimo rezoliuciją<text:s/><text:span text:style-name="T212">„</text:span><text:span text:style-name="T213">Dėl 2003, 2004 ir<text:s/></text:span><text:span text:style-name="T214">2005 metų nacionalinio biudžeto prognozuojamų rodiklių</text:span><text:span text:style-name="T215">“</text:span>. Balsavo: už - 23, prieš - 1, susilaikė 5.<text:s/></text:p>
      <text:p text:style-name="Normal"/>
      <text:p text:style-name="P216">12.37 val.</text:p>
      <text:p text:style-name="Normal"><text:span text:style-name="T217">S V A R S T Y T A :</text:span></text:p>
      <text:p text:style-name="Normal"><text:tab/><text:span text:style-name="T218">Akcizų įstatymo</text:span><text:s/>25 ir 31 straipsnių pakeitimo įstatymo projektas Nr.IXP-1943(2*)<text:s/><text:span text:style-name="T219">(teikėja – LRV/finansų ministrė D.Grybausk</text:span><text:span text:style-name="T220">aitė)</text:span><text:s/><text:span text:style-name="T221">(priėmimas)</text:span></text:p>
      <text:p text:style-name="Normal"><text:tab/>Pranešėjas – Biudžeto ir finansų komiteto atstovas G.Šivickas</text:p>
      <text:p text:style-name="Normal"/>
      <text:p text:style-name="P222">1, 2 straipsniai priimti bendru sutarimu.<text:tab/></text:p>
      <text:p text:style-name="Normal"><text:tab/>Balsuota, ar pritarti siūlymui svarstyti 3 straipsnio R.Palaičio pataisą: už - 8. Nepritarta.</text:p>
      <text:p text:style-name="Normal"><text:tab/>3 straipsnis priimtas bendru sutarimu.</text:p>
      <text:p text:style-name="Normal"><text:tab/>Dėl balsavimo motyvų dėl viso įstatymo kalbėjo Seimo nariai: J.Veselka, A.Vazbys, A.Butkevičius, E.Skarbalius, V.Žalnerauskas.</text:p>
      <text:p text:style-name="Normal"/>
      <text:p text:style-name="P223">Užsiregistravo 59 Seimo nariai<text:s/><text:span text:style-name="T224">(12.43 val.)</text:span></text:p>
      <text:p text:style-name="P225">N U T A R T A :</text:p>
      <text:p text:style-name="P226"><text:span text:style-name="T227">Priimti</text:span><text:s/><text:span text:style-name="T228">Akcizų įstatymo</text:span><text:s/>25 ir 31 straipsnių pakeitimo įstatymą.<text:s/>Balsavo: už - 42, prieš - 4, susilaikė 13.<text:s/></text:p>
      <text:p text:style-name="Normal"/>
      <text:p text:style-name="P229">12.44 val.</text:p>
      <text:p text:style-name="Normal"><text:span text:style-name="T230">S V A R S T Y T A :</text:span></text:p>
      <text:p text:style-name="Normal"><text:tab/><text:span text:style-name="T231">Akcizų įstatymo</text:span><text:span text:style-name="T232"><text:s/>40 straipsnio pakeitimo įstatymo projektas Nr.IXP-2065(2*)</text:span><text:s/><text:span text:style-name="T233">(teikėjas – A.Butkevičius)</text:span><text:s/><text:span text:style-name="T234">(priėmimas)</text:span></text:p>
      <text:p text:style-name="Normal"><text:tab/>Pranešėjas – Biudžeto ir finansų komiteto atstovas G.Šivickas</text:p>
      <text:p text:style-name="Normal"/>
      <text:p text:style-name="P235">Užsiregistravo 57 Seimo nariai<text:s/><text:span text:style-name="T236">(12.44 val.)</text:span></text:p>
      <text:p text:style-name="P237">N U T A R T A :</text:p>
      <text:p text:style-name="P238"><text:span text:style-name="T239">Priimti</text:span><text:s/><text:span text:style-name="T240">Akcizų įstatymo</text:span><text:span text:style-name="T241"><text:s/>40 straipsnio pakeitimo įstatymą</text:span>. Balsavo: už - 47, prieš - 2, susilaikė 8.<text:s/></text:p>
      <text:p text:style-name="Normal"/>
      <text:p text:style-name="Normal"><text:tab/>Posėdžio pirmininkas pasiūlė priimti protokolinį nutarimą.</text:p>
      <text:p text:style-name="Normal"/>
      <text:p text:style-name="Normal"/>
      <text:p text:style-name="P242"><text:span text:style-name="T243">N U T A R T A :</text:span></text:p>
      <text:p text:style-name="P244"><text:tab/><text:span text:style-name="T245">Priimti tokį pr</text:span><text:span text:style-name="T246">otokolinį nutarimą:</text:span></text:p>
      <text:p text:style-name="P247"><text:tab/>Pavesti Biudžeto ir finansų komitetui sujungti <text:s/>2002 m. gruodžio 10 d. Seimo priimtus<text:s/><text:span text:style-name="T248">Akcizų įstatymo</text:span><text:s/>25 ir 31 straipsnių pakeitimo įstatymą<text:s/><text:span text:style-name="T249">(projektas Nr.IXP-1943(2*)</text:span><text:s/>ir<text:s/><text:span text:style-name="T250">Akcizų įstatymo</text:span><text:span text:style-name="T251"><text:s/>40 straipsnio pakeitimo įstatymą<text:s/></text:span><text:span text:style-name="T252">(projektas Nr.I</text:span><text:span text:style-name="T253">XP-2065(2*)</text:span><text:s/>į vieną įstatymą<text:s/><text:span text:style-name="T254">(bendru sutarimu)</text:span>.</text:p>
      <text:p text:style-name="Normal"/>
      <text:p text:style-name="P255"/>
      <text:p text:style-name="P256">12.46 val.</text:p>
      <text:p text:style-name="Normal"><text:span text:style-name="T257">S V A R S T Y T A :</text:span></text:p>
      <text:p text:style-name="Normal"><text:tab/><text:span text:style-name="T258">Valstybinio socialinio draudimo įstatymo</text:span><text:s/>1, 2, 34, 36, 37<text:span text:style-name="T259">1</text:span>, 38, 42, 43, 44, 45, 46 straipsnių pakeitimo ir papildymo įstatymo 11, 12 ir 13 straipsnių pakeitimo ir papildymo<text:s/><text:span text:style-name="T260">į</text:span><text:span text:style-name="T261">statymo projektas Nr.IXP-2066(3*)</text:span><text:s/><text:span text:style-name="T262">(teikėjas – A.Butkevičius)</text:span><text:s/><text:span text:style-name="T263">(priėmimas)</text:span></text:p>
      <text:p text:style-name="Normal"><text:tab/>Pranešėjas – Socialinių reikalų ir darbo komiteto atstovas V.Fiodorov</text:p>
      <text:p text:style-name="Normal"/>
      <text:p text:style-name="Normal"><text:tab/>Socialinių reikalų ir darbo komiteto pataisai dėl šio įstatymo pavadinimo<text:s/><text:span text:style-name="T264">pritarta</text:span><text:s/>bendru sutarimu.<text:s/></text:p>
      <text:p text:style-name="P265">1, 2, 3 straipsniai priimti bendru sutarimu.<text:tab/></text:p>
      <text:p text:style-name="Normal"/>
      <text:p text:style-name="P266">Užsiregistravo 60 Seimo narių<text:s/><text:span text:style-name="T267">(12.48 val.)</text:span></text:p>
      <text:p text:style-name="P268">N U T A R T A :</text:p>
      <text:p text:style-name="P269"><text:span text:style-name="T270">Priimti</text:span><text:s/><text:span text:style-name="T271">Valstybinio socialinio draudimo įstatymo</text:span><text:s/>11, 12 ir 13 straipsnių pakeitimo ir papildymo<text:s/><text:span text:style-name="T272">įstatymą</text:span>. Balsavo: už - 47, prieš - 0, susilaikė 13.<text:s/></text:p>
      <text:p text:style-name="Normal"/>
      <text:p text:style-name="P273">12.49 val.</text:p>
      <text:p text:style-name="Normal"><text:span text:style-name="T274">S V A R S T Y T A :</text:span></text:p>
      <text:p text:style-name="Normal"><text:tab/><text:span text:style-name="T275">Valstybinio socialinio draudimo fondo biudžeto sandaros įstatymo</text:span><text:s/>3, 5, 6 ir 7 straipsnių pakeitimo įstatymo 5 straipsnio pakeitimo<text:s/><text:span text:style-name="T276">įstatymo projektas Nr.IXP-2067(2*)</text:span><text:s/><text:span text:style-name="T277">(teikėjas – A.Butkevičius)</text:span><text:s/><text:span text:style-name="T278">(priėmimas)</text:span></text:p>
      <text:p text:style-name="Normal"><text:tab/>Pranešėjas – Socialinių reikalų ir darbo komiteto atstovas V.Fiodorov</text:p>
      <text:p text:style-name="Normal"/>
      <text:p text:style-name="P279">Užsiregistravo 54 Seimo nariai<text:s/><text:span text:style-name="T280">(12.49 val.)</text:span></text:p>
      <text:p text:style-name="P281">N U T A R T A :</text:p>
      <text:p text:style-name="P282"><text:span text:style-name="T283">Priimti</text:span><text:s/><text:span text:style-name="T284">Valstybinio socialinio draudimo fondo biudžeto sandaros įstatymo</text:span><text:s/>3, 5, 6 ir 7 straipsnių pakeitimo įstatymo 5 straipsnio pakeitimo<text:s/><text:span text:style-name="T285">įstatymą</text:span>. Balsavo: už - 41, prieš - 0, susilaikė 13.<text:s/></text:p>
      <text:p text:style-name="Normal"/>
      <text:p text:style-name="P286">12.50 val.</text:p>
      <text:p text:style-name="Normal"><text:span text:style-name="T287">S V A R S T Y T A :</text:span></text:p>
      <text:p text:style-name="Normal"><text:tab/><text:span text:style-name="T288">Mokesčių administravimo įstatymo</text:span><text:s/>5 straipsnio pakeitimo ir papildymo įstatymo 2 straipsnio pakeitimo<text:s/>įstatymo projektas Nr.IXP-2069(2*)<text:s/><text:span text:style-name="T289">(teikėjas – A.Butkevičius)</text:span><text:s/><text:span text:style-name="T290">(priėmimas)</text:span></text:p>
      <text:p text:style-name="Normal"><text:tab/>Pranešėjas – Biudžeto ir finansų komiteto atstovas G.Šivickas</text:p>
      <text:p text:style-name="Normal"/>
      <text:p text:style-name="Normal"><text:tab/>Siūlymui svarstyti G.Šivicko pataisas pritarta bendru sutarimu.</text:p>
      <text:p text:style-name="Normal"><text:tab/>1 straipsnio G.Šivicko pataisa<text:s/><text:span text:style-name="T291">priimta</text:span><text:s/>bendru sutarimu.</text:p>
      <text:p text:style-name="Normal"><text:tab/>1 straipsnis priimtas bendru sutarimu.</text:p>
      <text:p text:style-name="P292">2 straipsnio G.Šivicko pataisa<text:s/><text:span text:style-name="T293">priim</text:span><text:span text:style-name="T294">ta</text:span><text:s/>bendru sutarimu.</text:p>
      <text:p text:style-name="Normal"><text:tab/>2 straipsnis priimtas bendru sutarimu.</text:p>
      <text:p text:style-name="Normal"><text:tab/>Siūlymui patikslinti šio įstatymo pavadinimą pritarta.</text:p>
      <text:p text:style-name="Normal"/>
      <text:p text:style-name="P295">Užsiregistravo 56 Seimo nariai<text:s/><text:span text:style-name="T296">(12.52 val.)</text:span></text:p>
      <text:p text:style-name="P297">N U T A R T A :</text:p>
      <text:p text:style-name="P298"><text:span text:style-name="T299">Priimti</text:span><text:s/><text:span text:style-name="T300">Mokesčių administravimo įstatymo</text:span><text:s/>5 straipsnio pakeitimo ir papildymo įstatymo 2 straipsnio pakeitimo<text:s/>įstatymą. Balsavo: už - 44, prieš - 2, susilaikė 8.<text:s/></text:p>
      <text:p text:style-name="Normal"/>
      <text:p text:style-name="P301">12.53 val.</text:p>
      <text:p text:style-name="Normal"><text:span text:style-name="T302">S V A R S T Y T A :</text:span></text:p>
      <text:p text:style-name="Normal"><text:tab/><text:span text:style-name="T303">Turto arešto aktų registro įstatymo</text:span><text:s/>6 straipsnio pakeitimo įstatymo 2 straipsnio pakeitimo<text:s/>įstatymo projektas Nr.IXP-2070(2*)<text:s/><text:span text:style-name="T304">(teikėjas – A.</text:span><text:span text:style-name="T305">Butkevičius)</text:span><text:s/><text:span text:style-name="T306">(priėmimas)</text:span></text:p>
      <text:p text:style-name="Normal"><text:tab/>Pranešėjas – Teisės ir teisėtvarkos komiteto atstovas E.Šablinskas</text:p>
      <text:p text:style-name="Normal"/>
      <text:p text:style-name="P307">Užsiregistravo 59 Seimo nariai<text:s/><text:span text:style-name="T308">(12.54 val.)</text:span></text:p>
      <text:p text:style-name="P309">N U T A R T A :</text:p>
      <text:p text:style-name="P310"><text:span text:style-name="T311">Priimti</text:span><text:s/><text:span text:style-name="T312">Turto arešto aktų registro įstatymo</text:span><text:s/>6 straipsnio pakeitimo įstatymo 2 straipsnio pakeitimo<text:s/>įstatymą. Balsavo: už - 42, prieš - 7, susilaikė 8.<text:s/></text:p>
      <text:p text:style-name="Normal"/>
      <text:p text:style-name="P313">12.55 val.</text:p>
      <text:p text:style-name="Normal"><text:span text:style-name="T314">S V A R S T Y T A :</text:span></text:p>
      <text:p text:style-name="Normal"><text:tab/><text:span text:style-name="T315">Sveikatos draudimo įstatymo</text:span><text:s/>7, 17, 18 ir 19 straipsnių pakeitimo įstatymo 5 straipsnio pakeitimo<text:s/>įstatymo projektas Nr.IXP-2071(2*)<text:s/><text:span text:style-name="T316">(teikėjas – A.Butkevičius)</text:span><text:s/><text:span text:style-name="T317">(priėmimas)</text:span></text:p>
      <text:p text:style-name="Normal"><text:tab/>Pranešėjas – Sveikatos reikalų komiteto atstovas K.Kuzmickas</text:p>
      <text:p text:style-name="Normal"/>
      <text:p text:style-name="Normal"><text:tab/>Siūlymui svarstyti D.Mikutienės pataisas pritarta bendru sutarimu.</text:p>
      <text:p text:style-name="P318">Dėl D.Mikutienės pataisų kalbėjo Seimo narė D.Mikutienė.</text:p>
      <text:p text:style-name="P319">D.Mikutienės pataisos<text:s/><text:span text:style-name="T320">priimtos</text:span><text:s/>bendru sutarimu.</text:p>
      <text:p text:style-name="P321">1, 2, 3, 4 straipsniai<text:s/>priimti bendru sutarimu.<text:tab/></text:p>
      <text:p text:style-name="Normal"/>
      <text:p text:style-name="P322">Užsiregistravo 58 Seimo nariai<text:s/><text:span text:style-name="T323">(12.59 val.)</text:span></text:p>
      <text:p text:style-name="P324">N U T A R T A :</text:p>
      <text:p text:style-name="P325"><text:span text:style-name="T326">Priimti</text:span><text:s/><text:span text:style-name="T327">Sveikatos draudimo įstatymo</text:span><text:s/>7, 17, 18 ir 19 straipsnių pakeitimo įstatymo, Sveikatos draudimo įstatymo 9, 15 ir 32 straipsnių pakeitimo įstatymo, Sveikatos draudimo įstatymo 5 straipsnio pakeitimo<text:s/>įstatymo pripažinimo netekusiais galios įstatymą. Balsavo: už - 42, prieš - 0, susilaikė 15.<text:s/></text:p>
      <text:p text:style-name="Normal"/>
      <text:p text:style-name="P328">13.00 val.</text:p>
      <text:p text:style-name="Normal"><text:span text:style-name="T329">S V A R S T Y T A :</text:span></text:p>
      <text:p text:style-name="Normal"><text:tab/><text:span text:style-name="T330">Administracinių teisės pažeidimų kodekso pakeitimo ir papildymo įstatymo</text:span><text:s/>52 straipsnio pakeitimo<text:s/>įstatymo projektas Nr.IXP-2072*<text:s/><text:span text:style-name="T331">(teikėjas – A.Butkevičius)</text:span><text:s/><text:span text:style-name="T332">(priėmimas)</text:span></text:p>
      <text:p text:style-name="Normal"><text:tab/>Pranešėjas – Teisės ir teisėtvarkos komiteto atstovas E.Šablinskas</text:p>
      <text:p text:style-name="Normal"/>
      <text:p text:style-name="Normal"><text:tab/>Siūlymui svarstyti A.Sakalo pataisas pritarta bendru sutarimu.</text:p>
      <text:p text:style-name="P333">Dėl A.Sakalo pataisų kalbėjo Seimo narys A.Sakalas.</text:p>
      <text:p text:style-name="P334">A.Sakalo pataisos<text:s/><text:span text:style-name="T335">priimtos</text:span><text:s/>bendru sutarimu.</text:p>
      <text:p text:style-name="Normal"><text:tab/>Siūlymui patikslinti šio įstatymo pavadinimą pritarta.</text:p>
      <text:p text:style-name="Normal"/>
      <text:p text:style-name="P336">Užsiregistravo 68 Seimo nariai<text:s/><text:span text:style-name="T337">(13.03 val.)</text:span></text:p>
      <text:p text:style-name="P338">N U T A R T A :</text:p>
      <text:p text:style-name="P339"><text:span text:style-name="T340">Priimti</text:span><text:s/><text:span text:style-name="T341">Administracinių teisės pažeidimų kodekso pakeitimo ir papildymo įstatymo</text:span><text:s/>52 straipsnio pakeitimo<text:s/>įstatymą. Balsavo: už - 53, prieš - 0, susilaikė 11.<text:s/></text:p>
      <text:p text:style-name="Normal"/>
      <text:p text:style-name="P342">13.04 val.</text:p>
      <text:p text:style-name="Normal"><text:span text:style-name="T343">S V A R S T Y T A :</text:span></text:p>
      <text:p text:style-name="Normal"><text:tab/><text:span text:style-name="T344">Savivaldybių biudžetų pajamų nustatymo metodikos įstatymo</text:span><text:span text:style-name="T345"><text:s/>3, 5, 6, 7, 8, 9 ir 10 straipsnių pakeitimo įstatymo projektas Nr.IXP-2125*</text:span><text:s/><text:span text:style-name="T346">(teikėja – LRV/finan</text:span><text:span text:style-name="T347">sų ministrė D.Grybauskaitė)</text:span><text:s/><text:span text:style-name="T348">(priėmimas)</text:span><text:s/><text:span text:style-name="T349">(taikoma skubos tvarka)</text:span></text:p>
      <text:p text:style-name="Normal"><text:tab/>Pranešėjas – Biudžeto ir finansų komiteto atstovas G.Šivickas</text:p>
      <text:p text:style-name="Normal"/>
      <text:p text:style-name="P350">1, 2, 3, 4, 5, 6, 7, 8, 9 straipsniai priimti bendru sutarimu.<text:tab/></text:p>
      <text:p text:style-name="Normal"/>
      <text:p text:style-name="P351">Užsiregistravo 62 Seimo nariai<text:s/><text:span text:style-name="T352">(13.06 val.)</text:span></text:p>
      <text:p text:style-name="P353">N U T A R T A :</text:p>
      <text:p text:style-name="P354"><text:span text:style-name="T355">Pri</text:span><text:span text:style-name="T356">imti</text:span><text:s/><text:span text:style-name="T357">Savivaldybių biudžetų pajamų nustatymo metodikos įstatymo</text:span><text:span text:style-name="T358"><text:s/>3, 5, 6, 7, 8, 9 ir 10 straipsnių pakeitimo įstatymą</text:span>. Balsavo: už - 46, prieš - 0, susilaikė 15.<text:s/></text:p>
      <text:p text:style-name="Normal"/>
      <text:p text:style-name="P359">13.07 val.</text:p>
      <text:p text:style-name="Normal"><text:span text:style-name="T360">S V A R S T Y T A :</text:span></text:p>
      <text:p text:style-name="Normal"><text:tab/><text:span text:style-name="T361">Valstybinio socialinio draudimo fondo biudžeto 2003 metų rodik</text:span><text:span text:style-name="T362">lių patvirtinimo įstatymo</text:span><text:s/>projektas Nr.IXP-1967(2*)<text:s/><text:span text:style-name="T363">(teikėja – LRV/socialinės apsaugos ir darbo ministrė V.Blinkevičiūtė)</text:span><text:s/><text:span text:style-name="T364">(svarstymas ir<text:s/></text:span><text:span text:style-name="T365">priėmimas)</text:span><text:s/></text:p>
      <text:p text:style-name="Normal"><text:tab/></text:p>
      <text:p text:style-name="Normal"><text:tab/>Pagrindinio – Socialinių reikalų ir darbo komiteto vardu kalbėjo šio komiteto pirmininkas A.Sysas.</text:p>
      <text:p text:style-name="Normal"/>
      <text:p text:style-name="P366">N U<text:s/>T A R T A :</text:p>
      <text:p text:style-name="Normal"><text:tab/><text:span text:style-name="T367">Pritarti</text:span><text:s/>šiam projektui<text:s/><text:span text:style-name="T368">po svarstymo</text:span><text:s/>Seimo posėdyje (bendru sutarimu).</text:p>
      <text:p text:style-name="Normal"/>
      <text:p text:style-name="P369">Seimo Pirmininkas siūlo šį projektą svarstyti ypatingos skubos tvarka. Šiam pasiūlymui pritarta bendru sutarimu.</text:p>
      <text:p text:style-name="Normal"/>
      <text:p text:style-name="P370">1, 2, 3, 4, 5 straipsniai priimti bendru sutarimu.<text:tab/></text:p>
      <text:p text:style-name="P371"/>
      <text:p text:style-name="P372">Užsiregistravo 64 Seimo nariai<text:s/><text:span text:style-name="T373">(13.11 val.)</text:span></text:p>
      <text:p text:style-name="P374">N U T A R T A :</text:p>
      <text:p text:style-name="P375"><text:span text:style-name="T376">Priimti</text:span><text:s/><text:span text:style-name="T377">Valstybinio socialinio draudimo fondo biudžeto 2003 metų rodiklių patvirtinimo įstatymą</text:span>. Balsavo: už - 45, prieš - 11, susilaikė 7.<text:s/></text:p>
      <text:p text:style-name="Normal"/>
      <text:p text:style-name="P378">13.12 val.</text:p>
      <text:p text:style-name="Normal"><text:span text:style-name="T379">S V A R S T Y T A :</text:span></text:p>
      <text:p text:style-name="Normal"><text:tab/><text:span text:style-name="T380">2003 metų privalomojo svei</text:span><text:span text:style-name="T381">katos draudimo fondo biudžeto rodiklių patvirtinimo įstatymo</text:span><text:s/>projektas Nr.IXP-1968(2*)<text:s/><text:span text:style-name="T382">(teikėjas – LRV/sveikatos apsaugos ministras K.R.Dobrovolskis)</text:span><text:s/><text:span text:style-name="T383">(priėmimas)</text:span></text:p>
      <text:p text:style-name="Normal"><text:tab/>Pranešėja – Socialinių reikalų ir darbo komiteto pirmininkė D.Mikutienė</text:p>
      <text:p text:style-name="Normal"/>
      <text:p text:style-name="Normal"><text:tab/>Dėl balsavimo motyvų dėl viso įstatymo kalbėjo Seimo nariai: J.Matulevičius, J.Olekas.</text:p>
      <text:p text:style-name="P384">Užsiregistravo 67 Seimo nariai<text:s/><text:span text:style-name="T385">(13.16 val.)</text:span></text:p>
      <text:p text:style-name="P386">N U T A R T A :</text:p>
      <text:p text:style-name="P387"><text:span text:style-name="T388">Priimti</text:span><text:s/><text:span text:style-name="T389">2003 metų privalomojo sveikatos draudimo fondo biudžeto rodiklių patvirtinimo įstatymą</text:span>. Balsavo: už - 48, prieš - 17, susilaikė 1.<text:s/></text:p>
      <text:p text:style-name="Normal"/>
      <text:p text:style-name="P390">13.17 val.</text:p>
      <text:p text:style-name="Normal"><text:span text:style-name="T391">S V A R S T Y T A :</text:span></text:p>
      <text:p text:style-name="Normal"><text:tab/><text:span text:style-name="T392">Gyventojų santaupų atkūrimo įstatymo</text:span><text:span text:style-name="T393"><text:s/>6 straipsnio papildymo ir pakeitimo įstatymo projektas Nr.IXP-1858(2*)</text:span><text:s/><text:span text:style-name="T394">(teikėja – LRV/finansų ministrė D.Grybauskaitė)</text:span><text:s/><text:span text:style-name="T395">(priėmimas)</text:span></text:p>
      <text:p text:style-name="Normal"><text:tab/>Pranešėjas – Biudžeto ir finansų komiteto<text:s/>atstovas A.Plokšto</text:p>
      <text:p text:style-name="Normal"/>
      <text:p text:style-name="P396">Užsiregistravo 60 Seimo narių<text:s/><text:span text:style-name="T397">(13.17 val.)</text:span></text:p>
      <text:p text:style-name="P398">N U T A R T A :</text:p>
      <text:p text:style-name="P399"><text:span text:style-name="T400">Priimti</text:span><text:s/><text:span text:style-name="T401">Gyventojų santaupų atkūrimo įstatymo</text:span><text:span text:style-name="T402"><text:s/>6 straipsnio papildymo ir pakeitimo įstatymą</text:span>. Balsavo: už - 46, prieš - 6, susilaikė 7.<text:s/></text:p>
      <text:p text:style-name="Normal"/>
      <text:p text:style-name="P403"/>
      <text:p text:style-name="P404">13.18 val.</text:p>
      <text:p text:style-name="Normal"><text:span text:style-name="T405">S V A R S T Y T A :</text:span></text:p>
      <text:p text:style-name="Normal"><text:tab/><text:span text:style-name="T406">Paveldimo</text:span><text:span text:style-name="T407"><text:s/>turto mokesčio įstatymo</text:span><text:span text:style-name="T408"><text:s/>projektas Nr.IXP-2146(2*)</text:span><text:s/><text:span text:style-name="T409">(teikėja – LRV/finansų ministrė D.Grybauskaitė)</text:span><text:s/><text:span text:style-name="T410">(svarstymas ir<text:s/></text:span><text:span text:style-name="T411">priėmi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Žmogaus teisių komiteto<text:s/>vardu kalbėjo šio komiteto pirmininkas G.Dalinkevičius.</text:p>
      <text:p text:style-name="Normal"/>
      <text:p text:style-name="P412">N U T A R T A :</text:p>
      <text:p text:style-name="Normal"><text:tab/><text:span text:style-name="T413">Pritarti</text:span><text:s/>šiam projektui<text:s/><text:span text:style-name="T414">po svarstymo</text:span><text:s/>Seimo posėdyje (bendru sutarimu).</text:p>
      <text:p text:style-name="P415"/>
      <text:p text:style-name="P416">Seimo Pirmininkas siūlo šį projektą svarstyti ypatingos skubos tvarka. Šiam pasiūlymui pritarta bendru sutarimu.</text:p>
      <text:p text:style-name="P417"/>
      <text:p text:style-name="P418">Siūlymui priimti šį projektą skyriais pritarta bendru sutarimu.</text:p>
      <text:p text:style-name="P419">I, II, III, IV skyriai priimti bendru sutarimu.<text:tab/></text:p>
      <text:p text:style-name="Normal"/>
      <text:p text:style-name="P420">Užsiregistravo 62 Seimo nariai<text:s/><text:span text:style-name="T421">(13.21 val.)</text:span></text:p>
      <text:p text:style-name="P422">N U T A R T A :</text:p>
      <text:p text:style-name="P423"><text:span text:style-name="T424">Priimti</text:span><text:s/><text:span text:style-name="T425">Paveldimo turto mokesčio įstatymą</text:span>. Balsavo: už - 42, prieš - 9, susilaikė 11.<text:s/></text:p>
      <text:p text:style-name="P426"/>
      <text:p text:style-name="P427">13.22 val.</text:p>
      <text:p text:style-name="Normal"><text:span text:style-name="T428">S V A R S T Y T A :</text:span></text:p>
      <text:p text:style-name="Normal"><text:tab/><text:span text:style-name="T429">Valstybės politikų, teisėjų ir valstybės pareigūnų darbo <text:s/>apmokėjimo įstatymo</text:span><text:span text:style-name="T430"><text:s/>7 straipsnio pakeitimo įstatymo projektas Nr.IXP-1845(4*)</text:span><text:s/><text:span text:style-name="T431">(teikėjas – A.Sakalas)<text:s/></text:span><text:span text:style-name="T432">(svarstymas ir<text:s/></text:span><text:span text:style-name="T433">priėmimas</text:span><text:span text:style-name="T434">)</text:span></text:p>
      <text:p text:style-name="Normal"><text:tab/></text:p>
      <text:p text:style-name="Normal"><text:tab/>Pagrindinio – Biudžeto ir<text:s/>finansų komiteto vardu kalbėjo šio komiteto pirmininkas A.Butkevičius.</text:p>
      <text:p text:style-name="Normal"/>
      <text:p text:style-name="P435">N U T A R T A :</text:p>
      <text:p text:style-name="Normal"><text:tab/><text:span text:style-name="T436">Pritarti</text:span><text:s/>šiam projektui<text:s/><text:span text:style-name="T437">po svarstymo</text:span><text:s/>Seimo posėdyje (bendru sutarimu).</text:p>
      <text:p text:style-name="Normal"/>
      <text:p text:style-name="P438">Seimo Pirmininkas siūlo šį projektą svarstyti ypatingos skubos tvarka. Šiam pasiūlymui pritarta<text:s/>bendru sutarimu.</text:p>
      <text:p text:style-name="Normal"/>
      <text:p text:style-name="P439">Užsiregistravo 59 Seimo nariai<text:s/><text:span text:style-name="T440">(13.23 val.)</text:span></text:p>
      <text:p text:style-name="P441">N U T A R T A :</text:p>
      <text:p text:style-name="P442"><text:span text:style-name="T443">Priimti</text:span><text:s/><text:span text:style-name="T444">Valstybės politikų, teisėjų ir valstybės pareigūnų darbo <text:s/>apmokėjimo įstatymo</text:span><text:span text:style-name="T445"><text:s/>7 straipsnio pakeitimo įstatymą</text:span>. Balsavo: už - 45, prieš - 2, susilaikė 12.<text:s/></text:p>
      <text:p text:style-name="P446"/>
      <text:p text:style-name="P447">13.24 val.</text:p>
      <text:p text:style-name="Normal"><text:span text:style-name="T448">S<text:s/></text:span><text:span text:style-name="T449">V A R S T Y T A :</text:span></text:p>
      <text:p text:style-name="Normal"><text:tab/><text:span text:style-name="T450">Seimo nutarimo „</text:span><text:span text:style-name="T451">Dėl Lietuvos Respublikos Seimo V (rudens) sesijos pratęsimo</text:span><text:span text:style-name="T452">“ projektas Nr.IXP-2168</text:span><text:s/><text:span text:style-name="T453">(pateikimas, svarstymas ir<text:s/></text:span><text:span text:style-name="T454">priėmimas</text:span><text:span text:style-name="T455">)</text:span><text:tab/></text:p>
      <text:p text:style-name="Normal"><text:tab/>Pranešėjas – Seimo Pirmininko pirmasis pavaduotojas Č.Juršėnas</text:p>
      <text:p text:style-name="Normal"/>
      <text:p text:style-name="Normal"><text:tab/>Klausė Seimo narys G.Steponavičius.</text:p>
      <text:p text:style-name="P456"/>
      <text:p text:style-name="P457">N U T A R T A :</text:p>
      <text:p text:style-name="Normal"><text:tab/><text:span text:style-name="T458">Pritarti</text:span><text:s/>šiam projektui<text:s/><text:span text:style-name="T459">po pateikimo</text:span>.<text:s/></text:p>
      <text:p text:style-name="P460"/>
      <text:p text:style-name="P461">Seimo Pirmininkas siūlo šį projektą svarstyti ypatingos skubos tvarka. Šiam pasiūlymui pritarta bendru sutarimu.</text:p>
      <text:p text:style-name="P462"/>
      <text:p text:style-name="P463">1, 2 straipsniai priimti bendru sutarimu.<text:tab/></text:p>
      <text:p text:style-name="P464"/>
      <text:p text:style-name="P465">Užsiregistravo 61 Seimo narys<text:s/><text:span text:style-name="T466">(13.27<text:s/></text:span><text:span text:style-name="T467">val.)</text:span></text:p>
      <text:p text:style-name="P468">N U T A R T A :</text:p>
      <text:p text:style-name="P469"><text:span text:style-name="T470">Priimti</text:span><text:s/><text:span text:style-name="T471">Seimo nutarimą „</text:span><text:span text:style-name="T472">Dėl Lietuvos Respublikos Seimo V (rudens) sesijos pratęsimo</text:span><text:span text:style-name="T473">“</text:span>. Balsavo: už - 48, prieš - 1, susilaikė 9.<text:s/></text:p>
      <text:p text:style-name="Normal"/>
      <text:p text:style-name="P474">13.28 val.</text:p>
      <text:p text:style-name="Normal"><text:span text:style-name="T475">S V A R S T Y T A :</text:span></text:p>
      <text:p text:style-name="Normal"><text:tab/><text:span text:style-name="T476">Lietuvos Respublikos teritorijoje galiojančių įstatymų</text:span><text:span text:style-name="T477">, priimtų iki 1990</text:span><text:span text:style-name="T478"><text:s/>m. kovo 11 d., galiojimo laikino pratęsimo įstatymo 1 straipsnio pakeitimo įstatymo projektas Nr.IXP-2167</text:span><text:s/><text:span text:style-name="T479">(pateikimas, svarstymas ir<text:s/></text:span><text:span text:style-name="T480">priėmimas</text:span><text:span text:style-name="T481">)</text:span></text:p>
      <text:p text:style-name="Normal"><text:tab/>Pranešėjas – Seimo narys G.Dalinkevičius</text:p>
      <text:p text:style-name="P482"/>
      <text:p text:style-name="P483">Užsiregistravo 54 Seimo nariai<text:s/><text:span text:style-name="T484">(13.29 val.)</text:span></text:p>
      <text:p text:style-name="P485">N U T A R T A :</text:p>
      <text:p text:style-name="Normal"><text:tab/><text:span text:style-name="T486">Pritart</text:span><text:span text:style-name="T487">i</text:span><text:s/>šiam projektui<text:s/><text:span text:style-name="T488">po pateikimo</text:span>. Balsavo: už - 42, prieš - 0, susilaikė 11.<text:s/></text:p>
      <text:p text:style-name="P489"/>
      <text:p text:style-name="P490">Seimo Pirmininkas siūlo šį projektą svarstyti ypatingos skubos tvarka. Šiam pasiūlymui pritarta bendru sutarimu.</text:p>
      <text:p text:style-name="P491"/>
      <text:p text:style-name="P492">Užsiregistravo 62 Seimo nariai<text:s/><text:span text:style-name="T493">(13.30 val.)</text:span></text:p>
      <text:p text:style-name="Normal"><text:s/><text:span text:style-name="T494">N U T A R T A :</text:span></text:p>
      <text:p text:style-name="P495"><text:span text:style-name="T496">Priim</text:span><text:span text:style-name="T497">ti</text:span><text:s/><text:span text:style-name="T498">Lietuvos Respublikos teritorijoje galiojančių įstatymų</text:span><text:span text:style-name="T499">, priimtų iki 1990 m. kovo 11 d., galiojimo laikino pratęsimo įstatymo 1 straipsnio pakeitimo įstatymą</text:span>. Balsavo: už - 50, prieš - 0, susilaikė 9.<text:s/></text:p>
      <text:p text:style-name="Normal"/>
      <text:p text:style-name="P500">13.31 val.</text:p>
      <text:p text:style-name="Normal"><text:span text:style-name="T501">S V A R S T Y T A :</text:span></text:p>
      <text:p text:style-name="Normal"><text:tab/><text:span text:style-name="T502">Valstybės tarnybos<text:s/></text:span><text:span text:style-name="T503">įstatymo</text:span><text:span text:style-name="T504"><text:s/>pakeitimo įstatymo įgyvendinimo įstatymo 1 straipsnio pakeitimo įstatymo projektas Nr.IXP-1824(2*)</text:span><text:s/><text:span text:style-name="T505">(teikėjas – LRV/vidaus reikalų ministras J.Bernatonis)</text:span><text:s/><text:span text:style-name="T506">(priėmimas)</text:span></text:p>
      <text:p text:style-name="P507">Pranešėjas – Valstybės valdymo ir savivaldybių komiteto pirmininkas P.Papovas</text:p>
      <text:p text:style-name="P508"/>
      <text:p text:style-name="Normal"><text:tab/>P.Papovas atsiėmė 1 straipsnio pataisą.</text:p>
      <text:p text:style-name="P509"/>
      <text:p text:style-name="P510">Užsiregistravo 44 Seimo nariai<text:s/><text:span text:style-name="T511">(13.33 val.)</text:span></text:p>
      <text:p text:style-name="P512"/>
      <text:p text:style-name="Normal"><text:tab/>Balsuota, ar pritarti siūlymui svarstyti 1 straipsnio A.Butkevičiaus pataisą: už - 40. Pritarta.</text:p>
      <text:p text:style-name="Normal"><text:tab/>1 straipsnio A.Butkevičiaus pataisa<text:s/><text:span text:style-name="T513">priimta</text:span><text:s/>bendru sutarimu.</text:p>
      <text:p text:style-name="Normal"><text:tab/>1 straipsnis priimtas bendru sutarimu.</text:p>
      <text:p text:style-name="Normal"><text:tab/>2 straipsnis priimtas bendru sutarimu.</text:p>
      <text:p text:style-name="Normal"><text:tab/>Dėl balsavimo motyvų dėl viso įstatymo kalbėjo Seimo nariai: R.Šukys, A.Butkevičius, K.Rimšelis.</text:p>
      <text:p text:style-name="P514">Užsiregistravo 64 Seimo nariai<text:s/><text:span text:style-name="T515">(13.36 val.)</text:span></text:p>
      <text:p text:style-name="P516">N U T A R T A :</text:p>
      <text:p text:style-name="P517"><text:span text:style-name="T518">Priimti</text:span><text:s/><text:span text:style-name="T519">Valstybės tarnybos įs</text:span><text:span text:style-name="T520">tatymo</text:span><text:span text:style-name="T521"><text:s/>pakeitimo įstatymo įgyvendinimo įstatymo 1 straipsnio pakeitimo įstatymą</text:span>. Balsavo: už - 37, prieš - 18, susilaikė 9.<text:s/></text:p>
      <text:p text:style-name="P522"/>
      <text:p text:style-name="Normal"><text:s text:c="10"/>Replikavo Seimo narys R.Šukys.</text:p>
      <text:p text:style-name="Normal"/>
      <text:p text:style-name="P523">13.37 val.</text:p>
      <text:p text:style-name="Normal"><text:span text:style-name="T524">S V A R S T Y T A :</text:span></text:p>
      <text:p text:style-name="Normal"><text:tab/><text:span text:style-name="T525">Seimo nutarimo „Dėl Lietuvos Respublikos Seimo nutarimo<text:s/></text:span><text:span text:style-name="T526">„Dėl Seimo politinio (asmeninio) pasitikėjimo valstybės tarnautojų pareigybių, Seimo kanceliarijos ir Seimui atskaitingų institucijų, Respublikos Prezidento institucijos ir Respublikos Prezidentui atskaitingų institucijų, Nacionalinės teismų administracijo</text:span><text:span text:style-name="T527">s, teismų, prokuratūros ir savivaldybių institucijų<text:s/></text:span><text:span text:style-name="T528">valstybės tarnautojų suvienodintų pareigybių sąrašo patvirtinimo“ pakeitimo</text:span><text:span text:style-name="T529">“ projektas Nr.IXP-2056(2*)<text:s/></text:span><text:span text:style-name="T530">(teikėjas – LRV/vidaus reikalų ministras J.Bernatonis)</text:span><text:span text:style-name="T531"><text:s/></text:span><text:span text:style-name="T532">(svarstymas ir<text:s/></text:span><text:span text:style-name="T533">priėmi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ų komitetų vardu kalbėjo: A.Butkevičius (Biudžeto ir finansų komiteto vardu), A.Sysas (Socialinių reikalų ir darbo komiteto vardu).</text:p>
      <text:p text:style-name="P534"/>
      <text:p text:style-name="P535">Projekto Nr.IXP-2056(2*)<text:s/>pataisų svarstymas</text:p>
      <text:p text:style-name="P536">Pranešėjas – pagrindinio komiteto pirmininkas P.Papovas</text:p>
      <text:p text:style-name="P537"/>
      <text:p text:style-name="Normal"><text:tab/>A.V.Indriūnas atsiėmė pataisą.</text:p>
      <text:p text:style-name="P538">Balsuota, ar pritarti siūlymui svarstyti A.Syso pataisą: už - 10. Pritarta.</text:p>
      <text:p text:style-name="Normal"><text:tab/>Dėl A.Syso pataisos kalbėjo Seimo nariai: A.Sysas, A.Skardžius, R.Šukys.</text:p>
      <text:p text:style-name="P539"/>
      <text:p text:style-name="P540">Užsiregistravo 62 Seimo nariai<text:s/><text:span text:style-name="T541">(13.54 val.)</text:span></text:p>
      <text:p text:style-name="Normal"><text:s/></text:p>
      <text:p text:style-name="Normal"><text:tab/>Balsuota dėl A.Syso pataisos: už - 28, prieš - 8, susilaikė 23. Sprendimas nepriimtas.</text:p>
      <text:p text:style-name="Normal"><text:span text:style-name="T542"><text:s text:c="11"/>Dėl posėdžio vedimo tvarkos kalbėjo Seimo nar</text:span>ys R.Šukys (Liberalų frakcijos vardu prašė perbalsuoti).</text:p>
      <text:p text:style-name="P543">Užsiregistravo 67 Seimo nariai<text:s/><text:span text:style-name="T544">(13.57 val.)</text:span></text:p>
      <text:p text:style-name="Normal"/>
      <text:p text:style-name="Normal"><text:tab/>Pakartotinai balsuota dėl A.Syso pataisos: už - 30, prieš - 8, susilaikė 29. Nepriimta.</text:p>
      <text:p text:style-name="Normal"><text:tab/>Siūlymui svarstyti P.Papovo pataisą pritarta.</text:p>
      <text:p text:style-name="Normal"><text:tab/>P.Papovo pataisa<text:s/><text:span text:style-name="T545">priimta</text:span><text:s/>bendru sutarimu.</text:p>
      <text:p text:style-name="Normal"/>
      <text:p text:style-name="P546">Užsiregistravo 63 Seimo nariai<text:s/><text:span text:style-name="T547">(13.5</text:span><text:span text:style-name="T548">9 val.)</text:span></text:p>
      <text:p text:style-name="P549">N U T A R T A :</text:p>
      <text:p text:style-name="P550"><text:span text:style-name="T551">Pritarti</text:span><text:s/>pagrindinio komiteto patvirtintam projektui su posėdžio metu priimta pataisa<text:s/><text:span text:style-name="T552">po svarstymo</text:span><text:s/>Seimo posėdyje. Balsavo: už - 39, prieš - 4, susilaikė 19.<text:s/></text:p>
      <text:p text:style-name="Normal"/>
      <text:p text:style-name="Normal"><text:s text:c="10"/>Replikavo Seimo nariai: K.Rimšelis, A.Kašėta.</text:p>
      <text:p text:style-name="P553"/>
      <text:p text:style-name="P554">Seimo Pirmininkas siūlo šį projektą svarstyti ypatingos skubos tvarka.<text:s/></text:p>
      <text:p text:style-name="P555"/>
      <text:p text:style-name="P556">Užsiregistravo 64 Seimo nariai<text:s/><text:span text:style-name="T557">(14.01 val.)</text:span></text:p>
      <text:p text:style-name="P558">N U T A R T A :</text:p>
      <text:p text:style-name="P559"><text:span text:style-name="T560">Svarstyti</text:span><text:s/>šį projektą<text:s/><text:span text:style-name="T561">ypatingos skubos tvarka</text:span>. Balsavo: už - 41, prieš - 15, susilaikė 6.<text:s/></text:p>
      <text:p text:style-name="Normal"/>
      <text:p text:style-name="Normal"><text:tab/>Dėl balsavimo motyvų dėl 1 straipsnio kalbėjo<text:s/>Seimo narys R.Šukys.</text:p>
      <text:p text:style-name="P562"/>
      <text:p text:style-name="P563">Užsiregistravo 63 Seimo nariai<text:s/><text:span text:style-name="T564">(14.04 val.)</text:span></text:p>
      <text:p text:style-name="P565"/>
      <text:p text:style-name="Normal"><text:tab/>Balsuota dėl 1 straipsnio: už - 37, prieš - 8, susilaikė 14. 1 straipsnis priimtas.</text:p>
      <text:p text:style-name="P566"/>
      <text:p text:style-name="P567">Užsiregistravo 62 Seimo nariai<text:s/><text:span text:style-name="T568">(14.05 val.)</text:span></text:p>
      <text:p text:style-name="P569"/>
      <text:p text:style-name="Normal"><text:tab/>Balsuota dėl 2 straipsnio: už - 38, prieš - 9, susilaikė<text:s/>13. 2 straipsnis priimtas.</text:p>
      <text:p text:style-name="Normal"><text:tab/>Dėl balsavimo motyvų dėl viso įstatymo kalbėjo Seimo nariai: K.Rimšelis, A.Skardžius, R.Šukys, P.Papovas.</text:p>
      <text:p text:style-name="P570"/>
      <text:p text:style-name="P571">Užsiregistravo 71 Seimo narys<text:s/><text:span text:style-name="T572">(14.10 val.)</text:span></text:p>
      <text:p text:style-name="P573">N U T A R T A :</text:p>
      <text:p text:style-name="P574"><text:span text:style-name="T575">Priimti</text:span><text:s/><text:span text:style-name="T576">Seimo nutarimą „Dėl Lietuvos Respublikos Seimo nutari</text:span><text:span text:style-name="T577">mo „Dėl Seimo politinio (asmeninio) pasitikėjimo valstybės tarnautojų pareigybių, Seimo kanceliarijos ir Seimui atskaitingų institucijų, Respublikos Prezidento institucijos ir Respublikos Prezidentui atskaitingų institucijų, Nacionalinės teismų administrac</text:span><text:span text:style-name="T578">ijos, teismų, prokuratūros ir savivaldybių institucijų<text:s/></text:span><text:span text:style-name="T579">valstybės tarnautojų suvienodintų pareigybių sąrašo patvirtinimo“ pakeitimo</text:span><text:span text:style-name="T580">“</text:span>. Balsavo: už - 40, prieš - 8, susilaikė 22.<text:s/></text:p>
      <text:p text:style-name="P581"/>
      <text:p text:style-name="Normal"><text:s text:c="10"/>Replikavo Seimo narys A.Sysas.</text:p>
      <text:p text:style-name="Normal"/>
      <text:p text:style-name="P582">14.12 val.</text:p>
      <text:p text:style-name="Normal"><text:span text:style-name="T583">S V A R S T Y T A :</text:span></text:p>
      <text:p text:style-name="Normal"><text:tab/><text:span text:style-name="T584">Seim</text:span><text:span text:style-name="T585">o nutarimo „</text:span><text:span text:style-name="T586">Dėl Seimo laikinosios komisijos kontroliuojamų prekių eksporto problemoms ir su tuo susijusiai bendrovės „Avia Baltika“ veiklai ištirti sudarymo</text:span><text:span text:style-name="T587">“ projektas Nr.IXP-2169</text:span><text:s/><text:span text:style-name="T588">(pateikimas)</text:span></text:p>
      <text:p text:style-name="Normal"><text:tab/>Pranešėja – Seimo narė R.Juknevičienė</text:p>
      <text:p text:style-name="Normal"><text:s/></text:p>
      <text:p text:style-name="Normal"><text:tab/>Klausė Seimo nariai:<text:s/>H.Žukauskas, V.Žalnerauskas, A.Kubilius, A.Vidžiūnas, E.Skarbalius, A.N.Stasiškis.</text:p>
      <text:p text:style-name="Normal"/>
      <text:p text:style-name="Normal"><text:span text:style-name="T589">N U T A R T A :</text:span></text:p>
      <text:p text:style-name="Normal"><text:tab/><text:span text:style-name="T590">Pritarti</text:span><text:s/>šiam projektui<text:s/><text:span text:style-name="T591">po pateikimo</text:span><text:s/>(bendru sutarimu).</text:p>
      <text:p text:style-name="Normal"><text:tab/>Prašyti frakcijų pagal proporcingo atstovavimo principą iki vakarinio posėdžio<text:s/><text:span text:style-name="T592">pateikti kandidatūr</text:span><text:span text:style-name="T593">as</text:span><text:s/>į šią laikinąją komisiją (bendru sutarimu).</text:p>
      <text:p text:style-name="Normal"/>
      <text:p text:style-name="Normal"/>
      <text:p text:style-name="P594">Posėdis baigtas</text:p>
      <text:p text:style-name="P595"><text:span text:style-name="T596"><text:s/>(14.32 val.)</text:span></text:p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9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6T06:39:00Z</meta:creation-date>
    <dc:date>2017-04-16T06:39:00Z</dc:date>
    <meta:print-date>2002-12-10T11:47:00Z</meta:print-date>
    <meta:template xlink:href="PROTOKOL.DOT" xlink:type="simple"/>
    <meta:editing-cycles>2</meta:editing-cycles>
    <meta:editing-duration>PT0S</meta:editing-duration>
    <meta:document-statistic meta:page-count="1" meta:paragraph-count="949" meta:word-count="3251" meta:character-count="23727" meta:row-count="1127" meta:non-whitespace-character-count="21425"/>
  </office:meta>
</office:document-meta>
</file>