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Heading1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1" style:parent-style-name="Heading1" style:family="paragraph">
      <style:paragraph-properties fo:text-align="center" fo:line-height="150%"/>
      <style:text-properties fo:font-weight="bold" style:font-weight-asian="bold"/>
    </style:style>
    <style:style style:name="P12" style:parent-style-name="Heading1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23" style:parent-style-name="BodyText2" style:family="paragraph">
      <style:paragraph-properties fo:text-indent="0.5in"/>
    </style:style>
    <style:style style:name="P24" style:parent-style-name="BodyText2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BodyText2" style:family="paragraph">
      <style:paragraph-properties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53" style:parent-style-name="BodyText" style:family="paragraph">
      <style:paragraph-properties fo:text-indent="0.5in"/>
    </style:style>
    <style:style style:name="T54" style:parent-style-name="DefaultParagraphFont" style:family="text">
      <style:text-properties style:text-underline-type="none"/>
    </style:style>
    <style:style style:name="T55" style:parent-style-name="DefaultParagraphFont" style:family="text">
      <style:text-properties fo:font-weight="bold" style:font-weight-asian="bold" style:text-underline-type="none"/>
    </style:style>
    <style:style style:name="T56" style:parent-style-name="DefaultParagraphFont" style:family="text">
      <style:text-properties fo:font-weight="bold" style:font-weight-asian="bold" style:text-underline-type="none"/>
    </style:style>
    <style:style style:name="P57" style:parent-style-name="BodyText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text-underline-type="none"/>
    </style:style>
    <style:style style:name="T59" style:parent-style-name="DefaultParagraphFont" style:family="text">
      <style:text-properties fo:font-weight="bold" style:font-weight-asian="bold" style:text-underline-type="none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61" style:parent-style-name="BodyTextIndent" style:family="paragraph">
      <style:paragraph-properties fo:margin-left="0.5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BodyTextIndent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65" style:parent-style-name="BodyTextIndent" style:family="paragraph">
      <style:paragraph-properties fo:margin-left="0.5in" fo:text-indent="0in">
        <style:tab-stops/>
      </style:paragraph-properties>
    </style:style>
    <style:style style:name="P66" style:parent-style-name="BodyTextIndent" style:family="paragraph">
      <style:paragraph-properties fo:text-indent="0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P74" style:parent-style-name="BodyText2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BodyText2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BodyTextIndent" style:family="paragraph">
      <style:text-properties fo:font-weight="bold" style:font-weight-asian="bold"/>
    </style:style>
    <style:style style:name="P93" style:parent-style-name="BodyTextIndent" style:family="paragraph">
      <style:text-properties fo:font-weight="bold" style:font-weight-asian="bold"/>
    </style:style>
    <style:style style:name="P94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95" style:parent-style-name="Normal" style:family="paragraph">
      <style:text-properties fo:font-style="italic" style:font-style-asian="italic" fo:font-size="12pt" style:font-size-asian="12pt" fo:language="lt" fo:country="LT"/>
    </style:style>
    <style:style style:name="P96" style:parent-style-name="Normal" style:family="paragraph">
      <style:text-properties fo:font-size="12pt" style:font-size-asian="12pt" fo:language="lt" fo:country="LT"/>
    </style:style>
    <style:style style:name="P97" style:parent-style-name="Normal" style:family="paragraph">
      <style:text-properties fo:font-size="12pt" style:font-size-asian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P100" style:parent-style-name="Normal" style:family="paragraph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Projekto</text:h>
      <text:p text:style-name="Normal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3"/></text:span><text:span text:style-name="T10">lyginamasis variantas</text:span></text:p>
      <text:h text:style-name="P11" text:outline-level="1"/>
      <text:h text:style-name="P12" text:outline-level="1">LIETUVOS RESPUBLIKOS</text:h>
      <text:p text:style-name="P13">GENETIŠKAI MODIFIKUOTŲ ORGANIZMŲ ĮSTATYMO</text:p>
      <text:p text:style-name="P14">2, 4, 8 STRAIPSNIŲ PAKEITIMO IR PAPILDYMO<text:s/></text:p>
      <text:p text:style-name="P15">ĮSTATYMAS</text:p>
      <text:p text:style-name="P16"/>
      <text:p text:style-name="P17">2002 m. <text:s text:c="19"/>d. Nr.</text:p>
      <text:p text:style-name="P18">Vilnius</text:p>
      <text:p text:style-name="P19">(Žin., 2001, Nr. 56-1976)</text:p>
      <text:p text:style-name="P20"/>
      <text:p text:style-name="P21"/>
      <text:p text:style-name="P22">1 straipsnis. 2<text:s/>straipsnio 3, 11 ir 13 dalių pakeitimas</text:p>
      <text:p text:style-name="P23">1. 2 straipsnio 3 dalyje po žodžio „organizmų” įrašyti žodį „ar”, išbraukti žodžius „ar iš genetiškai modifikuotų organizmų išskirtų medžiagų” ir šią dalį išdėstyti taip:</text:p>
      <text:p text:style-name="P24">„3. Genetiškai modifikuotas produktas – medžiaga, kurios sudėtyje yra ar kuri susideda iš genetiškai modifikuotų organizmų<text:s/><text:span text:style-name="T25">ar<text:s/></text:span>jų dalių<text:s/><text:span text:style-name="T26">ar iš genetiškai modifikuotų organizmų išskirtų medžiagų<text:s/></text:span>ir yra teikiama į rinką.”</text:p>
      <text:p text:style-name="P27"><text:span text:style-name="T28">2.</text:span><text:span text:style-name="T29"><text:s/></text:span><text:span text:style-name="T30">2 straipsnio 11 dalyje po žodžio „importas” įrašyti žodį „eksportas” bei išbrauk</text:span><text:span text:style-name="T31">ti žodžius „ir kuriai pagal šį ir kitus įstatymus ar kitus teisės aktus nereikia atskiro leidimo” ir šią dalį išdėstyti taip:</text:span></text:p>
      <text:p text:style-name="P32"><text:span text:style-name="T33">„11. Teikimas į rinką – genetiškai modifikuotų organizmų ir (ar) genetiškai modifikuotų produktų išleidimas į apyvartą, jų realiza</text:span><text:span text:style-name="T34">vimas, importas,</text:span><text:span text:style-name="T35"><text:s/>eksportas,<text:s/></text:span><text:span text:style-name="T36">nuoma, pardavimas ar kitoks teikimas fiziniam ar juridiniam asmeniui, kuris verčiasi <text:s/>ar gali verstis veikla, susijusia su genetiškai modifikuotais organizmais ir (ar) genetiškai modifikuotais produktais</text:span><text:span text:style-name="T37">, ir kuriai pagal šį ir k</text:span><text:span text:style-name="T38">itus įstatymus ar kitus teisės aktus nereikia atskiro leidimo</text:span><text:span text:style-name="T39">.”</text:span></text:p>
      <text:p text:style-name="P40"><text:span text:style-name="T41">3. 2 straipsnio 13 dalyje išbraukti žodžius „pagal kompetenciją Valstybinės maisto ir veterinarijos tarnybos arba Sveikatos apsaugos ministerijos ar jos įgaliotos<text:s/></text:span><text:soft-page-break/><text:span text:style-name="T42">institucijos” ir po žodžio „k</text:span><text:span text:style-name="T43">ontrolė” įrašyti</text:span><text:span text:style-name="T44"><text:s/></text:span><text:span text:style-name="T45">žodžius „valstybės institucijų ir įstaigų” ir išdėstyti šią dalį taip:</text:span></text:p>
      <text:p text:style-name="P46">„13. Genetiškai modifikuoto produkto saugos kontrolė –<text:s/><text:span text:style-name="T47">pagal kompetenciją Valstybinės maisto ir veterinarijos tarnybos arba Sveikatos apsaugos ministerijos ar jos įgali</text:span><text:span text:style-name="T48">otos institucijos</text:span><text:s/><text:span text:style-name="T49">valstybės institucijų</text:span><text:s/><text:span text:style-name="T50">ir įstaigų</text:span><text:s/>vykdoma genetiškai modifikuoto produkto saugos kontrolė, siekiant nustatyti, ar teikiamas į rinką genetiškai modifikuotas produktas atitinka privalomus saugos reikalavimus.”</text:p>
      <text:p text:style-name="P51">2 straipsnis. 4 straipsnio papildymas ir pakeitimas</text:p>
      <text:p text:style-name="P52">Papildyti 4 straipsnį nauju 6 punktu:</text:p>
      <text:p text:style-name="P53"><text:span text:style-name="T54">1. „</text:span><text:span text:style-name="T55">6) nustato genetiškai modifikuotų organizmų ir genetiškai modifikuotų produktų, išskyrus maisto prekių, kuriose yra genetiškai modifikuotų organizmų arba kurios iš jų susideda ar yra iš jų paga</text:span><text:span text:style-name="T56">mintos, privalomus ženklinimo reikalavimus.”</text:span></text:p>
      <text:p text:style-name="P57"><text:span text:style-name="T58">2.<text:s/></text:span><text:span text:style-name="T59">Buvusius 4 straipsnio 6, 7 ir 8 punktus laikyti atitinkamai 7, 8 ir 9 punktais.</text:span></text:p>
      <text:p text:style-name="P60">3 straipsnis. 8 straipsnio pakeitimas</text:p>
      <text:p text:style-name="BodyTextIndent">Pakeisti 8 straipsnį ir jį išdėstyti taip:</text:p>
      <text:p text:style-name="P61"><text:s/>„<text:span text:style-name="T62">8 straipsnis. Genetiškai modifikuotų organizm</text:span><text:span text:style-name="T63">ų ir genetiškai <text:s/></text:span></text:p>
      <text:p text:style-name="P64">modifikuotų produktų valstybinė saugos kontrolė<text:s/></text:p>
      <text:p text:style-name="P65">Genetiškai modifikuotų organizmų ir genetiškai modifikuotų produktų<text:s/></text:p>
      <text:p text:style-name="P66">Valstybinę saugos kontrolę atlieka:</text:p>
      <text:p text:style-name="P67"><text:span text:style-name="T68">1) genetiškai modifikuotų organizmų išleidimo į aplinką –<text:s/></text:span><text:span text:style-name="T69">Valstybinė aplinkos apsaug</text:span><text:span text:style-name="T70">os inspekcija</text:span><text:span text:style-name="T71"><text:s/></text:span><text:span text:style-name="T72">Aplinkos ministerija ar jos įgaliotos institucijos</text:span><text:span text:style-name="T73">;</text:span></text:p>
      <text:p text:style-name="P74">2) genetiškai modifikuotų organizmų ir genetiškai modifikuotų produktų teikimo į rinką saugos kontrolę ir rinkos priežiūrą – pagal kompetenciją Valstybinė maisto ir veterinarijos tarnyba,<text:s/><text:span text:style-name="T75">Že</text:span><text:span text:style-name="T76">mės ūkio ministerija</text:span><text:s/>arba Sveikatos apsaugos ministerija ar jų įgaliotos institucijos;</text:p>
      <text:p text:style-name="P77">3) genetiškai modifikuotų sėklų – Valstybinė sėklų ir grūdų tarnyba;</text:p>
      <text:p text:style-name="BodyTextIndent">3) genetiškai modifikuotų organizmų<text:s/><text:span text:style-name="T78">riboto</text:span><text:s/>naudojimo<text:s/><text:span text:style-name="T79">laboratorijose- Sveikatos apsaugos ministerijos</text:span><text:span text:style-name="T80"><text:s/>nustatytos institucijos;</text:span><text:s/><text:span text:style-name="T81">pagal kompetenciją Aplinkos ministerija, Valstybinė maisto ir veterinarijos tarnyba, Žemės ūkio ministerija ir Sveikatos apsaugos ministerija ar jų įgaliotos institucijo</text:span>s;</text:p>
      <text:p text:style-name="P82">4) žmonėms skirtų<text:s/><text:span text:style-name="T83">medicininių gaminių</text:span>, vaistų,<text:s/><text:span text:style-name="T84">kurių sudėt</text:span><text:span text:style-name="T85">yje yra genetiškai modifikuotų organizmų ar kurie yra iš jų pagaminti</text:span>,<text:s/><text:span text:style-name="T86">naudojimo</text:span><text:s/><text:span text:style-name="T87">saugos</text:span><text:s/>kontrolę – Sveikatos apsaugos ministerija<text:s/><text:span text:style-name="T88">arba jos įgaliota institucija</text:span><text:s/><text:span text:style-name="T89">ar jos įgaliotos institucijos</text:span>;</text:p>
      <text:p text:style-name="BodyTextIndent">5)<text:s/><text:span text:style-name="T90">veterinarinės paskirties gaminių ir preparatų, pramoninių paša</text:span><text:span text:style-name="T91">rų, kurių sudėtyje yra genetiškai modifikuotų organizmų ar kurie yra iš jų pagaminti, saugos kontrolę – Valstybinė maisto ir veterinarijos tarnyba.”</text:span></text:p>
      <text:p text:style-name="P92">4 straipsnis. Įstatymo įsigaliojimas</text:p>
      <text:p text:style-name="P93">Šis įstatymas įsigalioja nuo 2002 m. gruodžio 31 d.</text:p>
      <text:p text:style-name="P94"/>
      <text:p text:style-name="P95">Skelbiu šį Lietuvos Respublikos Seimo priimtą įstatymą.</text:p>
      <text:p text:style-name="P96"/>
      <text:p text:style-name="P97"/>
      <text:p text:style-name="P98"/>
      <text:p text:style-name="P99"/>
      <text:p text:style-name="P100"/>
      <text:h text:style-name="Heading2" text:outline-level="2">RESPUBLIKOS PREZIDENT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o-pivoriene</meta:initial-creator>
    <dc:creator>adlibuser</dc:creator>
    <meta:creation-date>2017-04-16T06:11:00Z</meta:creation-date>
    <dc:date>2017-04-16T06:11:00Z</dc:date>
    <meta:print-date>2002-09-12T13:3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50" meta:character-count="4138" meta:row-count="69" meta:non-whitespace-character-count="3614"/>
  </office:meta>
</office:document-meta>
</file>