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7" style:parent-style-name="Heading1" style:family="paragraph">
      <style:paragraph-properties fo:line-height="100%"/>
      <style:text-properties fo:text-transform="uppercase"/>
    </style:style>
    <style:style style:name="P18" style:parent-style-name="Heading1" style:family="paragraph">
      <style:paragraph-properties fo:line-height="100%"/>
      <style:text-properties fo:text-transform="uppercase"/>
    </style:style>
    <style:style style:name="P19" style:parent-style-name="Heading1" style:family="paragraph">
      <style:paragraph-properties fo:line-height="100%"/>
      <style:text-properties fo:text-transform="uppercase"/>
    </style:style>
    <style:style style:name="P20" style:parent-style-name="Heading1" style:family="paragraph">
      <style:paragraph-properties fo:line-height="100%"/>
    </style:style>
    <style:style style:name="P21" style:parent-style-name="Normal" style:family="paragraph">
      <style:paragraph-properties fo:text-align="center" fo:line-height="150%"/>
      <style:text-properties fo:font-weight="bold" style:font-weight-asian="bold" fo:text-transform="uppercase" fo:font-size="11pt" style:font-size-asian="11pt"/>
    </style:style>
    <style:style style:name="P22" style:parent-style-name="Normal" style:family="paragraph">
      <style:paragraph-properties fo:text-align="center" fo:line-height="150%"/>
      <style:text-properties fo:font-size="12pt" style:font-size-asian="12pt"/>
    </style:style>
    <style:style style:name="P23" style:parent-style-name="Normal" style:family="paragraph">
      <style:paragraph-properties fo:text-align="center" fo:line-height="150%"/>
      <style:text-properties fo:font-size="12pt" style:font-size-asian="12pt"/>
    </style:style>
    <style:style style:name="P24" style:parent-style-name="Normal" style:family="paragraph">
      <style:paragraph-properties fo:text-align="justify" fo:line-height="150%"/>
      <style:text-properties fo:font-size="12pt" style:font-size-asian="12pt"/>
    </style:style>
    <style:style style:name="P25" style:parent-style-name="Normal" style:family="paragraph">
      <style:paragraph-properties fo:text-align="justify" fo:line-height="150%"/>
      <style:text-properties fo:font-size="12pt" style:font-size-asian="12pt"/>
    </style:style>
    <style:style style:name="P26" style:parent-style-name="BodyText" style:family="paragraph">
      <style:text-properties style:font-name="Times New Roman"/>
    </style:style>
    <style:style style:name="P27" style:parent-style-name="BodyTextIndent" style:family="paragraph">
      <style:text-properties style:font-name="Times New Roman"/>
    </style:style>
    <style:style style:name="P28" style:parent-style-name="Normal" style:family="paragraph">
      <style:paragraph-properties fo:text-align="justify" fo:line-height="150%" fo:text-indent="0.5in"/>
      <style:text-properties fo:font-size="12pt" style:font-size-asian="12pt"/>
    </style:style>
    <style:style style:name="P29" style:parent-style-name="Normal" style:family="paragraph">
      <style:paragraph-properties fo:text-align="justify" fo:line-height="150%" fo:text-indent="0.5in"/>
      <style:text-properties fo:font-size="12pt" style:font-size-asian="12pt"/>
    </style:style>
    <style:style style:name="P30" style:parent-style-name="BodyText" style:family="paragraph">
      <style:text-properties style:font-name="Times New Roman"/>
    </style:style>
    <style:style style:name="P31" style:parent-style-name="BodyText" style:family="paragraph">
      <style:paragraph-properties fo:text-indent="0.5in"/>
      <style:text-properties style:font-name="Times New Roma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Heading1" style:family="paragraph">
      <style:paragraph-properties fo:text-align="start"/>
      <style:text-properties fo:font-weight="normal" style:font-weight-asian="normal"/>
    </style:style>
    <style:style style:name="P36" style:parent-style-name="Heading1" style:family="paragraph">
      <style:paragraph-properties fo:text-align="start"/>
      <style:text-properties fo:font-weight="normal" style:font-weight-asian="normal"/>
    </style:style>
    <style:style style:name="P37" style:parent-style-name="Heading1" style:family="paragraph">
      <style:paragraph-properties fo:text-align="start"/>
      <style:text-properties fo:font-weight="normal" style:font-weight-asian="normal"/>
    </style:style>
    <style:style style:name="P38" style:parent-style-name="Normal" style:family="paragraph">
      <style:paragraph-properties fo:text-align="justify" fo:line-height="150%"/>
      <style:text-properties fo:font-size="12pt" style:font-size-asian="12pt"/>
    </style:style>
    <style:style style:name="P39" style:parent-style-name="Normal" style:family="paragraph">
      <style:paragraph-properties fo:text-align="justify" fo:line-height="150%"/>
      <style:text-properties fo:font-style="italic" style:font-style-asian="italic"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LIETUVOS RESPUBLIKOS SEIMO KANCELIARIJOS</text:p>
      <text:p text:style-name="P15">TEISĖS DEPARTAMENTAS</text:p>
      <text:p text:style-name="P16"/>
      <text:section text:name="Sect1" text:style-name="S1">
        <text:soft-page-break/>
        <text:h text:style-name="P17" text:outline-level="1">IŠVADA</text:h>
        <text:h text:style-name="P18" text:outline-level="1">DĖL LIETUVOS RESPUBLIKOS transporto veiklos pagrindų įstatymo<text:s/></text:h>
        <text:h text:style-name="P19" text:outline-level="1">6 straipsnio pakeitimo ir papildymo <text:s/></text:h>
        <text:h text:style-name="P20" text:outline-level="1">ĮSTATYMO PROJEKTO</text:h>
        <text:p text:style-name="P21"/>
        <text:p text:style-name="P22">2002-11-28 <text:s/>Nr. IXP-2132</text:p>
        <text:p text:style-name="P23">Vilnius</text:p>
        <text:p text:style-name="P24"/>
        <text:p text:style-name="P25"><text:tab/>Alternatyvių projektų Teisės<text:s/>departamente negauta.</text:p>
        <text:p text:style-name="P26"><text:tab/>Vertinant projektą juridinės technikos požiūriu ir jo santykį su galiojančiais įstatymais bei kitais teisės galima pateikti šias pastabas bei pasiūlymus:</text:p>
        <text:p text:style-name="P27">1. Teikiamame įstatymo projekte būtina nurodyti įstatymo priėmimo datą ir numerį, įstatymo priėmimo vietą, keičiamo įstatymo pirminį <text:s/>ir išdėstymo nauja redakcija šaltinius (Žin.,1991, Nr.30-804; 2002, Nr. 29-1034). Be to, projekte turėtų būti nurodyta įstatymą pasirašančiojo asmens pareigos, vardas ir pavardė.</text:p>
        <text:p text:style-name="P28">2. Atkreiptinas dėmesys, jog įstatymų straipsniai numeruojami, numeraciją <text:s/>pradedant nuo pirmojo straipsnio. <text:s/>Be to įstatymo straipsnio pavadinime turi būti nurodyta daromų pakeitimų esmė, o ne keičiamo įstatymo straipsnio pavadinimas, todėl teikiamame įstatymo projekte 1 straipsnio pavadinimą paryškintomis raidėmis reiktų įrašyti taip: “1 straipsnis. 6 straipsnio papildymas 3 dalimi”. Atitinkamai reiktų išdėstyti šiame straipsnyje dėstomus pakeitimus, juos formuluojant taip: “1. Papildyti 6 straipsnį nauja 3 dalimi:” bei “2. Buvusias 6 straipsnio 3 ir 4 dalis atitinkamai laikyti 4 ir 5 dalimis”.</text:p>
        <text:p text:style-name="P29">3. Pagal aukščiau pateiktas pastabas atitinkamai turėtų būti pataisytas ir teikiamo įstatymo projekto lyginamasis variantas. Be to, atkreiptinas dėmesys, jog teikiamo įstatymo projekto<text:s/>aiškinamasis raštas neatitinka Seimo statuto 135 straipsnio 3 dalyje numatytų reikalavimų.</text:p>
        <text:p text:style-name="P30"><text:tab/>4. Vertinant teikiamą įstatymo projektą iš esmės, atkreiptinas dėmesys, jog tam tikras turtas, šiuo atveju – autobusų stotys, pagal Valstybės ir savivaldybių turto<text:s/>valdymo, naudojimo ir disponavimo juo įstatymą gali priklausyti tik savivaldybėms o ne savivaldybių institucijoms.<text:s/></text:p>
        <text:p text:style-name="P31">Sistemiškai analizuojant Transporto veiklos pagrindų įstatymo nuostatas, kelia abejonių siūlomo papildymo proporcingumas ir pagrįstumas. Įstatymas nustato, kad valstybei nuosavybės teise priklauso išimtinai tarptautinių oro uostų bei valstybinių jūrų uostų infrastruktūra. Transporto objektų, išimtinai galinčių priklausyti tik savivaldybėms galiojančioje įstatymo redakcijoje apskritai<text:s/><text:soft-page-break/>nėra numatyta, todėl, numačius išimtinę savivaldybių nuosavybę tik automobilių kelių transporto infrastruktūros elementams – autobusų stotims, liktų neaišku, kodėl iš analogiškų transporto infrastruktūros objektų lieka išskiriama viešojo naudojimo geležinkelių infrastruktūros dalis – geležinkelio stotys, kurių atžvilgiu nebus numatyta išimtinė valstybės ar savivaldybių nuosavybė.</text:p>
        <text:p text:style-name="P32"/>
        <text:p text:style-name="P33"/>
        <text:p text:style-name="P34"/>
        <text:h text:style-name="P35" text:outline-level="1">Teisės departamento vyresnysis konsultantas<text:tab/><text:tab/><text:tab/><text:s text:c="22"/><text:tab/><text:s text:c="4"/><text:tab/>Paulius Griciūnas</text:h>
        <text:h text:style-name="P36" text:outline-level="1"/>
        <text:h text:style-name="P37" text:outline-level="1">Teisės departamento vyriausiasis specialistas<text:tab/><text:tab/><text:tab/><text:tab/><text:s text:c="11"/>Pranas Žukauskas</text:h>
        <text:p text:style-name="P38"/>
        <text:p text:style-name="P39">Sutinku:</text:p>
        <text:h text:style-name="Heading2" text:outline-level="2">Teisės departamento direktorius<text:s/><text:tab/><text:tab/><text:tab/><text:tab/><text:tab/><text:tab/><text:tab/><text:s/>Kęstutis Virketis</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pagric</meta:initial-creator>
    <dc:creator>adlibuser</dc:creator>
    <meta:creation-date>2017-04-16T05:59:00Z</meta:creation-date>
    <dc:date>2017-04-16T05:59:00Z</dc:date>
    <meta:print-date>2002-11-28T11:16:00Z</meta:print-date>
    <meta:template xlink:href="TD%201.dot" xlink:type="simple"/>
    <meta:editing-cycles>2</meta:editing-cycles>
    <meta:editing-duration>PT0S</meta:editing-duration>
    <meta:document-statistic meta:page-count="2" meta:paragraph-count="104" meta:word-count="374" meta:character-count="2815" meta:row-count="195" meta:non-whitespace-character-count="2545"/>
  </office:meta>
</office:document-meta>
</file>