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name="Times New Roman" fo:font-weight="bold" style:font-weight-asian="bold" fo:font-size="11pt" style:font-size-asian="11pt"/>
    </style:style>
    <style:style style:name="T18" style:parent-style-name="DefaultParagraphFont" style:family="text">
      <style:text-properties style:font-name="Times New Roman" fo:font-weight="bold" style:font-weight-asian="bold" fo:font-size="11pt" style:font-size-asian="11pt"/>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fo:line-height="150%"/>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S1" style:family="section">
      <style:section-properties fo:margin-left="0in" fo:margin-right="0in" style:writing-mode="lr-tb"/>
    </style:style>
    <style:style style:name="P26" style:parent-style-name="Normal" style:family="paragraph">
      <style:paragraph-properties fo:text-align="center"/>
      <style:text-properties style:font-name="Times New Roman" fo:font-size="11pt" style:font-size-asian="11pt"/>
    </style:style>
    <style:style style:name="P27" style:parent-style-name="Normal" style:family="paragraph">
      <style:paragraph-properties fo:text-align="justify"/>
      <style:text-properties style:font-name="Times New Roman" fo:font-weight="bold" style:font-weight-asian="bold" fo:font-size="11pt" style:font-size-asian="11pt"/>
    </style:style>
    <style:style style:name="P28" style:parent-style-name="BodyText" style:family="paragraph">
      <style:paragraph-properties fo:line-height="100%" fo:margin-left="0.5in">
        <style:tab-stops/>
      </style:paragraph-properties>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fo:font-weight="normal" style:font-weight-asian="normal"/>
    </style:style>
    <style:style style:name="T31" style:parent-style-name="DefaultParagraphFont" style:family="text">
      <style:text-properties style:font-name="Times New Roman" fo:font-weight="normal" style:font-weight-asian="normal"/>
    </style:style>
    <style:style style:name="T32" style:parent-style-name="DefaultParagraphFont" style:family="text">
      <style:text-properties style:font-name="Times New Roman" fo:font-weight="normal" style:font-weight-asian="normal"/>
    </style:style>
    <style:style style:name="P33" style:parent-style-name="Normal" style:family="paragraph">
      <style:paragraph-properties fo:text-align="justify" fo:line-height="150%"/>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style:style>
    <style:style style:name="P36" style:parent-style-name="Normal" style:family="paragraph">
      <style:paragraph-properties fo:text-align="justify" fo:text-indent="0.5in"/>
      <style:text-properties style:font-name="Times New Roma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style:font-name="Arial"/>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style:font-name="Arial"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BodyText" style:family="paragraph">
      <style:paragraph-properties fo:margin-left="0.5in">
        <style:tab-stops/>
      </style:paragraph-properties>
      <style:text-properties style:font-name="Times New Roman"/>
    </style:style>
    <style:style style:name="P54" style:parent-style-name="BodyText" style:family="paragraph">
      <style:paragraph-properties fo:margin-left="0.5in">
        <style:tab-stops/>
      </style:paragraph-properties>
      <style:text-properties style:font-name="Times New Roman"/>
    </style:style>
    <style:style style:name="P55" style:parent-style-name="BodyText" style:family="paragraph">
      <style:paragraph-properties fo:margin-left="0.5in">
        <style:tab-stops/>
      </style:paragraph-properties>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weight="normal" style:font-weight-asian="normal"/>
    </style:style>
    <style:style style:name="T58" style:parent-style-name="DefaultParagraphFont" style:family="text">
      <style:text-properties style:font-name="Times New Roman" fo:font-weight="normal" style:font-weight-asian="normal"/>
    </style:style>
    <style:style style:name="S2" style:family="section">
      <style:section-properties fo:margin-left="0in" fo:margin-right="0in" style:writing-mode="lr-tb"/>
    </style:style>
    <style:style style:name="P59" style:parent-style-name="BodyText" style:family="paragraph">
      <style:paragraph-properties fo:text-align="start" fo:margin-left="0.5in">
        <style:tab-stops/>
      </style:paragraph-properties>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fo:font-weight="normal" style:font-weight-asian="normal"/>
    </style:style>
    <style:style style:name="S3" style:family="section">
      <style:section-properties fo:margin-left="0in" fo:margin-right="0in" style:writing-mode="lr-tb"/>
    </style:style>
    <style:style style:name="P62" style:parent-style-name="BodyText" style:family="paragraph">
      <style:paragraph-properties fo:margin-left="0.5in">
        <style:tab-stops/>
      </style:paragraph-properties>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fo:font-weight="normal" style:font-weight-asian="normal"/>
    </style:style>
    <style:style style:name="T65" style:parent-style-name="DefaultParagraphFont" style:family="text">
      <style:text-properties style:font-name="Times New Roman" fo:font-weight="normal" style:font-weight-asian="normal"/>
    </style:style>
    <style:style style:name="T66"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67"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68" style:parent-style-name="DefaultParagraphFont" style:family="text">
      <style:text-properties style:font-name="Times New Roman" fo:font-weight="normal" style:font-weight-asian="normal"/>
    </style:style>
    <style:style style:name="P69" style:parent-style-name="BodyText" style:family="paragraph">
      <style:paragraph-properties fo:margin-left="0.5in">
        <style:tab-stops/>
      </style:paragraph-properties>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fo:font-weight="normal" style:font-weight-asian="normal"/>
    </style:style>
    <style:style style:name="P72" style:parent-style-name="BodyText" style:family="paragraph">
      <style:paragraph-properties fo:margin-left="0.5in">
        <style:tab-stops/>
      </style:paragraph-properties>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fo:font-weight="normal" style:font-weight-asian="normal"/>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fo:font-weight="normal" style:font-weight-asian="normal"/>
    </style:style>
    <style:style style:name="T77" style:parent-style-name="DefaultParagraphFont" style:family="text">
      <style:text-properties style:font-name="Times New Roman"/>
    </style:style>
    <style:style style:name="P78" style:parent-style-name="BodyText" style:family="paragraph">
      <style:paragraph-properties fo:text-indent="0.5in"/>
      <style:text-properties style:font-name="Times New Roman"/>
    </style:style>
    <style:style style:name="P79" style:parent-style-name="Normal" style:family="paragraph">
      <style:paragraph-properties fo:text-align="justify" fo:line-height="150%"/>
      <style:text-properties style:font-name="Times New Roman" fo:font-weight="bold" style:font-weight-asian="bold"/>
    </style:style>
    <style:style style:name="P80" style:parent-style-name="BodyText" style:family="paragraph">
      <style:paragraph-properties fo:line-height="100%"/>
      <style:text-properties style:font-name="Times New Roman"/>
    </style:style>
    <style:style style:name="S4" style:family="section">
      <style:section-properties fo:margin-left="0in" fo:margin-right="0in" style:writing-mode="lr-tb"/>
    </style:style>
    <style:style style:name="P81" style:parent-style-name="BodyText" style:family="paragraph">
      <style:paragraph-properties fo:line-height="100%" fo:text-indent="0.5in"/>
      <style:text-properties style:font-name="Times New Roman"/>
    </style:style>
    <style:style style:name="TableColumn83" style:family="table-column">
      <style:table-column-properties style:column-width="3.0284in" style:use-optimal-column-width="false"/>
    </style:style>
    <style:style style:name="TableColumn84" style:family="table-column">
      <style:table-column-properties style:column-width="3.3465in" style:use-optimal-column-width="false"/>
    </style:style>
    <style:style style:name="TableColumn85" style:family="table-column">
      <style:table-column-properties style:column-width="2.4611in" style:use-optimal-column-width="false"/>
    </style:style>
    <style:style style:name="Table82" style:family="table">
      <style:table-properties style:width="8.8361in" fo:margin-left="0in" table:align="lef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T88" style:parent-style-name="DefaultParagraphFont" style:family="text">
      <style:text-properties style:font-name="Times New Roma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style:font-name="Times New Roman"/>
    </style:style>
    <style:style style:name="TableCell91" style:family="table-cell">
      <style:table-cell-properties fo:border="none" fo:padding-top="0in" fo:padding-left="0.075in" fo:padding-bottom="0in" fo:padding-right="0.075in"/>
    </style:style>
    <style:style style:name="T92" style:parent-style-name="DefaultParagraphFont" style:family="text">
      <style:text-properties style:font-name="Times New Roman"/>
    </style:style>
    <style:style style:name="P93" style:parent-style-name="Normal" style:family="paragraph">
      <style:paragraph-properties fo:text-align="justify" fo:line-height="150%"/>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ŽMOGAUS TEISIŲ KOMITETAS</text:span></text:p>
      <text:p text:style-name="P9"/>
      <text:h text:style-name="P10" text:outline-level="1"><text:span text:style-name="T11">PAPILDOMO KOMITETO</text:span></text:h>
      <text:h text:style-name="P12" text:outline-level="1"><text:span text:style-name="T13">IŠVADA</text:span></text:h>
      <text:p text:style-name="P14">DĖL LIETUVOS RESPUBLIKOS SOCIALINĖS APSAUGOS <text:s/>PAGRINDŲ</text:p>
      <text:p text:style-name="P15"><text:s text:c="2"/>ĮSTATYMO PROJEKTO<text:s/></text:p>
      <text:p text:style-name="P16"><text:span text:style-name="T17"><text:s/>(</text:span><text:span text:style-name="T18">IXP-</text:span><text:span text:style-name="T19">2024)</text:span></text:p>
      <text:p text:style-name="P20"/>
      <text:p text:style-name="P21"><text:span text:style-name="T22">2002</text:span><text:span text:style-name="T23"><text:s/>m.lapkriči</text:span><text:span text:style-name="T24">o 27 d. <text:s/>Nr. 41</text:span></text:p>
      <text:p text:style-name="P25">Vilnius</text:p>
      <text:section text:name="Sect1" text:style-name="S1">
        <text:p text:style-name="P26"/>
        <text:p text:style-name="P27"/>
        <text:p text:style-name="P28"><text:span text:style-name="T29"><text:s text:c="6"/>1. Komiteto posėdyje dalyvavo:</text:span><text:span text:style-name="T30"><text:s/>komiteto pirmininkas Gediminas Dalinkevičius; komiteto nariai - Mindaugas Bastys, Arminas Lydeka, <text:s/>Antanas Napoleonas Stasiškis,Valerijus Tretjekovas; komiteto vyr. patarėja Jolanta Savickienė</text:span><text:span text:style-name="T31">, komiteto padėjėjos: Jūratė Mikulskienė, Eglė Gibavičiūtė; kviestiniai asmenys: Socialinės apsaugos ir darbo ministerijos atstovai - Socialinės apsaugos ir darbo ministrės patarėjas T. Medaiskas ir Socialinės politikos analizės ir prognozavimo departament</text:span><text:span text:style-name="T32">o direktorė V.Safjan.</text:span></text:p>
        <text:p text:style-name="P33"><text:span text:style-name="T34"><text:s text:c="17"/>2.Ekspertų, konsultantų, specialistų išvados:</text:span><text:span text:style-name="T35"><text:s text:c="2"/>Teisės departamento išvada (2002-11-06):</text:span></text:p>
        <text:p text:style-name="P36">Vertinant projektą juridinės technikos požiūriu ir pagal jo santykį su galiojančiais įstatymais, galima pateikti šias pastabas:</text:p>
        <text:p text:style-name="BodyTextIndent"><text:tab/>1. Reikėtų atkreipti dėmesį į tai, kad teikiamas projektas iš esmės nenustato naujų subjektinių teisių ir teisinių pareigų, nesukuria naujų teisinių santykių. Daugelyje projekto nuostatų yra pateikiamos nuorodos iš kitus jau galiojančius įstatymus, nors šie įstatymai projekte konkrečiai ir neįvardijami- Valstybinio socialinio draudimo, Sveikatos draudimo, Valstybinių socialinio draudimo pensijų ir kt., t.y. projekte minimi visuomeniniai santykiai jau yra reguliuojami kitų įstatymų. Todėl galima būtų abejoti, ar teikiamas įstatymo projektas yra norminio pobūdžio (ar jam būdingi būtini įstatymui požymiai, būtent- norminis požymis).</text:p>
        <text:p text:style-name="BodyTextIndent"><text:tab/>2. Projekte vartojama<text:s/><text:span text:style-name="T37">socialinės apsaugos<text:s/></text:span>sąvoka, jo 2 straipsnio 2 dalyje nustatyta, kad socialinės apsaugos sistemą sudaro<text:s/><text:span text:style-name="T38">soci</text:span><text:span text:style-name="T39">alinis draudimas<text:s/></text:span>ir<text:s/><text:span text:style-name="T40">socialinė parama</text:span>. Tačiau iš jo nuostatų galima suprasti, kad turimi omenyje valstybinis socialinis draudimas ir valstybės teikiama socialinė parama, todėl reikėtų patikslinti vartojamas sąvokas.</text:p>
        <text:p text:style-name="BodyTextIndent"/>
        <text:soft-page-break/>
        <text:p text:style-name="BodyTextIndent"><text:tab/>3. Projekto 2 straipsnio 1 dalyje apibrėžiant socialinę apsaugą reikėtų nurodyti, kad tai- ir<text:s/><text:span text:style-name="T41">teisinių</text:span><text:s/>priemonių sistema, ir atitinkamai suredaguoti tekstą.</text:p>
        <text:p text:style-name="BodyTextIndent"><text:span text:style-name="T42"><text:tab/></text:span>Be to, šioje dalyje žodžių “dėl mažų pajamų” galima būtų pasiūlyti atsisakyti kaip perteklinių, nes jau yra nurodyta, kad “negali pakankamai savęs &lt;…&gt; aprūpinti iš darbo ar kitokių pajamų”.</text:p>
        <text:p text:style-name="BodyTextIndent"><text:tab/>4. Projekto 3 straipsnio 1 dalyje greta kitų nediskriminacijos ir privilegijų teikimo kriterijų, mūsų nuomone, įvardytina<text:s/><text:span text:style-name="T43">santuokinė ir šeiminė padėtis</text:span>. Galima būtų pasiūlyti išdėstyti šią projekto nuostatą atsižvelgiant į Darbo kodekso 2 straipsnio 1 dalies 4 punkto redakciją.</text:p>
        <text:p text:style-name="BodyTextIndent"><text:tab/>5. Projekto 3 straipsnio 3 dalies 1 ir 2 punktuose reikėtų išbraukti žodžius “asmenys be pilietybės”, nes pagal Lietuvos Respublikos įstatymo “Dėl užsieniečių teisinės padėties”<text:s/>(Žin., 1998, Nr.115-3236) 1 straipsnio 1 dalies nuostatą “užsienietis- asmuo, kuris nėra Lietuvos Respublikos pilietis, neatsižvelgiant į tai, ar jis turi kurios nors užsienio valstybės pilietybę, ar neturi jokios”, t.y. nurodyto įstatymo prasme užsieniečiais laikytini tiek kitų valstybių piliečiai, tiek ir asmenys be pilietybės.</text:p>
        <text:p text:style-name="BodyTextIndent"><text:tab/>6. Projekto 3 straipsnio 3 dalies 2 punkte siūlytume atsisakyti žodžių “kai jie teisėtai dirba Lietuvos Respublikoje” kaip perteklinių, atsižvelgiant į tai, kad šioje 3 straipsnio<text:s/>dalyje nurodyta, kad užsieniečiai turi teises į socialinę apsaugą ir pareigas,<text:s/><text:span text:style-name="T44">kylančias iš įstatymų apibrėžtų socialinės apsaugos santykių</text:span>, todėl kriterijai įgyti šias teises ir pareigas turėtų būti numatyti specialiuose įstatymuose.</text:p>
        <text:p text:style-name="BodyTextIndent"><text:tab/>7. Projekto 3 straipsnio 5 dalyje vietoje žodžių “teises ir pareigas į socialinę apsaugą” reikėtų rašyti “teises į socialinę apsaugą ir pareigas, nustatytas socialinės apsaugos įstatymų” (kaip šio straipsnio 2 dalyje).</text:p>
        <text:p text:style-name="BodyTextIndent"><text:tab/>8. Projekto 4 straipsnio 2 dalies nuostata abejotina, nes kažin, ar teisė gauti socialinę paramą (pagal konkrečius teisinius santykius reguliuojančius įstatymus) nepriklauso nuo įmokų ar mokesčių mokėjimo. Be to, šis klausimas yra sprendžiamas socialinės paramos santykius reguliuojančiuose įstatymuose, pvz. Šalpos (socialinių) pensijų įstatyme, todėl galima būtų pasiūlyti tiesiog nurodyti, kad asmenys tokią teisę įgyja įstatymų nustatyta tvarka.<text:s/></text:p>
        <text:p text:style-name="BodyTextIndent"><text:tab/>Kita vertus, šioje 4 straipsnio dalyje reikėtų nurodyti, kokios įmokos ar mokesčiai čia įvardyti.</text:p>
        <text:p text:style-name="BodyTextIndent"><text:tab/>9. Projekto 6 straipsnyje vartojama sąvoka<text:s/><text:span text:style-name="T45">nevyriausybinės organizacijos</text:span>, 11 straipsnio 2 dalyje -<text:s/><text:span text:style-name="T46">nevalstybinės organizacijos</text:span>, 12 straipsnio 4 dalyje –<text:s/><text:span text:style-name="T47">nevalstybinės institucijos</text:span>. Tačiau iš projekto nuostatų nevisai aiškus šių sąvokų turinys ir tarpusavio santykis.</text:p>
        <text:p text:style-name="BodyTextIndent"><text:tab/>10.<text:s/>Projekto 7 straipsnio 1 dalies 2 ir 5 punktuose reikėtų išbraukti žodį “socialinis” kaip perteklinį, nes jau nurodyta, kad šioje dalyje išdėstytos<text:s/><text:span text:style-name="T48">socialinio<text:s/></text:span>draudimo rūšys.</text:p>
        <text:p text:style-name="BodyTextIndent"><text:tab/>Projekto 7 straipsnio 1 dalies 2 punkte reikėtų įvardyti motinystės<text:s/><text:span text:style-name="T49">(tėvystės)</text:span><text:s/>draudimą.</text:p>
        <text:p text:style-name="BodyTextIndent"><text:tab/>11. Projekto 9 straipsnio 1 dalyje vietoje žodžio “dengiamos” reikėtų rašyti “apmokamos.</text:p>
        <text:p text:style-name="BodyTextIndent"><text:tab/>12. Projekto 9 straipsnio 1 dalyje ir 10 straipsnio 1 dalyje pateiktą nuorodą į projekto 7 straipsnį reikėtų tikslinti, nes socialinio draudimo rūšys įvardytos šio straipsnio 1 dalyje.</text:p>
        <text:p text:style-name="BodyTextIndent"><text:tab/>13. Projekto 9 straipsnio 2, 4 ir 5 dalies nuostatos tiek turinio, tiek formuluočių požiūriu turėtų būti suderintos su atitinkamais socialinio draudimo santykius reguliuojančiais įstatymais.</text:p>
        <text:p text:style-name="BodyTextIndent"><text:tab/>14. Projekto 9 straipsnio 4 ir 5 dalyse, 12 straipsnio 3 dalyje vartojamų sąvokų “darbdaviai”, “darbdavys”, “dirbantysis”, “dirbantieji” reikėtų atsisakyti, kadangi šios sąvokos yra vartojamos darbo santykius reglamentuojančiuose įstatymuose- Darbo kodekse ir kituose. Tuo tarpu teikiamas projektas turėtų reglamentuoti socialinės apsaugos santykius, todėl reikėtų atkreipti dėmesį į galiojančiuose socialinės apsaugos<text:s/><text:soft-page-break/>santykius reguliuojančiuose įstatymuose įtvirtintas sąvokas- “apdraustasis”, “draudėjas” ir pan. Juolab, pagal galiojančius socialinės apsaugos santykius reguliuojančius įstatymus socialinė apsauga yra susijusi ne tik su darbo santykiais, pvz. privalomuoju sveikatos draudimu pagal Sveikatos draudimo įstatymo 5 straipsnį draudžiami bedarbiai, asmenys iki 18 metų ir pan.</text:p>
        <text:p text:style-name="BodyTextIndent"><text:span text:style-name="T50"><text:tab/></text:span>15. Projekto 12 straipsnio 3 dalis, įvardijant priežiūrą vykdančius subjektus iš esmės derintina su atitinkamais įstatymais.<text:s/></text:p>
        <text:p text:style-name="BodyTextIndent"><text:tab/>16. Projekto 15 straipsnio 2 dalyje reikėtų nurodyti, kad Vyriausybė teikia Seimui valstybės biudžeto ir savivaldybių biudžetų finansinių rodiklių patvirtinimo<text:s/><text:span text:style-name="T51">įstatymo projektą</text:span><text:s/>(o ne įstatymą, kaip nurodyta projekte).</text:p>
        <text:p text:style-name="BodyTextIndent"><text:tab/>17. Projekto 15 straipsnio 4 dalyje vartojama sąvoka<text:s/><text:span text:style-name="T52">pensininkų vartotojų kainų indeksas</text:span>, projekto aiškinamajame rašte nurodyta, kad tai- naujas indikatorius, tačiau nevisai aiškus šios sąvokos turinys ir jis projekte neatskleidžiamas.</text:p>
        <text:p text:style-name="BodyTextIndent"><text:tab/>18. Projekto 16 straipsnio 2 dalies nuostata kelia abejonių. Manytina, kad ryšium su naujų konstantų įvedimu turėtų būti padaryti atitinkami pakeitimai teisės aktuose.</text:p>
        <text:p text:style-name="BodyTextIndent"><text:tab/>19. Projekto 17 straipsnio<text:s/>2 punkto reikia atsisakyti kaip perteklinio.</text:p>
        <text:p text:style-name="BodyTextIndent"><text:tab/>20. Projektas turėtų būti suredaguotas redaktorių ir išdėstytas sutinkamai su Įstatymų ir kitų teisės norminių aktų rengimo tvarkos įstatymu.</text:p>
        <text:p text:style-name="P53"><text:s text:c="5"/>3.Piliečių, visuomeninių organizacijų, politinių partijų bei politinių organizacijų, kitų suinteresuotų asmenų pasiūlymai, pataisos, pastabos:<text:s/></text:p>
        <text:p text:style-name="P54"><text:s text:c="6"/>4.Valstybės institucijų, savivaldybių pasiūlymai, pataisos, pastabos:<text:s/></text:p>
        <text:p text:style-name="P55"><text:span text:style-name="T56"><text:s text:c="6"/>5.Asmenų, turinčių įstatymų leidybos iniciatyvos teisę, pasiūlymai, pataisos, pastabos:<text:s/></text:span><text:span text:style-name="T57">neg</text:span><text:span text:style-name="T58">auta.</text:span></text:p>
      </text:section>
      <text:section text:name="Sect2" text:style-name="S2">
        <text:soft-page-break/>
        <text:p text:style-name="P59"><text:span text:style-name="T60"><text:s text:c="6"/>6.Komiteto sprendimas<text:s/></text:span><text:span text:style-name="T61">(pagal Seimo statuto 150 straipsnį):siūlyti pagrindiniam komitetui grąžinti projektą iniciatoriams tobulinti.</text:span></text:p>
      </text:section>
      <text:section text:name="Sect3" text:style-name="S3">
        <text:soft-page-break/>
        <text:p text:style-name="P62"><text:span text:style-name="T63"><text:s text:c="6"/>7.Priimto sprendimo argumentai:<text:s/></text:span><text:span text:style-name="T64">įstatymo turinys neatitinka<text:s/></text:span><text:span text:style-name="T65"><text:tab/>įstatymo pavadinimo "Socialinės apsaugos<text:s/></text:span><text:span text:style-name="T66">pag</text:span><text:span text:style-name="T67">rindų</text:span><text:span text:style-name="T68"><text:s/>įstatymo"- paskirties.</text:span></text:p>
        <text:p text:style-name="P69"><text:span text:style-name="T70"><text:s text:c="6"/>8.Balsavimo rezultatai:<text:s/></text:span><text:span text:style-name="T71">bendru sutarimu.</text:span></text:p>
        <text:p text:style-name="P72"><text:span text:style-name="T73"><text:s text:c="6"/>9.Komiteto paskirtas pranešėjas:<text:s/></text:span><text:span text:style-name="T74">Antanas Napoleonas Stasiškis .</text:span></text:p>
        <text:p text:style-name="BodyText"><text:span text:style-name="T75"><text:s text:c="17"/>10</text:span><text:span text:style-name="T76">.</text:span><text:span text:style-name="T77">Komiteto narių atskiroji nuomonė: -.</text:span></text:p>
        <text:p text:style-name="P78"/>
        <text:p text:style-name="P79"/>
        <text:p text:style-name="P80"/>
      </text:section>
      <text:section text:name="Sect4" text:style-name="S4">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Normal"><text:span text:style-name="T88">Komiteto pirmininkas</text:span></text:p>
            </table:table-cell>
            <table:table-cell table:style-name="TableCell89">
              <text:p text:style-name="P90"/>
            </table:table-cell>
            <table:table-cell table:style-name="TableCell91">
              <text:p text:style-name="Normal"><text:span text:style-name="T92">Gediminas Dalinkevičius</text:span></text:p>
            </table:table-cell>
          </table:table-row>
        </table:table>
        <text:p text:style-name="P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0.25in" fo:text-indent="0.25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Jurate Mikulskiene</meta:initial-creator>
    <dc:creator>adlibuser</dc:creator>
    <meta:creation-date>2017-04-16T06:01:00Z</meta:creation-date>
    <dc:date>2017-04-16T06:01:00Z</dc:date>
    <meta:print-date>2002-11-28T09:31:00Z</meta:print-date>
    <meta:template xlink:href="Kis_centr.dot" xlink:type="simple"/>
    <meta:editing-cycles>2</meta:editing-cycles>
    <meta:editing-duration>PT0S</meta:editing-duration>
    <meta:document-statistic meta:page-count="3" meta:paragraph-count="107" meta:word-count="980" meta:character-count="7857" meta:row-count="188" meta:non-whitespace-character-count="6984"/>
  </office:meta>
</office:document-meta>
</file>