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P21" style:parent-style-name="Normal" style:family="paragraph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ize="16pt" style:font-size-asian="16pt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size="8pt" style:font-size-asian="8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ize="16pt" style:font-size-asian="16pt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text-properties fo:font-size="16pt" style:font-size-asian="16pt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ize="8pt" style:font-size-asian="8pt"/>
    </style:style>
    <style:style style:name="P97" style:parent-style-name="Normal" style:family="paragraph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text-properties fo:font-size="8pt" style:font-size-asian="8pt"/>
    </style:style>
    <style:style style:name="P101" style:parent-style-name="Normal" style:family="paragraph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text-properties fo:font-size="16pt" style:font-size-asian="16pt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fo:font-size="16pt" style:font-size-asian="16pt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text-properties fo:color="#000000" fo:font-size="8pt" style:font-size-asian="8pt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text-properties fo:font-size="8pt" style:font-size-asian="8pt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fo:font-size="16pt" style:font-size-asian="16pt"/>
    </style:style>
    <style:style style:name="P145" style:parent-style-name="Normal" style:family="paragraph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text-properties fo:font-size="16pt" style:font-size-asian="16pt"/>
    </style:style>
    <style:style style:name="P158" style:parent-style-name="Normal" style:family="paragraph">
      <style:text-properties fo:font-size="8pt" style:font-size-asian="8pt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text-properties fo:font-size="16pt" style:font-size-asian="16pt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text-properties fo:font-size="16pt" style:font-size-asian="16pt"/>
    </style:style>
    <style:style style:name="P182" style:parent-style-name="Normal" style:family="paragraph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P187" style:parent-style-name="Normal" style:family="paragraph">
      <style:text-properties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size="16pt" style:font-size-asian="16pt"/>
    </style:style>
    <style:style style:name="P192" style:parent-style-name="Normal" style:family="paragraph">
      <style:text-properties fo:font-size="8pt" style:font-size-asian="8pt"/>
    </style:style>
    <style:style style:name="P193" style:parent-style-name="Normal" style:family="paragraph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2" style:parent-style-name="DefaultParagraphFont" style:family="text">
      <style:text-properties fo:font-style="italic" style:font-style-asian="italic"/>
    </style:style>
    <style:style style:name="P2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Normal" style:family="paragraph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text-properties fo:font-size="8pt" style:font-size-asian="8pt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text-properties fo:font-size="8pt" style:font-size-asian="8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text-properties fo:font-size="16pt" style:font-size-asian="16pt"/>
    </style:style>
    <style:style style:name="P250" style:parent-style-name="Normal" style:family="paragraph">
      <style:text-properties fo:font-size="8pt" style:font-size-asian="8pt"/>
    </style:style>
    <style:style style:name="P251" style:parent-style-name="Normal" style:family="paragraph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8pt" style:font-size-asian="8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text-properties fo:font-size="16pt" style:font-size-asian="16pt"/>
    </style:style>
    <style:style style:name="P305" style:parent-style-name="Normal" style:family="paragraph">
      <style:text-properties fo:font-size="8pt" style:font-size-asian="8pt"/>
    </style:style>
    <style:style style:name="P306" style:parent-style-name="Normal" style:family="paragraph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text-properties fo:font-size="16pt" style:font-size-asian="16pt"/>
    </style:style>
    <style:style style:name="P330" style:parent-style-name="Normal" style:family="paragraph">
      <style:text-properties fo:font-size="8pt" style:font-size-asian="8pt"/>
    </style:style>
    <style:style style:name="P331" style:parent-style-name="Normal" style:family="paragraph">
      <style:text-properties fo:font-weight="bold" style:font-weight-asian="bold" fo:font-style="italic" style:font-style-asian="italic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T337" style:parent-style-name="DefaultParagraphFont" style:family="text">
      <style:text-properties style:text-position="super 62.5%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Normal" style:family="paragraph">
      <style:text-properties fo:font-size="8pt" style:font-size-asian="8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text-properties fo:font-size="16pt" style:font-size-asian="16pt"/>
    </style:style>
    <style:style style:name="P351" style:parent-style-name="Normal" style:family="paragraph">
      <style:text-properties fo:font-size="8pt" style:font-size-asian="8pt"/>
    </style:style>
    <style:style style:name="P352" style:parent-style-name="Normal" style:family="paragraph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 (rudens) sesija</text:p>
      <text:p text:style-name="P8">2002 m. lapkričio 28 d. (ketvirtadienis)</text:p>
      <text:p text:style-name="P9"><text:span text:style-name="T10">Neeilinis vakarinis plenarinis posėdis<text:s/></text:span></text:p>
      <text:p text:style-name="P11"><text:span text:style-name="T12">Nr.</text:span><text:span text:style-name="T13"><text:s/>4</text:span><text:span text:style-name="T14">0(316)</text:span></text:p>
      <text:p text:style-name="P15"><text:span text:style-name="T16">(Posėdžio pradžia - 15.01 val.)</text:span></text:p>
      <text:p text:style-name="Normal"/>
      <text:p text:style-name="P17">Posėdžio pirmininkas – Seimo Pirmininko pavaduotojas G.Steponavičius</text:p>
      <text:p text:style-name="Normal"/>
      <text:p text:style-name="P18">Užsiregistravo 19 Seimo narių<text:s/><text:span text:style-name="T19">(15.01 val.)</text:span></text:p>
      <text:p text:style-name="P20">15.01 val.</text:p>
      <text:p text:style-name="P21">S V A R S T Y T A :</text:p>
      <text:p text:style-name="Normal"><text:tab/><text:span text:style-name="T22">Turizmo įstatymo</text:span><text:s/>pakeitimo įstatymo projektas Nr.IXP-1653(2*)<text:span text:style-name="T23">ES</text:span><text:s/><text:span text:style-name="T24">(teikėjas – LRV/ūkio ministras P.Čėsna)</text:span><text:s/><text:span text:style-name="T25">(svarstymo tęsinys)</text:span></text:p>
      <text:p text:style-name="Normal"/>
      <text:p text:style-name="P26">Projekto Nr.IXP-1653(2*) pataisų svarstymas</text:p>
      <text:p text:style-name="P27">Pranešėjas – Ekonomikos komiteto atstovas R.Vaštakas</text:p>
      <text:p text:style-name="Normal"/>
      <text:p text:style-name="Normal"><text:tab/>Siūlymui svarstyti S.Lapėno, D.Teišerskytės ir P.Vilko pataisą pritarta.</text:p>
      <text:p text:style-name="Normal"><text:tab/>Dėl balsavimo motyvų dėl šios pataisos kalbėjo Seimo nariai: J.Veselka, D.Velička.</text:p>
      <text:p text:style-name="P28">Užsiregistravo 43 Seimo nariai<text:s/><text:span text:style-name="T29">(15.06 val.)</text:span></text:p>
      <text:p text:style-name="Normal"/>
      <text:p text:style-name="Normal"><text:tab/>Balsuota dėl S.Lapėno, D.Teišerskytės ir P.Vilko pataisos: už - 14, prieš - 21, susilaikė 8. Nepriimta.</text:p>
      <text:p text:style-name="Normal"/>
      <text:p text:style-name="P30">N U T A R T A :</text:p>
      <text:p text:style-name="P31"><text:span text:style-name="T32">Pritarti</text:span><text:s/>šiam projektui<text:s/><text:span text:style-name="T33">po svarstymo</text:span><text:s/>Seimo posėdyje (bendru sutarimu).</text:p>
      <text:p text:style-name="Normal"/>
      <text:p text:style-name="P34">15.08 val.</text:p>
      <text:p text:style-name="P35">S V A R S T Y T A :</text:p>
      <text:p text:style-name="Normal"><text:tab/><text:span text:style-name="T36">Valstybės tarnyb</text:span><text:span text:style-name="T37">os įstatymo pakeitimo įstatymo įgyvendinimo įstatymo<text:s/></text:span><text:span text:style-name="T38">1 straipsnio pakeitimo įstatymo projektas Nr.IXP-1824(2*)</text:span><text:s/><text:span text:style-name="T39">(teikėjas – LRV/vidaus reikalų ministras J.Bernatonis)</text:span><text:s/><text:span text:style-name="T40">(svarstymas)</text:span></text:p>
      <text:p text:style-name="Normal"><text:tab/></text:p>
      <text:p text:style-name="Normal"><text:tab/>Pagrindinio – Valstybės valdymo ir savivaldybių komiteto vardu kalbėjo šio<text:s/>komiteto pirmininkas P.Papovas.</text:p>
      <text:p text:style-name="Normal"><text:tab/>Papildomų komitetų vardu kalbėjo: A.Sakalas (Teisės ir teisėtvarkos komiteto vardu), V.Fiodorov (Socialinių reikalų ir darbo komiteto vardu).</text:p>
      <text:p text:style-name="Normal"><text:tab/>Dėl balsavimo motyvų kalbėjo Seimo narys P.Papovas.</text:p>
      <text:p text:style-name="P41"/>
      <text:p text:style-name="P42">Užsiregistravo 55 Seimo nariai<text:s/><text:span text:style-name="T43">(15.15 val.)</text:span></text:p>
      <text:p text:style-name="P44">N U T A R T A :</text:p>
      <text:p text:style-name="Normal"><text:tab/><text:span text:style-name="T45">Pritarti</text:span><text:s/>šiam projektui<text:s/><text:span text:style-name="T46">po svarstymo</text:span><text:s/>Seimo posėdyje. Balsavo: už - 33, prieš - 3, susilaikė 16.<text:s/></text:p>
      <text:p text:style-name="P47"/>
      <text:p text:style-name="P48">15.16 val.</text:p>
      <text:p text:style-name="P49">S V A R S T Y T A :</text:p>
      <text:p text:style-name="Normal"><text:tab/><text:span text:style-name="T50">Seimo nutarimo „Dėl Lietuvos Respublikos Seimo nutarimo „Dėl Seimo politinio (asmeninio) pa</text:span><text:span text:style-name="T51">sitikėjimo valstybės tarnautojų pareigybių, Seimo kanceliarijos ir Seimui atskaitingų institucijų, Respublikos Prezidento institucijos ir Respublikos Prezidentui atskaitingų institucijų, Nacionalinės teismų administracijos, teismų, prokuratūros ir savivald</text:span><text:span text:style-name="T52">ybių institucijų<text:s/></text:span><text:span text:style-name="T53">valstybės tarnautojų suvienodintų pareigybių sąrašo patvirtinimo“ pakeitimo</text:span><text:span text:style-name="T54">“ projektas Nr.IXP-2056</text:span><text:s/><text:span text:style-name="T55">(pateikimas)</text:span></text:p>
      <text:p text:style-name="Normal"><text:tab/>Pranešėjas – vidaus reikalų ministras J.Bernatonis</text:p>
      <text:p text:style-name="P56"/>
      <text:p text:style-name="Normal"><text:tab/>Klausė Seimo nariai: A.Sakalas, V.Fiodorov.</text:p>
      <text:p text:style-name="P57"/>
      <text:p text:style-name="Normal"><text:span text:style-name="T58">N U T A R T A :</text:span></text:p>
      <text:p text:style-name="Normal"><text:tab/><text:span text:style-name="T59">Pritarti</text:span><text:s/>šiam projektui<text:s/><text:span text:style-name="T60">po pateikimo</text:span><text:s/>ir pradėti jo svarstymo procedūrą (bendru sutarimu).<text:s/></text:p>
      <text:p text:style-name="Normal"/>
      <text:p text:style-name="Normal"><text:tab/>Dėl komitetų kalbėjo Seimo nariai: A.Macaitis, V.Fiodorov.</text:p>
      <text:p text:style-name="Normal"/>
      <text:p text:style-name="P61">Užsiregistravo 49 Seimo nariai<text:s/><text:span text:style-name="T62">(15.26 val.)</text:span></text:p>
      <text:p text:style-name="Normal"/>
      <text:p text:style-name="P63">Alternatyvus balsavimas dėl pagrindinio komiteto: už<text:s/><text:span text:style-name="T64">Valstybės valdym</text:span><text:span text:style-name="T65">o ir savivaldybių komitetą</text:span><text:s/>balsavo 40, už<text:s/><text:span text:style-name="T66">Socialinių reikalų ir darbo komitetą</text:span><text:s/>- 7. Pritarta pirmajam pasiūlymui.<text:s/></text:p>
      <text:p text:style-name="Normal"/>
      <text:p text:style-name="Normal"><text:span text:style-name="T67">N U T A R T A :</text:span></text:p>
      <text:p text:style-name="Normal"><text:tab/><text:span text:style-name="T68">Paskirti pagrindiniu komitetu</text:span><text:s/>šiam projektui svarstyti Valstybės valdymo ir savivaldybių komitetą.</text:p>
      <text:p text:style-name="Normal"><text:tab/><text:span text:style-name="T69">Paskirti papildomais ko</text:span><text:span text:style-name="T70">mitetais</text:span><text:s/>šiam projektui svarstyti Biudžeto ir finansų bei Socialinių reikalų ir darbo komitetus (bendru sutarimu).</text:p>
      <text:p text:style-name="Normal"><text:tab/><text:span text:style-name="T71">Paskirti</text:span><text:s/>šio projekto preliminarią<text:s/><text:span text:style-name="T72">svarstymo Seimo posėdyje datą</text:span><text:s/>– 2002-12-05 (bendru sutarimu).</text:p>
      <text:p text:style-name="P73"/>
      <text:p text:style-name="P74">15.27 val.</text:p>
      <text:p text:style-name="P75">S V A R S T Y T A :</text:p>
      <text:p text:style-name="Normal"><text:tab/><text:span text:style-name="T76">Baudžiamoj</text:span><text:span text:style-name="T77">o kodekso</text:span><text:s/>53<text:span text:style-name="T78">1</text:span><text:s/>straipsnio pakeitimo įstatymo projektas Nr.IXP-1681(2*)<text:s/><text:span text:style-name="T79">(teikėjas – LRV/teisingumo ministras V.Markevičius)</text:span><text:s/><text:span text:style-name="T80">(svarstymas)</text:span></text:p>
      <text:p text:style-name="Normal"><text:tab/></text:p>
      <text:p text:style-name="Normal"><text:tab/>Pagrindinio – Teisės ir teisėtvarkos komiteto vardu kalbėjo šio komiteto atstovas V.Popovas.</text:p>
      <text:p text:style-name="P81"/>
      <text:p text:style-name="P82">N U T A R T A :</text:p>
      <text:p text:style-name="Normal"><text:tab/><text:span text:style-name="T83">Pritart</text:span><text:span text:style-name="T84">i</text:span><text:s/>šiam projektui<text:s/><text:span text:style-name="T85">po svarstymo</text:span><text:s/>Seimo posėdyje (bendru sutarimu).</text:p>
      <text:p text:style-name="P86"/>
      <text:p text:style-name="P87">15.29 val.</text:p>
      <text:p text:style-name="P88">S V A R S T Y T A :</text:p>
      <text:p text:style-name="Normal"><text:tab/><text:span text:style-name="T89">Mokesčių administravimo įstatymo</text:span><text:s/>2, 7, 14, 16, 17, 18, 22, 27, 29, 32, 39(1), 54, 56, 57, 58 straipsnių pakeitimo ir papildymo bei Įstatymo papildymo 6<text:span text:style-name="T90">1</text:span><text:s/>ir 27<text:span text:style-name="T91">1</text:span><text:s/>straipsniu įstatymo projektas Nr.IXP-1961(2*)<text:s/><text:span text:style-name="T92">(teikėjai – A.Butkevičius, G.Šivickas, R.Palaitis, R.Vaštakas)</text:span><text:s/><text:span text:style-name="T93">(svarstymas)</text:span></text:p>
      <text:p text:style-name="Normal"><text:tab/></text:p>
      <text:p text:style-name="Normal"><text:tab/>Pagrindinio – Biudžeto ir finansų komiteto vardu kalbėjo šio komiteto atstovas G.Šivickas.</text:p>
      <text:p text:style-name="P94">Užsiregistravo 46 Seimo nariai<text:s/><text:span text:style-name="T95">(15.31 v</text:span><text:span text:style-name="T96">al.)</text:span></text:p>
      <text:p text:style-name="Normal"/>
      <text:p text:style-name="P97">N U T A R T A :</text:p>
      <text:p text:style-name="Normal"><text:tab/><text:span text:style-name="T98">Pritarti</text:span><text:s/>šiam projektui<text:s/><text:span text:style-name="T99">po svarstymo</text:span><text:s/>Seimo posėdyje. Balsavo: už - 40, prieš - 1, susilaikė 3.<text:s/></text:p>
      <text:p text:style-name="Normal"/>
      <text:p text:style-name="P100">15.32 val.</text:p>
      <text:p text:style-name="P101">S V A R S T Y T A :</text:p>
      <text:p text:style-name="Normal"><text:tab/><text:span text:style-name="T102">Pelno mokesčio įstatymo</text:span><text:s/>11 straipsnio pakeitimo įstatymo projektas Nr.IXP-1607(2*)<text:s/><text:span text:style-name="T103">(teikėjai – A.Butkevi</text:span><text:span text:style-name="T104">čius, G.Šivickas)</text:span><text:s/><text:span text:style-name="T105">(svarstymas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Papildomo – Ekonomikos komiteto vardu kalbėjo šio komiteto atstovas E.Vilkas.</text:p>
      <text:p text:style-name="P106"/>
      <text:p text:style-name="P107">N U T A R T A :</text:p>
      <text:p text:style-name="Normal"><text:tab/><text:span text:style-name="T108">Pritarti</text:span><text:s/>šiam projektui<text:s/><text:span text:style-name="T109">po svarsty</text:span><text:span text:style-name="T110">mo</text:span><text:s/>Seimo posėdyje (bendru sutarimu).</text:p>
      <text:p text:style-name="P111"/>
      <text:p text:style-name="P112">15.34 val.</text:p>
      <text:p text:style-name="P113">S V A R S T Y T A :</text:p>
      <text:p text:style-name="Normal"><text:tab/><text:span text:style-name="T114">Administracinių teisės pažeidimų kodekso</text:span><text:s/>183 straipsnio pakeitimo įstatymo projektas Nr.IXP-1722(2*)<text:s/><text:span text:style-name="T115">(teikėjas – A.Sakalas)</text:span><text:s/><text:span text:style-name="T116">(svarstymas)</text:span></text:p>
      <text:p text:style-name="Normal"><text:tab/></text:p>
      <text:p text:style-name="Normal"><text:tab/>Pagrindinio – Teisės ir teisėtvarkos komiteto<text:s/>vardu kalbėjo šio komiteto pirmininkas A.Sakalas.</text:p>
      <text:p text:style-name="Normal"><text:tab/>Papildomo – Žmogaus teisių komiteto vardu kalbėjo šio komiteto atstovas M.Bastys.</text:p>
      <text:p text:style-name="P117">Užsiregistravo 36 Seimo nariai<text:s/><text:span text:style-name="T118">(15.36 val.)</text:span></text:p>
      <text:p text:style-name="P119">N U T A R T A :</text:p>
      <text:p text:style-name="Normal"><text:tab/><text:span text:style-name="T120">Pritarti</text:span><text:s/>šiam projektui<text:s/><text:span text:style-name="T121">po svarstymo</text:span><text:s/>Seimo posėdyje. Balsavo:<text:s/>už - 24, prieš - 0, susilaikė 10.</text:p>
      <text:p text:style-name="P122"/>
      <text:p text:style-name="P123">15.37 val.</text:p>
      <text:p text:style-name="P124">S V A R S T Y T A :</text:p>
      <text:p text:style-name="Normal"><text:tab/>Seimo nutarimo<text:s/><text:span text:style-name="T125">„</text:span>Dėl Seimo nutarimo<text:s/><text:span text:style-name="T126">„</text:span><text:span text:style-name="T127">Dėl atstovavimo Lietuvos Respublikos Seimui Konvente dėl Europos ateities</text:span><text:span text:style-name="T128">“</text:span><text:s/>1 straipsnio pakeitimo<text:span text:style-name="T129">“</text:span><text:s/>projektas Nr.IXP-2080(2*)<text:span text:style-name="T130"><text:s/>(teikėjas – Č.Juršėnas)</text:span><text:s/><text:span text:style-name="T131">(sva</text:span><text:span text:style-name="T132">rstymas)</text:span></text:p>
      <text:p text:style-name="Normal"><text:tab/>Pranešėjas – Seimo narys J.Karosas</text:p>
      <text:p text:style-name="P133"/>
      <text:p text:style-name="Normal"><text:tab/>Dėl balsavimo motyvų kalbėjo Seimo nariai: J.Razma, J.Karosas.</text:p>
      <text:p text:style-name="P134"/>
      <text:p text:style-name="Normal"><text:span text:style-name="T135"><text:s text:c="11"/>Dėl posėdžio vedimo tvarkos kalbėjo Seimo nar</text:span>iai: R.Vaštakas (Liberalų frakcijos vardu prašė pertraukos iki kito posėdžio), J.Olekas,<text:s/>J.Lionginas.</text:p>
      <text:p text:style-name="P136"/>
      <text:p text:style-name="P137">Užsiregistravo 39 Seimo nariai<text:s/><text:span text:style-name="T138">(15.42 val.)</text:span></text:p>
      <text:p text:style-name="P139"/>
      <text:p text:style-name="P140">Balsuota dėl opozicinės Liberalų frakcijos siūlymo daryti pertrauką iki kito posėdžio: už - 13. Pritarta.</text:p>
      <text:p text:style-name="P141"/>
      <text:p text:style-name="P142">N U T A R T A :</text:p>
      <text:p text:style-name="Normal"><text:tab/><text:span text:style-name="T143">Daryti pertrauką<text:s/></text:span>iki kito posėdžio.</text:p>
      <text:p text:style-name="P144"/>
      <text:p text:style-name="P145">15.44 val.</text:p>
      <text:p text:style-name="Normal"><text:span text:style-name="T146">S V A R S T Y T A :</text:span></text:p>
      <text:p text:style-name="Normal"><text:tab/><text:span text:style-name="T147">Tele</text:span><text:span text:style-name="T148">komunikacijų įstatymo</text:span><text:s/>6, 24, 26 ir 27 straipsnių pakeitimo ir papildymo įstatymo projektas Nr.IXP-2091<text:s/><text:span text:style-name="T149">(teikėjas – J.Sabatauskas)</text:span><text:s/><text:span text:style-name="T150">(svarstymas)</text:span></text:p>
      <text:p text:style-name="Normal"><text:tab/></text:p>
      <text:p text:style-name="Normal"><text:tab/>Pagrindinio – Teisės ir teisėtvarkos komiteto vardu kalbėjo šio komiteto pirmininkas A.Sakalas.</text:p>
      <text:p text:style-name="P151">Papildomų komitetų vardu kalbėjo: A.Sadeckas (Nacionalinio saugumo ir gynybos komiteto vardu), A.Kunčinas (Informacinės visuomenės plėtros komiteto vardu).</text:p>
      <text:p text:style-name="P152">Projekto Nr.IXP-2091 pataisų svarstymas</text:p>
      <text:p text:style-name="Normal"/>
      <text:p text:style-name="Normal"><text:tab/>Nacionalinio saugumo ir gynybos komiteto pataisai, kuriai nepritarė pagrindinis komitetas, nepritarta. Pritarta pagrindinio komiteto redakcijai.</text:p>
      <text:p text:style-name="Normal"/>
      <text:p text:style-name="P153">N U T A R T A :</text:p>
      <text:p text:style-name="P154"><text:span text:style-name="T155">Pritarti</text:span><text:s/>šiam projektui<text:s/><text:span text:style-name="T156">po svarstymo</text:span><text:s/>Seimo posėdyje (bendru sutarimu).</text:p>
      <text:p text:style-name="P157"/>
      <text:p text:style-name="P158">15.52 val.</text:p>
      <text:p text:style-name="Normal"><text:span text:style-name="T159">S V A R S T Y T A :</text:span></text:p>
      <text:p text:style-name="Normal"><text:tab/><text:span text:style-name="T160">Telekomunikacijų įstatymo</text:span><text:s/>8, 24, 52 ir 57 straipsnių pakeitimo<text:s/>ir papildymo įstatymo projektas Nr.IXP-2092(2*)<text:s/><text:span text:style-name="T161">(teikėjas – J.Sabatauskas)<text:s/></text:span><text:span text:style-name="T162">(svarstymas)</text:span></text:p>
      <text:p text:style-name="P163"/>
      <text:p text:style-name="Normal"><text:tab/>Pagrindinio – Teisės ir teisėtvarkos komiteto vardu kalbėjo šio komiteto atstovas J.Sabatauskas.</text:p>
      <text:p text:style-name="P164"/>
      <text:p text:style-name="P165">N U T A R T A :</text:p>
      <text:p text:style-name="P166"><text:span text:style-name="T167">Pritarti</text:span><text:s/>šiam projektui<text:s/><text:span text:style-name="T168">po svarstymo</text:span><text:s/>Seimo posėdyje<text:s/>(bendru sutarimu).</text:p>
      <text:p text:style-name="P169"/>
      <text:p text:style-name="P170">15.54 val.</text:p>
      <text:p text:style-name="Normal"><text:span text:style-name="T171">S V A R S T Y T A :</text:span></text:p>
      <text:p text:style-name="Normal"><text:tab/><text:span text:style-name="T172">Baudžiamojo proceso kodekso</text:span><text:s/>48 ir 198<text:span text:style-name="T173">2</text:span><text:s/>straipsnių pakeitimo bei Kodekso papildymo 198<text:span text:style-name="T174">3</text:span><text:s/>straipsniu įstatymo projektas Nr.IXP-2093(2*)<text:s/><text:span text:style-name="T175">(teikėjas – J.Sabatauskas)</text:span><text:s/><text:span text:style-name="T176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P177">Papildomo – Nacionalinio saugumo ir gynybos komiteto vardu kalbėjo šio komiteto pirmininkas A.Sadeckas.</text:p>
      <text:p text:style-name="Normal"/>
      <text:p text:style-name="P178">N U T A R T A :</text:p>
      <text:p text:style-name="Normal"><text:tab/><text:span text:style-name="T179">Pritarti</text:span><text:s/>šiam projektui<text:s/><text:span text:style-name="T180">po svarstymo</text:span><text:s/>Seimo posėdyje (bendru sutarimu).</text:p>
      <text:p text:style-name="P181"/>
      <text:p text:style-name="P182">15.57 val.</text:p>
      <text:p text:style-name="Normal"><text:span text:style-name="T183">S V A R S T Y T A :</text:span></text:p>
      <text:p text:style-name="Normal"><text:tab/><text:span text:style-name="T184">Operatyvinės veiklos įstatymo</text:span><text:s/>7, 10 ir 23 straipsnių pakeitimo bei 24 straipsnio pripažinimo netekusiu galios įstatymo projektas Nr.IXP-2094(2*)<text:s/><text:span text:style-name="T185">(teikėjas – J.Sabatauskas)</text:span><text:s/><text:span text:style-name="T186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Normal"/>
      <text:p text:style-name="P187">N U T A R T A :</text:p>
      <text:p text:style-name="P188"><text:span text:style-name="T189">Pritarti</text:span><text:s/>šiam projektui<text:s/><text:span text:style-name="T190">po svarstymo</text:span><text:s/>Seimo posėdyje (bendru sutarimu).</text:p>
      <text:p text:style-name="P191"/>
      <text:p text:style-name="P192">16.00 val.</text:p>
      <text:p text:style-name="P193">S V A R S T Y T A :</text:p>
      <text:p text:style-name="Normal"><text:tab/><text:span text:style-name="T194">Viešųjų pirkimų įstatymo</text:span><text:s/>pakeitimo įstatymas Nr.IXP-1716Gr.<text:s/><text:span text:style-name="T195">(Respu</text:span><text:span text:style-name="T196">blikos Prezidento grąžintas Seimui pakartotinai svarstyti)</text:span><text:s/><text:span text:style-name="T197">(pateikimas)</text:span></text:p>
      <text:p text:style-name="Normal"><text:tab/>Pranešėjas – Respublikos Prezidento referentas teisės klausimais A.Perkauskas</text:p>
      <text:p text:style-name="Normal"/>
      <text:p text:style-name="Normal"><text:tab/>Klausė Seimo nariai: A.Sakalas, S.Burbienė, R.Vaštakas.</text:p>
      <text:p text:style-name="Normal"><text:tab/>Dėl balsavimo motyvų kalbėjo Seimo narys A.Kubilius.</text:p>
      <text:p text:style-name="Normal"/>
      <text:p text:style-name="P198">Užsiregistravo 35 Seimo nariai<text:s/><text:span text:style-name="T199">(16.07 val.)</text:span></text:p>
      <text:p text:style-name="Normal"/>
      <text:p text:style-name="P200">Alternatyvus balsavimas: už siūlymą grąžintą įstatymą<text:s/><text:span text:style-name="T201">svarstyti iš naujo<text:s/></text:span>balsavo 33, už siūlymą<text:s/><text:span text:style-name="T202">laikyti įstatymą nepriimtu</text:span><text:s/>- 0. Pritarta pirmajam pasiūlymui.<text:s/></text:p>
      <text:p text:style-name="Normal"/>
      <text:p text:style-name="P203">N U T A R T A :</text:p>
      <text:p text:style-name="Normal"><text:tab/><text:span text:style-name="T204">Svarstyti</text:span><text:s/>grąžintą įstatymą<text:s/><text:span text:style-name="T205">iš naujo</text:span>.<text:s/></text:p>
      <text:p text:style-name="Normal"><text:tab/><text:span text:style-name="T206">Paskirti pagrindiniu komitetu</text:span><text:s/>šiam projektui svarstyti Ekonomikos komitetą (bendru sutarimu).</text:p>
      <text:p text:style-name="Normal"><text:tab/><text:span text:style-name="T207">Paskirti</text:span><text:s/>šio įstatymo<text:s/><text:span text:style-name="T208">svarstymą</text:span><text:s/>Seimo posėdyje 2002-12-03 (bendru sutarimu).</text:p>
      <text:p text:style-name="Normal"/>
      <text:p text:style-name="P209"><text:span text:style-name="T210">Dėl posėdžio vedimo tvarkos kalbėjo Seimo nar</text:span>ė S.Burbienė (prašė Vyriausybės išvados).</text:p>
      <text:p text:style-name="Normal"/>
      <text:p text:style-name="P211"><text:span text:style-name="T212">N U T A R T A :</text:span></text:p>
      <text:p text:style-name="P213"><text:tab/>Priimti tokį protokolinį nutarimą:</text:p>
      <text:p text:style-name="P214"><text:tab/><text:span text:style-name="T215">Prašyti Vyriausybės išvados</text:span><text:s/>dėl Respublikos Prezidento grąžinto Seimui pakartotinai svarstyti<text:s/>Viešųjų pirkimų įstatymo pakeitimo įstatymo (Nr.IXP-1716Gr.)<text:s/><text:span text:style-name="T216">(bendru sutarimu)</text:span>.</text:p>
      <text:p text:style-name="Normal"/>
      <text:p text:style-name="Normal"/>
      <text:p text:style-name="P217">16.11 val.</text:p>
      <text:p text:style-name="Normal"><text:span text:style-name="T218">S V A R S T Y T A :</text:span></text:p>
      <text:p text:style-name="Normal"><text:tab/>Seimo nutarimo<text:s/><text:span text:style-name="T219">„</text:span><text:span text:style-name="T220">D</text:span><text:span text:style-name="T221">ėl Lietuvos karinių oro pajėgų lėktuvo An-26 dalyvavimo tarptautinėse taikos operacijose pratęsimo</text:span><text:span text:style-name="T222">“</text:span><text:s/>projektas Nr.IXP-2100<text:s/><text:span text:style-name="T223">(pateikimas)</text:span></text:p>
      <text:p text:style-name="P224">Pranešėjas – krašto apsaugos viceministras J.Gečas</text:p>
      <text:p text:style-name="Normal"/>
      <text:p text:style-name="Normal"><text:tab/>Klausė Seimo nariai: A.Gricius, G.Kirkilas, V.Popovas.</text:p>
      <text:p text:style-name="Normal"><text:tab/>Dėl balsavimo motyvų kalbėjo Seimo narys A.Gricius.</text:p>
      <text:p text:style-name="Normal"/>
      <text:p text:style-name="P225">Užsiregistravo 33 Seimo nariai<text:s/><text:span text:style-name="T226">(16.17 val.)</text:span></text:p>
      <text:p text:style-name="Normal"><text:span text:style-name="T227">N U T A R T A :</text:span></text:p>
      <text:p text:style-name="Normal"><text:tab/>1.<text:s/><text:span text:style-name="T228">Pritarti</text:span><text:s/>šiam projektui<text:s/><text:span text:style-name="T229">po pateikimo</text:span><text:s/>ir pradėti jo svarstymo procedūrą. Balsavo: už - 32, prieš - 0, susilaikė<text:s/>1.</text:p>
      <text:p text:style-name="Normal"><text:tab/>2.<text:s/><text:span text:style-name="T230">Paskirti pagrindiniu komitetu</text:span><text:s/>šiam projektui svarstyti Nacionalinio saugumo ir gynybos komitetą (bendru sutarimu).</text:p>
      <text:p text:style-name="Normal"><text:tab/>3.<text:s/><text:span text:style-name="T231">Paskirti</text:span><text:s/>šio projekto preliminarią<text:s/><text:span text:style-name="T232">svarstymo Seimo posėdyje datą</text:span><text:s/>- 2002-12-10 (bendru sutarimu).</text:p>
      <text:p text:style-name="Normal"/>
      <text:p text:style-name="P233">16.19 val.</text:p>
      <text:p text:style-name="Normal"><text:span text:style-name="T234">S V A R S T Y T A :</text:span></text:p>
      <text:p text:style-name="Normal"><text:tab/>Seimo nutarimo<text:s/><text:span text:style-name="T235">„</text:span><text:span text:style-name="T236">D</text:span><text:span text:style-name="T237">ėl Lietuvos karių dalyvavimo NATO vadovaujamoje tarptautinėje taikos operacijoje Kosovo provincijoje</text:span>, Jugoslavijos Federacinėje Respublikoje<text:span text:style-name="T238">“</text:span><text:s/>projektas Nr.IXP-2101<text:s/><text:span text:style-name="T239">(pateikimas)</text:span></text:p>
      <text:p text:style-name="P240">Pranešėjas – krašto apsaugos viceministras J.Gečas</text:p>
      <text:p text:style-name="P241"/>
      <text:p text:style-name="Normal"><text:span text:style-name="T242">N U T A R</text:span><text:span text:style-name="T243"><text:s/>T A :</text:span></text:p>
      <text:p text:style-name="Normal"><text:tab/>1.<text:s/><text:span text:style-name="T244">Pritarti</text:span><text:s/>šiam projektui<text:s/><text:span text:style-name="T245">po pateikimo</text:span><text:s/>ir pradėti jo svarstymo procedūrą (bendru sutarimu).</text:p>
      <text:p text:style-name="Normal"><text:tab/>2.<text:s/><text:span text:style-name="T246">Paskirti pagrindiniu komitetu</text:span><text:s/>šiam projektui svarstyti Nacionalinio saugumo ir gynybos komitetą (bendru sutarimu).</text:p>
      <text:p text:style-name="Normal"><text:tab/>3.<text:s/><text:span text:style-name="T247">Paskirti</text:span><text:s/>šio projekto preliminarią<text:s/><text:span text:style-name="T248">svarstymo Seimo posėdyje datą</text:span><text:s/>- 2002-12-10 (bendru sutarimu).</text:p>
      <text:p text:style-name="P249"/>
      <text:p text:style-name="P250">16.21 val.</text:p>
      <text:p text:style-name="P251">S V A R S T Y T A :</text:p>
      <text:p text:style-name="Normal"><text:tab/>Seimo nutarimo<text:s/><text:span text:style-name="T252">„</text:span><text:span text:style-name="T253">D</text:span><text:span text:style-name="T254">ėl Lietuvos karių dalyvavimo NATO vadovaujamoje tarptautinėje taikos stabilizavimo operacijoje Bosnijoje ir Hercegovinoje</text:span><text:span text:style-name="T255">“</text:span><text:s text:c="2"/>projektas Nr.IXP-2102<text:span text:style-name="T256"><text:s/>(pateikimas)</text:span></text:p>
      <text:p text:style-name="Normal"><text:tab/>Pranešėjas – krašto apsaugos viceministras J.Gečas</text:p>
      <text:p text:style-name="Normal"/>
      <text:p text:style-name="P257">Užsiregistravo 32 Seimo nariai<text:s/><text:span text:style-name="T258">(16.22 val.)</text:span></text:p>
      <text:p text:style-name="Normal"><text:span text:style-name="T259">N U T A R T A :</text:span></text:p>
      <text:p text:style-name="Normal"><text:tab/>1.<text:s/><text:span text:style-name="T260">Pritarti</text:span><text:s/>šiam projektui<text:s/><text:span text:style-name="T261">po pateikimo</text:span><text:s/>ir pradėti jo svarstymo procedūrą. Balsavo: už - 30, prieš - 0, susilaikė 1.</text:p>
      <text:p text:style-name="Normal"><text:tab/>2.<text:s/><text:span text:style-name="T262">Pas</text:span><text:span text:style-name="T263">kirti pagrindiniu komitetu</text:span><text:s/>šiam projektui svarstyti Nacionalinio saugumo ir gynybos komitetą (bendru sutarimu).</text:p>
      <text:p text:style-name="Normal"><text:tab/>3.<text:s/><text:span text:style-name="T264">Paskirti</text:span><text:s/>šio projekto preliminarią<text:s/><text:span text:style-name="T265">svarstymo Seimo posėdyje datą</text:span><text:s/>- 2002-12-10 (bendru sutarimu).</text:p>
      <text:p text:style-name="Normal"><text:tab/></text:p>
      <text:p text:style-name="P266">16.24 val.</text:p>
      <text:p text:style-name="P267">S V A R S T Y T A :</text:p>
      <text:p text:style-name="Normal"><text:tab/><text:span text:style-name="T268">Antstolių</text:span><text:span text:style-name="T269"><text:s/>įstatymo įsigaliojimo ir įgyvendinimo įstatymo</text:span><text:span text:style-name="T270"><text:s/>3 straipsnio papildymo įstatymo projektas Nr.IXP-2103</text:span><text:s/><text:span text:style-name="T271">(pateikimas)</text:span></text:p>
      <text:p text:style-name="Normal"><text:tab/>Pranešėjas – Seimo narys J.Sabatauskas</text:p>
      <text:p text:style-name="Normal"/>
      <text:p text:style-name="Normal"><text:span text:style-name="T272">N U T A R T A :</text:span></text:p>
      <text:p text:style-name="Normal"><text:tab/>1.<text:s/><text:span text:style-name="T273">Pritarti</text:span><text:s/>šiam projektui<text:s/><text:span text:style-name="T274">po pateikimo</text:span><text:s/>ir pradėti jo svarstymo procedūrą (bendru sutarimu).</text:p>
      <text:p text:style-name="Normal"><text:tab/>2.<text:s/><text:span text:style-name="T275">Paskirti pagrindiniu komitetu</text:span><text:s/>šiam projektui svarstyti Teisės ir teisėtvarkos komitetą (bendru sutarimu).</text:p>
      <text:p text:style-name="Normal"><text:tab/>3.<text:s/><text:span text:style-name="T276">Paskirti</text:span><text:s/>šio projekto preliminarią<text:s/><text:span text:style-name="T277">svarstymo Seimo posėdyje datą</text:span><text:s/>- 2002-12-05 (bendru sutarimu).</text:p>
      <text:p text:style-name="Normal"/>
      <text:p text:style-name="P278">PERTRAUKA</text:p>
      <text:p text:style-name="P279"><text:span text:style-name="T280">(16.26 - 17.00 val.)</text:span></text:p>
      <text:p text:style-name="P281"/>
      <text:p text:style-name="P282">Posėdžio pirmininkas – Seimo Pirmininko pavaduotojas G.Steponavičius</text:p>
      <text:p text:style-name="Normal"/>
      <text:p text:style-name="P283">17.01 val.</text:p>
      <text:p text:style-name="P284">S V A R S T Y T A :</text:p>
      <text:p text:style-name="Normal"><text:tab/><text:span text:style-name="T285">Akcinių bendrovių įstatymo</text:span><text:span text:style-name="T286"><text:s/>20, 24, 27, 32 ir 60 straipsnių pakeitimo įstatymo projektas Nr.IXP-2106</text:span><text:s/><text:span text:style-name="T287">(pateikimas)</text:span><text:s/><text:span text:style-name="T288">(Vyriausybės siūlo svarstyti skubos tvarka)</text:span></text:p>
      <text:p text:style-name="Normal"><text:tab/>Pranešėjas – ūkio viceministras N.Eidukevičius</text:p>
      <text:p text:style-name="Normal"/>
      <text:p text:style-name="Normal"><text:tab/>Klausė Seimo nariai: B.Vėsaitė, P.Vilkas, S.Kružinauskas.</text:p>
      <text:p text:style-name="Normal"><text:tab/>Dėl balsavimo motyvų kalbėjo Seimo narė B.Vėsaitė.</text:p>
      <text:p text:style-name="P289"/>
      <text:p text:style-name="P290">Užsiregistravo 26 Seimo nariai<text:s/><text:span text:style-name="T291">(17.10 val.)</text:span></text:p>
      <text:p text:style-name="Normal"><text:span text:style-name="T292">N U T A R T A :</text:span></text:p>
      <text:p text:style-name="Normal"><text:tab/>1.<text:s/><text:span text:style-name="T293">Pritarti</text:span><text:s/>šiam projektui<text:s/><text:span text:style-name="T294">po pat</text:span><text:span text:style-name="T295">eikimo</text:span><text:s/>ir pradėti jo svarstymo procedūrą. Balsavo: už - 17, prieš - 0, susilaikė 9.</text:p>
      <text:p text:style-name="Normal"><text:tab/>2.<text:s/><text:span text:style-name="T296">Paskirti pagrindiniu komitetu</text:span><text:s/>šiam projektui svarstyti Ekonomikos komitetą (bendru sutarimu).</text:p>
      <text:p text:style-name="Normal"><text:tab/>3.<text:s/><text:span text:style-name="T297">Pavesti<text:s/></text:span>Verslo ir užimtumo komisijai apsvarstyti šį projektą (bendru sutarimu).</text:p>
      <text:p text:style-name="P298">Užsiregistravo 29 Seimo nariai<text:s/><text:span text:style-name="T299">(17.11 val.)</text:span></text:p>
      <text:p text:style-name="Normal"/>
      <text:p text:style-name="P300">Balsuota, ar pritarti Vyriausybės siūlymui svarstyti šį projektą skubos tvarka: už - 13, prieš - 7, susilaikė 8. Nepritarta.<text:s/></text:p>
      <text:p text:style-name="Normal"/>
      <text:p text:style-name="Normal"><text:span text:style-name="T301">N U T A R T A :</text:span></text:p>
      <text:p text:style-name="Normal"><text:tab/><text:span text:style-name="T302">Paskirti</text:span><text:s/>šio projekto<text:s/><text:span text:style-name="T303">svarstymą Seimo posėdyje</text:span><text:s/>šioje (rudens) sesijoje (bendru sutarimu).</text:p>
      <text:p text:style-name="P304"/>
      <text:p text:style-name="P305">17.12 val.</text:p>
      <text:p text:style-name="P306">S V A R S T Y T A :</text:p>
      <text:p text:style-name="Normal"><text:tab/>1.<text:s/><text:span text:style-name="T307">Piniginės socialinės paramos mažas pajamas turinčioms šeimoms (vieniems gyvenantiems asmenims) įstatymo</text:span><text:s/>projektas Nr.IXP-2114</text:p>
      <text:p text:style-name="Normal"><text:tab/>2.<text:s/><text:span text:style-name="T308">Gyventojų turto ir pajamų deklaravimo įstatymo</text:span><text:s/>1, 5<text:span text:style-name="T309">1</text:span>, 6 ir 11 straipsnių papildymo ir pakeitimo įstatymo projektas Nr.IXP-2115</text:p>
      <text:p text:style-name="Normal"><text:span text:style-name="T310">(pateikimas)</text:span></text:p>
      <text:p text:style-name="Normal"><text:tab/>Pranešėja – socialinės apsaugos ir darbo ministrė V.Blinkevičiūtė</text:p>
      <text:p text:style-name="Normal"/>
      <text:p text:style-name="Normal"><text:tab/>Klausė Seimo narys S.Kružinauskas.</text:p>
      <text:p text:style-name="Normal"/>
      <text:p text:style-name="Normal"><text:span text:style-name="T311">N U T A R T A :</text:span></text:p>
      <text:p text:style-name="Normal"><text:tab/><text:span text:style-name="T312">Pritarti</text:span><text:s/>projektams<text:s/><text:span text:style-name="T313">Nr.IXP-2114, Nr.IXP-2115 po pat</text:span><text:span text:style-name="T314">eikimo</text:span><text:s/>ir pradėti jų svarstymo procedūrą (bendru sutarimu).<text:s/></text:p>
      <text:p text:style-name="Normal"><text:tab/><text:span text:style-name="T315">Paskirti pagrindiniu komitetu</text:span><text:s/>projektui<text:s/><text:span text:style-name="T316">Nr.IXP-2114<text:s/></text:span>svarstyti Socialinių reikalų ir darbo komitetą (bendru sutarimu).</text:p>
      <text:p text:style-name="Normal"><text:tab/><text:span text:style-name="T317">Pavesti</text:span><text:s/>Šeimos ir vaiko reikalų komisijai apsvarstyti projektą<text:s/><text:span text:style-name="T318">Nr.IXP-2114</text:span><text:s/>(bendru sutarimu).</text:p>
      <text:p text:style-name="P319"><text:span text:style-name="T320">Paskirti papildomu komitetu</text:span><text:s/>projektui<text:s/><text:span text:style-name="T321">Nr.IXP-2114<text:s/></text:span>svarstyti Biudžeto ir finansų komitetą (bendru sutarimu).</text:p>
      <text:p text:style-name="Normal"><text:tab/><text:span text:style-name="T322">Paskirti pagrindiniu komitetu</text:span><text:s/>projektui<text:s/><text:span text:style-name="T323">Nr.IXP-2115<text:s/></text:span>svarstyti Biudžeto ir finansų komitetą (bendru sutarimu).</text:p>
      <text:p text:style-name="Normal"><text:tab/><text:span text:style-name="T324">Paskirti papildom</text:span><text:span text:style-name="T325">u komitetu</text:span><text:s/>projektui<text:s/><text:span text:style-name="T326">Nr.IXP-2115<text:s/></text:span>svarstyti Socialinių reikalų ir darbo <text:s/>komitetą (bendru sutarimu).</text:p>
      <text:p text:style-name="Normal"><text:tab/><text:span text:style-name="T327">Paskirti</text:span><text:s/>šių projektų<text:s/><text:span text:style-name="T328">svarstymą Seimo posėdyje</text:span><text:s/>pavasario sesijoje (bendru sutarimu).</text:p>
      <text:p text:style-name="P329"/>
      <text:p text:style-name="P330">17.22 val.</text:p>
      <text:p text:style-name="P331">S V A R S T Y T A :</text:p>
      <text:p text:style-name="Normal"><text:tab/><text:span text:style-name="T332">Valstybinių socialinio draudimo pensi</text:span><text:span text:style-name="T333">jų įstatymo</text:span><text:s/>54 straipsnio pakeitimo ir papildymo ir šio Įstatymo papildymo 55<text:span text:style-name="T334">1</text:span>, 55<text:span text:style-name="T335">2</text:span>, 55<text:span text:style-name="T336">3</text:span>, 55<text:span text:style-name="T337">4</text:span>, 55<text:span text:style-name="T338">5</text:span><text:s/>straipsniais įstatymo projektas Nr.IXP-2116<text:s/><text:span text:style-name="T339">(pateikimas)<text:s/></text:span><text:span text:style-name="T340">(Vyriausybės siūlo svarstyti skubos tvarka)</text:span></text:p>
      <text:p text:style-name="Normal"><text:tab/>Pranešėja – socialinės apsaugos ir darbo ministrė V.Blinkevičiūtė</text:p>
      <text:p text:style-name="Normal"/>
      <text:p text:style-name="Normal"><text:tab/>Klausė Seimo narė B.Vėsaitė.</text:p>
      <text:p text:style-name="P341"/>
      <text:p text:style-name="Normal"><text:span text:style-name="T342">N U T A R T A :</text:span></text:p>
      <text:p text:style-name="Normal"><text:tab/>1.<text:s/><text:span text:style-name="T343">Pritarti</text:span><text:s/>šiam projektui<text:s/><text:span text:style-name="T344">po pateikimo</text:span><text:s/>ir pradėti jo svarstymo procedūrą (bendru sutarimu).<text:s/></text:p>
      <text:p text:style-name="Normal"><text:tab/>2.<text:s/><text:span text:style-name="T345">Svarstyti</text:span><text:s/>šį projektą<text:s/><text:span text:style-name="T346">skubos tvarka</text:span><text:s/>(bendru sutarimu).</text:p>
      <text:p text:style-name="Normal"><text:tab/>3.<text:s/><text:span text:style-name="T347">Paskirti pagrindiniu komitetu</text:span><text:s/>šiam projektui svarstyti Socialinių reikalų ir darbo komitetą (bendru sutarimu).</text:p>
      <text:p text:style-name="Normal"><text:tab/>4.<text:s/><text:span text:style-name="T348">Paskirti</text:span><text:s/>šio projekto preliminarią<text:s/><text:span text:style-name="T349">svarstymo Seimo posėdyje datą</text:span><text:s/>- 2002-12-05 (bendru sutarimu).</text:p>
      <text:p text:style-name="P350"/>
      <text:p text:style-name="P351">17.29 val.</text:p>
      <text:p text:style-name="P352">S V A R S T Y T A :</text:p>
      <text:p text:style-name="Normal"><text:tab/>Valstybinių socialinio draudimo pensijų įstatymo,<text:s/>Valstybinio socialinio draudimo įstatymo, Ligos ir motinystės socialinio draudimo <text:s/>įstatymo, Nelaimingų atsitikimų darbe ir profesinių ligų socialinio draudimo įstatymo, Žalos atlyginimo dėl nelaimingų atsitikimų darbe ar susirgimų profesine liga laikinojo<text:s/>įstatymo pakeitimo ir papildymo įstatymo projektas Nr.IXP-2117<text:s/><text:span text:style-name="T353">(pateikimas)</text:span><text:s/><text:span text:style-name="T354">(Vyriausybės siūlo svarstyti skubos tvarka)</text:span></text:p>
      <text:p text:style-name="P355">Pranešėja – socialinės apsaugos ir darbo ministrė V.Blinkevičiūtė</text:p>
      <text:p text:style-name="Normal"/>
      <text:p text:style-name="Normal"><text:span text:style-name="T356">N U T A R T A :</text:span></text:p>
      <text:p text:style-name="Normal"><text:tab/>1.<text:s/><text:span text:style-name="T357">Pritarti</text:span><text:s/>šiam projektui<text:s/><text:span text:style-name="T358">po pateikimo</text:span><text:s/>ir pradėti<text:s/>jo svarstymo procedūrą (bendru sutarimu).<text:s/></text:p>
      <text:p text:style-name="Normal"><text:tab/>2.<text:s/><text:span text:style-name="T359">Paskirti pagrindiniu komitetu</text:span><text:s/>šiam projektui svarstyti Socialinių reikalų ir darbo komitetą (bendru sutarimu).</text:p>
      <text:p text:style-name="Normal"><text:tab/>3.<text:s/><text:span text:style-name="T360">Svarstyti</text:span><text:s/>šį projektą<text:s/><text:span text:style-name="T361">skubos tvarka</text:span><text:s/>(bendru sutarimu).</text:p>
      <text:p text:style-name="Normal"><text:tab/>4.<text:s/><text:span text:style-name="T362">Paskirti</text:span><text:s/>šio projekto preliminarią<text:s/><text:span text:style-name="T363">svarstymo Seimo posėdyje datą</text:span><text:s/>- 2002-12-05 (bendru sutarimu).</text:p>
      <text:p text:style-name="Normal"/>
      <text:p text:style-name="P364"/>
      <text:p text:style-name="P365">Užsiregistravo 26 Seimo nariai<text:s/><text:span text:style-name="T366">(17.31 val.)</text:span></text:p>
      <text:p text:style-name="P367"/>
      <text:p text:style-name="P368"/>
      <text:p text:style-name="P369">Posėdis baigtas</text:p>
      <text:p text:style-name="P370"><text:span text:style-name="T371"><text:s/>(17.32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72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05:59:00Z</meta:creation-date>
    <dc:date>2017-04-16T05:59:00Z</dc:date>
    <meta:print-date>2002-11-28T14:41:00Z</meta:print-date>
    <meta:template xlink:href="PROTOKOL.DOT" xlink:type="simple"/>
    <meta:editing-cycles>2</meta:editing-cycles>
    <meta:editing-duration>PT0S</meta:editing-duration>
    <meta:document-statistic meta:page-count="1" meta:paragraph-count="366" meta:word-count="2542" meta:character-count="15039" meta:row-count="756" meta:non-whitespace-character-count="12863"/>
  </office:meta>
</office:document-meta>
</file>