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" style:parent-style-name="BodyTextIndent2" style:family="paragraph">
      <style:paragraph-properties fo:margin-left="1.6875in" fo:text-indent="-1.1875in">
        <style:tab-stops/>
      </style:paragraph-properties>
    </style:style>
    <style:style style:name="P9" style:parent-style-name="Title" style:family="paragraph">
      <style:text-properties fo:font-size="12pt" style:font-size-asian="12pt" fo:language="lt" fo:country="LT"/>
    </style:style>
    <style:style style:name="P10" style:parent-style-name="Subtitle" style:family="paragraph">
      <style:text-properties fo:language="lt" fo:country="LT"/>
    </style:style>
    <style:style style:name="P11" style:parent-style-name="Normal" style:family="paragraph">
      <style:paragraph-properties fo:text-align="center" fo:text-indent="0.3125in"/>
      <style:text-properties fo:font-weight="bold" style:font-weight-asian="bold" fo:font-size="12pt" style:font-size-asian="12pt" fo:language="lt" fo:country="LT"/>
    </style:style>
    <style:style style:name="P12" style:parent-style-name="BodyText" style:family="paragraph">
      <style:paragraph-properties fo:text-align="justify" fo:text-indent="0.3125in"/>
    </style:style>
    <style:style style:name="P13" style:parent-style-name="BodyText" style:family="paragraph">
      <style:paragraph-properties fo:text-align="justify" fo:text-indent="0.312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BodyText" style:family="paragraph">
      <style:paragraph-properties fo:text-align="justify" fo:text-indent="0.3125in"/>
    </style:style>
    <style:style style:name="P17" style:parent-style-name="BodyText" style:family="paragraph">
      <style:paragraph-properties fo:text-align="justify" fo:text-indent="0.3125in"/>
    </style:style>
    <style:style style:name="P18" style:parent-style-name="Normal" style:family="paragraph"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Rimvydas Vaštakas</text:p>
      <text:p text:style-name="P6">Kodas 8860529 <text:s text:c="4"/>Gedimino pr. 53, LT-2002 Vilnius <text:s text:c="4"/></text:p>
      <text:p text:style-name="P7">________________________________________________________________________</text:p>
      <text:p text:style-name="P8"/>
      <text:p text:style-name="P9"/>
      <text:p text:style-name="P10">AIŠKINAMASIS RAŠTAS</text:p>
      <text:p text:style-name="P11"/>
      <text:p text:style-name="P12">Projekto tikslas — užtikrinti, kad autobusų stotys<text:s/>priklausytų tik savivaldybėms arba jų pavaldume esančioms institucijoms.</text:p>
      <text:p text:style-name="P13">Galiojančio Transporto veiklos pagrindų įstatymo 6 straipsnis nustato, kad transporto objektai nuosavybės teise gali priklausyti Lietuvos valstybei, savivaldybių institucijoms, Lietuvos Respublikos ir užsienio fiziniams bei juridiniams asmenims. Transporto objektų samprata apima autobusų stotis<text:span text:style-name="T14">. Leidžiant įsigyti visą stotį ar jos dalį nuosavybės teise Lietuvos Respublikos ir užsienio fiziniams ir juridiniams asmenims, bus sudaromi ne</text:span><text:span text:style-name="T15">patogumai keleiviams.</text:span></text:p>
      <text:p text:style-name="P16">Šio įstatymo straipsnio projekto papildymu siūloma, kad privatizuojant miestų autobusų parkus, stotys būtų atskiriamos, paliekant jas savivaldybių žinioje. Tai apribos galimybę įsigyti autobusų stotis Lietuvos Respublikos ir užsienio<text:s/>fiziniams bei juridiniams asmenims.</text:p>
      <text:p text:style-name="P17"/>
      <text:p text:style-name="P18"/>
      <text:h text:style-name="Heading1" text:outline-level="1">Teikia Seimo narys: <text:s text:c="70"/>Rimvydas Vaštakas</text:h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12pt" style:font-size-asian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imas Vastakas</meta:initial-creator>
    <dc:creator>adlibuser</dc:creator>
    <meta:creation-date>2017-04-16T05:57:00Z</meta:creation-date>
    <dc:date>2017-04-16T05:57:00Z</dc:date>
    <meta:print-date>2002-11-07T05:3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7" meta:character-count="1144" meta:row-count="28" meta:non-whitespace-character-count="1014"/>
  </office:meta>
</office:document-meta>
</file>