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paragraph-properties fo:text-align="end"/>
    </style:style>
    <style:style style:name="P6" style:parent-style-name="Normal" style:family="paragraph">
      <style:paragraph-properties fo:margin-right="-0.0479in"/>
    </style:style>
    <style:style style:name="P7" style:parent-style-name="Normal" style:family="paragraph">
      <style:paragraph-properties fo:text-indent="0.4923in"/>
    </style:style>
    <style:style style:name="P8" style:parent-style-name="Normal" style:family="paragraph">
      <style:paragraph-properties fo:text-indent="0.4923in"/>
    </style:style>
    <style:style style:name="P9" style:parent-style-name="Normal" style:family="paragraph">
      <style:paragraph-properties fo:text-indent="0.4923in"/>
    </style:style>
    <style:style style:name="P10" style:parent-style-name="BodyTextIndent" style:family="paragraph">
      <style:paragraph-properties fo:margin-right="-0.0479in"/>
    </style:style>
    <style:style style:name="T11" style:parent-style-name="DefaultParagraphFont" style:family="text">
      <style:text-properties style:text-position="super 62.5%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text-indent="0.4923in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17" style:parent-style-name="BodyText" style:family="paragraph">
      <style:paragraph-properties fo:margin-right="-0.0479in" fo:text-indent="0.4923in">
        <style:tab-stops>
          <style:tab-stop style:type="left" style:position="6.202in"/>
        </style:tab-stops>
      </style:paragraph-properties>
    </style:style>
    <style:style style:name="P18" style:parent-style-name="BodyText" style:family="paragraph">
      <style:paragraph-properties fo:margin-right="-0.0479in" fo:text-indent="0.4923in">
        <style:tab-stops>
          <style:tab-stop style:type="left" style:position="6.202in"/>
        </style:tab-stops>
      </style:paragraph-properties>
    </style:style>
    <style:style style:name="T19" style:parent-style-name="DefaultParagraphFont" style:family="text">
      <style:text-properties style:text-position="super 62.5%"/>
    </style:style>
    <style:style style:name="P20" style:parent-style-name="BodyText" style:family="paragraph">
      <style:paragraph-properties fo:margin-right="-0.0479in" fo:text-indent="0.4923in">
        <style:tab-stops>
          <style:tab-stop style:type="left" style:position="6.202in"/>
        </style:tab-stops>
      </style:paragraph-properties>
    </style:style>
    <style:style style:name="T21" style:parent-style-name="DefaultParagraphFont" style:family="text">
      <style:text-properties style:text-position="super 62.5%"/>
    </style:style>
    <style:style style:name="P22" style:parent-style-name="BodyText" style:family="paragraph">
      <style:paragraph-properties fo:text-indent="0.4923in"/>
    </style:style>
    <style:style style:name="P23" style:parent-style-name="BodyText" style:family="paragraph">
      <style:paragraph-properties fo:margin-right="-0.0479in" fo:text-indent="0.4923in"/>
    </style:style>
    <style:style style:name="T24" style:parent-style-name="DefaultParagraphFont" style:family="text">
      <style:text-properties style:text-position="super 62.5%"/>
    </style:style>
    <style:style style:name="P25" style:parent-style-name="BodyText" style:family="paragraph">
      <style:paragraph-properties fo:margin-right="-0.0479in" fo:text-indent="0.4923in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right="-0.0479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margin-right="-0.0479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tab/><text:tab/><text:tab/><text:tab/><text:tab/><text:tab/><text:tab/><text:tab/>2002 11 <text:s/>22 <text:s text:c="5"/>Nr. 27 – 9822</text:p>
      <text:p text:style-name="Normal"/>
      <text:p text:style-name="Normal"/>
      <text:p text:style-name="Normal"/>
      <text:h text:style-name="Heading1" text:outline-level="1">Lietuvos Respublikos Seimui</text:h>
      <text:p text:style-name="P7"/>
      <text:p text:style-name="P8"/>
      <text:p text:style-name="P9"/>
      <text:p text:style-name="P10">Lietuvos Respublikos Vyriausybė siunčia svarstyti Lietuvos Respublikos piniginės socialinės paramos mažas pajamas turinčioms šeimoms (vieniems gyvenantiems asmenims) įstatymo ir<text:s/>Lietuvos Respublikos gyventojų turto ir pajamų deklaravimo įstatymo 1, 5<text:span text:style-name="T11">1</text:span>, 6 ir 11 straipsnių papildymo ir pakeitimo įstatymo projektus, kuriems buvo pritarta Vyriausybės 2002 m. lapkričio 20 d. posėdyje.</text:p>
      <text:p text:style-name="P12"/>
      <text:p text:style-name="P13"/>
      <text:p text:style-name="P14"/>
      <text:p text:style-name="P15">PRIEDAI:</text:p>
      <text:p text:style-name="P16"/>
      <text:p text:style-name="P17">1. Lietuvos Respublikos piniginės socialinės paramos mažas pajamas turinčioms šeimoms (vieniems gyvenantiems asmenims) įstatymo projektas, 12 lapų.</text:p>
      <text:p text:style-name="P18">2. Lietuvos Respublikos turto ir pajamų deklaravimo įstatymo 1, 5<text:span text:style-name="T19">1</text:span>, 6 ir 11 straipsnių papildymo ir pakeitimo įstatymo projektas, 2 lapai.</text:p>
      <text:p text:style-name="P20">3. Lietuvos Respublikos turto ir pajamų deklaravimo įstatymo 1, 5<text:span text:style-name="T21">1</text:span>, 6 ir 11 straipsnių papildymo ir pakeitimo įstatymo projekto lyginamasis variantas, 2 lapai.</text:p>
      <text:p text:style-name="P22">4. Įstatymų projektų aiškinamieji raštai, 5 lapai.</text:p>
      <text:p text:style-name="P23">5. Lietuvos Respublikos Vyriausybės nutarimas “Dėl Lietuvos Respublikos piniginės socialinės paramos mažas pajamas turinčioms šeimoms (vieniems gyvenantiems asmenims) įstatymo ir Lietuvos Respublikos turto ir pajamų deklaravimo įstatymo 1, 5<text:span text:style-name="T24">1</text:span>, 6 ir 11 straipsnių papildymo ir pakeitimo įstatymo projektų pateikimo Lietuvos Respublikos Seimui”, 1 lapas.</text:p>
      <text:p text:style-name="P25">5. Kompiuterinė laikmena su teikimo, įstatymų projektų, įstatymo projekto lyginamojo varianto, įstatymų projektų aiškinamųjų raštų ir Vyriausybės nutarimo įrašais, 1 vnt.</text:p>
      <text:p text:style-name="P26"/>
      <text:p text:style-name="P27"/>
      <text:p text:style-name="P28"/>
      <text:p text:style-name="P29"/>
      <text:p text:style-name="P30"/>
      <text:p text:style-name="P31"><text:tab/>Ministras Pirmininkas <text:s text:c="12"/><text:s text:c="43"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indent="0.4923in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right="0.1493in" fo:text-indent="0.4923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right="-0.3638in" fo:text-indent="0.4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Gelina</meta:initial-creator>
    <dc:creator>adlibuser</dc:creator>
    <meta:creation-date>2017-04-16T07:57:00Z</meta:creation-date>
    <dc:date>2017-04-16T07:57:00Z</dc:date>
    <meta:print-date>2002-11-19T15:1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0" meta:character-count="1592" meta:row-count="22" meta:non-whitespace-character-count="1399"/>
  </office:meta>
</office:document-meta>
</file>