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3" style:parent-style-name="Heading1" style:family="paragraph">
      <style:text-properties style:font-name="Times New Roman"/>
    </style:style>
    <style:style style:name="P1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 fo:font-style="italic" style:font-style-asian="italic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LIETUVOS RESPUBLIKOS SEIMO NUTARIMO</text:p>
      <text:p text:style-name="P10">DĖL SEIMO LAIKINOSIOS KOMISIJOS PADĖČIAI ĮKALINIMO ĮSTAIGOSE IŠTIRTI IŠVADOS PROJEKTUI</text:p>
      <text:p text:style-name="P11"/>
      <text:p text:style-name="P12">2002-11-21 Nr. IXP-2099</text:p>
      <text:h text:style-name="P13" text:outline-level="1">Vilnius</text:h>
      <text:p text:style-name="P14"/>
      <text:p text:style-name="P15"><text:tab/>Alternatyvių projektų Teisės departamente negauta.</text:p>
      <text:p text:style-name="P16"><text:tab/>Nutarimo projektas iš esmės atitinka juridinės technikos reikalavimus.</text:p>
      <text:p text:style-name="P17"/>
      <text:p text:style-name="P18"/>
      <text:p text:style-name="P19"/>
      <text:p text:style-name="P20">Teisės departamento vyresnioji konsultantė <text:s text:c="43"/>Marytė Bagdonavičienė</text:p>
      <text:p text:style-name="P21"><text:tab/><text:tab/><text:tab/><text:tab/><text:tab/></text:p>
      <text:p text:style-name="P22">Sutinku:</text:p>
      <text:p text:style-name="P23">Teisės departamento direktorius<text:s/><text:s text:c="62"/>Kęstutis Virketis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Maryte Bagdonaviciene</meta:initial-creator>
    <dc:creator>adlibuser</dc:creator>
    <meta:creation-date>2017-04-16T07:57:00Z</meta:creation-date>
    <dc:date>2017-04-16T07:57:00Z</dc:date>
    <meta:print-date>2001-09-19T06:07:00Z</meta:print-date>
    <meta:template xlink:href="TD%20isvados%20pvz.dot" xlink:type="simple"/>
    <meta:editing-cycles>2</meta:editing-cycles>
    <meta:editing-duration>PT0S</meta:editing-duration>
    <meta:document-statistic meta:page-count="1" meta:paragraph-count="4" meta:word-count="71" meta:character-count="590" meta:row-count="9" meta:non-whitespace-character-count="523"/>
  </office:meta>
</office:document-meta>
</file>