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fo:language="ru" fo:country="RU"/>
    </style:style>
    <style:style style:name="T12" style:parent-style-name="DefaultParagraphFont" style:family="text">
      <style:text-properties style:font-name="Arial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T17" style:parent-style-name="DefaultParagraphFont" style:family="text">
      <style:text-properties style:font-name="Arial" fo:font-weight="bold" style:font-weight-asian="bold" fo:language="ru" fo:country="RU"/>
    </style:style>
    <style:style style:name="T18" style:parent-style-name="DefaultParagraphFont" style:family="text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 fo:font-weight="bold" style:font-weight-asian="bold" fo:language="ru" fo:country="RU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fo:font-size="8pt" style:font-size-asian="8pt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align="center"/>
      <style:text-properties style:font-name="Arial"/>
    </style:style>
    <style:style style:name="P25" style:parent-style-name="Normal" style:family="paragraph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 fo:font-size="8pt" style:font-size-asian="8pt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color="#000000"/>
    </style:style>
    <style:style style:name="T33" style:parent-style-name="DefaultParagraphFont" style:family="text">
      <style:text-properties style:font-name="Arial" fo:color="#000000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="Arial" fo:color="#000000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 fo:font-size="14pt" style:font-size-asian="14pt"/>
    </style:style>
    <style:style style:name="P45" style:parent-style-name="Normal" style:family="paragraph">
      <style:text-properties style:font-name="Arial" fo:font-size="8pt" style:font-size-asian="8pt"/>
    </style:style>
    <style:style style:name="P46" style:parent-style-name="Normal" style:family="paragraph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color="#000000"/>
    </style:style>
    <style:style style:name="T49" style:parent-style-name="DefaultParagraphFont" style:family="text">
      <style:text-properties style:font-name="Arial" fo:font-weight="bold" style:font-weight-asian="bold" fo:color="#000000"/>
    </style:style>
    <style:style style:name="T50" style:parent-style-name="DefaultParagraphFont" style:family="text">
      <style:text-properties style:font-name="Arial" fo:font-weight="bold" style:font-weight-asian="bold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 fo:font-size="8pt" style:font-size-asian="8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color="#000000"/>
    </style:style>
    <style:style style:name="T65" style:parent-style-name="DefaultParagraphFont" style:family="text">
      <style:text-properties style:font-name="Arial" fo:color="#000000"/>
    </style:style>
    <style:style style:name="T66" style:parent-style-name="DefaultParagraphFont" style:family="text">
      <style:text-properties style:font-name="Arial" fo:font-weight="bold" style:font-weight-asian="bold" fo:color="#000000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 fo:font-weight="bold" style:font-weight-asian="bold" fo:color="#000000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 fo:font-size="8pt" style:font-size-asian="8pt"/>
    </style:style>
    <style:style style:name="P73" style:parent-style-name="Normal" style:family="paragraph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font-weight="bold" style:font-weight-asian="bold" fo:color="#000000"/>
    </style:style>
    <style:style style:name="T77" style:parent-style-name="DefaultParagraphFont" style:family="text">
      <style:text-properties style:font-name="Arial" fo:font-weight="bold" style:font-weight-asian="bold" fo:color="#000000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 fo:font-size="8pt" style:font-size-asian="8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paragraph-properties fo:text-align="center"/>
      <style:text-properties style:font-name="Arial" fo:font-size="8pt" style:font-size-asian="8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 fo:font-weight="bold" style:font-weight-asian="bold" fo:color="#000000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 fo:font-size="8pt" style:font-size-asian="8pt"/>
    </style:style>
    <style:style style:name="P103" style:parent-style-name="Normal" style:family="paragraph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 fo:color="#000000"/>
    </style:style>
    <style:style style:name="T106" style:parent-style-name="DefaultParagraphFont" style:family="text">
      <style:text-properties style:font-name="Arial" fo:color="#000000"/>
    </style:style>
    <style:style style:name="T107" style:parent-style-name="DefaultParagraphFont" style:family="text">
      <style:text-properties style:font-name="Arial" fo:color="#000000" style:text-position="super 62.5%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 fo:color="#000000" style:text-position="super 62.5%"/>
    </style:style>
    <style:style style:name="T110" style:parent-style-name="DefaultParagraphFont" style:family="text">
      <style:text-properties style:font-name="Arial" fo:color="#000000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 fo:color="#000000"/>
    </style:style>
    <style:style style:name="T127" style:parent-style-name="DefaultParagraphFont" style:family="text">
      <style:text-properties style:font-name="Arial" fo:color="#000000"/>
    </style:style>
    <style:style style:name="T128" style:parent-style-name="DefaultParagraphFont" style:family="text">
      <style:text-properties style:font-name="Arial" fo:color="#000000" style:text-position="super 62.5%"/>
    </style:style>
    <style:style style:name="T129" style:parent-style-name="DefaultParagraphFont" style:family="text">
      <style:text-properties style:font-name="Arial" fo:color="#000000"/>
    </style:style>
    <style:style style:name="T130" style:parent-style-name="DefaultParagraphFont" style:family="text">
      <style:text-properties style:font-name="Arial" fo:color="#000000" style:text-position="super 62.5%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 fo:font-size="8pt" style:font-size-asian="8pt"/>
    </style:style>
    <style:style style:name="P135" style:parent-style-name="Normal" style:family="paragraph">
      <style:text-properties style:font-name="Arial" fo:font-weight="bold" style:font-weight-asian="bold" fo:font-style="italic" style:font-style-asian="italic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 fo:color="#000000"/>
    </style:style>
    <style:style style:name="T138" style:parent-style-name="DefaultParagraphFont" style:family="text">
      <style:text-properties style:font-name="Arial" fo:color="#000000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 fo:color="#000000"/>
    </style:style>
    <style:style style:name="T155" style:parent-style-name="DefaultParagraphFont" style:family="text">
      <style:text-properties style:font-name="Arial" fo:color="#000000"/>
    </style:style>
    <style:style style:name="T156" style:parent-style-name="DefaultParagraphFont" style:family="text">
      <style:text-properties style:font-name="Arial" fo:color="#000000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 fo:font-size="8pt" style:font-size-asian="8pt"/>
    </style:style>
    <style:style style:name="P160" style:parent-style-name="Normal" style:family="paragraph">
      <style:text-properties style:font-name="Arial" fo:font-weight="bold" style:font-weight-asian="bold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color="#000000"/>
    </style:style>
    <style:style style:name="P178" style:parent-style-name="Normal" style:family="paragraph"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 fo:font-style="italic" style:font-style-asian="italic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color="#000000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color="#000000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 fo:font-size="8pt" style:font-size-asian="8pt"/>
    </style:style>
    <style:style style:name="P206" style:parent-style-name="Normal" style:family="paragraph">
      <style:text-properties style:font-name="Arial" fo:font-weight="bold" style:font-weight-asian="bold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 fo:font-weight="bold" style:font-weight-asian="bold" fo:color="#000000"/>
    </style:style>
    <style:style style:name="T210" style:parent-style-name="DefaultParagraphFont" style:family="text">
      <style:text-properties style:font-name="Arial" fo:font-weight="bold" style:font-weight-asian="bold" fo:color="#000000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9" style:parent-style-name="Normal" style:family="paragraph">
      <style:text-properties style:font-name="Arial" fo:font-size="8pt" style:font-size-asian="8pt"/>
    </style:style>
    <style:style style:name="P220" style:parent-style-name="Normal" style:family="paragraph">
      <style:paragraph-properties fo:text-indent="0.5in"/>
      <style:text-properties style:font-name="Arial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 fo:font-size="8pt" style:font-size-asian="8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8pt" style:font-size-asian="8pt"/>
    </style:style>
    <style:style style:name="P229" style:parent-style-name="Normal" style:family="paragraph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Header" style:family="paragraph">
      <style:paragraph-properties>
        <style:tab-stops/>
      </style:paragraph-properties>
      <style:text-properties style:font-name="Arial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ize="8pt" style:font-size-asian="8pt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 fo:font-weight="bold" style:font-weight-asian="bold" fo:color="#000000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 fo:font-size="8pt" style:font-size-asian="8pt"/>
    </style:style>
    <style:style style:name="P251" style:parent-style-name="Normal" style:family="paragraph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 fo:font-weight="bold" style:font-weight-asian="bold" fo:color="#000000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paragraph-properties fo:text-indent="0.5in"/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indent="0.5in"/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ize="8pt" style:font-size-asian="8pt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color="#000000"/>
    </style:style>
    <style:style style:name="T285" style:parent-style-name="DefaultParagraphFont" style:family="text">
      <style:text-properties style:font-name="Arial" fo:font-weight="bold" style:font-weight-asian="bold" fo:color="#000000"/>
    </style:style>
    <style:style style:name="T286" style:parent-style-name="DefaultParagraphFont" style:family="text">
      <style:text-properties style:font-name="Arial" fo:color="#000000"/>
    </style:style>
    <style:style style:name="T287" style:parent-style-name="DefaultParagraphFont" style:family="text">
      <style:text-properties style:font-name="Arial" fo:color="#000000"/>
    </style:style>
    <style:style style:name="T288" style:parent-style-name="DefaultParagraphFont" style:family="text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 fo:font-size="8pt" style:font-size-asian="8pt"/>
    </style:style>
    <style:style style:name="P291" style:parent-style-name="Normal" style:family="paragraph">
      <style:text-properties style:font-name="Arial" fo:font-weight="bold" style:font-weight-asian="bold" fo:font-style="italic" style:font-style-asian="italic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color="#000000"/>
    </style:style>
    <style:style style:name="T294" style:parent-style-name="DefaultParagraphFont" style:family="text">
      <style:text-properties style:font-name="Arial" fo:font-weight="bold" style:font-weight-asian="bold" fo:color="#000000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 fo:color="#000000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color="#000000"/>
    </style:style>
    <style:style style:name="P301" style:parent-style-name="Normal" style:family="paragraph">
      <style:text-properties style:font-name="Arial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 fo:font-size="8pt" style:font-size-asian="8pt"/>
    </style:style>
    <style:style style:name="P321" style:parent-style-name="Normal" style:family="paragraph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 fo:color="#000000"/>
    </style:style>
    <style:style style:name="T324" style:parent-style-name="DefaultParagraphFont" style:family="text">
      <style:text-properties style:font-name="Arial" fo:color="#000000"/>
    </style:style>
    <style:style style:name="T325" style:parent-style-name="DefaultParagraphFont" style:family="text">
      <style:text-properties style:font-name="Arial" fo:color="#000000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0" style:parent-style-name="Normal" style:family="paragraph">
      <style:text-properties style:font-name="Arial"/>
    </style:style>
    <style:style style:name="P331" style:parent-style-name="Header" style:family="paragraph">
      <style:paragraph-properties>
        <style:tab-stops/>
      </style:paragraph-properties>
      <style:text-properties style:font-name="Arial"/>
    </style:style>
    <style:style style:name="P332" style:parent-style-name="Normal" style:family="paragraph">
      <style:paragraph-properties fo:text-indent="0.5in"/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paragraph-properties fo:text-indent="0.5in"/>
      <style:text-properties style:font-name="Arial"/>
    </style:style>
    <style:style style:name="P338" style:parent-style-name="Normal" style:family="paragraph">
      <style:paragraph-properties fo:text-indent="0.5in"/>
      <style:text-properties style:font-name="Arial"/>
    </style:style>
    <style:style style:name="P339" style:parent-style-name="Normal" style:family="paragraph">
      <style:paragraph-properties fo:text-indent="0.5in"/>
      <style:text-properties style:font-name="Arial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P346" style:parent-style-name="Normal" style:family="paragraph">
      <style:text-properties style:font-name="Arial" fo:font-size="16pt" style:font-size-asian="16pt"/>
    </style:style>
    <style:style style:name="P347" style:parent-style-name="Normal" style:family="paragraph">
      <style:text-properties style:font-name="Arial" fo:font-size="8pt" style:font-size-asian="8pt"/>
    </style:style>
    <style:style style:name="P348" style:parent-style-name="Normal" style:family="paragraph">
      <style:text-properties style:font-name="Arial" fo:font-weight="bold" style:font-weight-asian="bold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 fo:color="#000000"/>
    </style:style>
    <style:style style:name="T351" style:parent-style-name="DefaultParagraphFont" style:family="text">
      <style:text-properties style:font-name="Arial" fo:color="#000000"/>
    </style:style>
    <style:style style:name="T352" style:parent-style-name="DefaultParagraphFont" style:family="text">
      <style:text-properties style:font-name="Arial" fo:font-weight="bold" style:font-weight-asian="bold" fo:color="#000000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8" style:parent-style-name="Normal" style:family="paragraph">
      <style:text-properties style:font-name="Arial" fo:font-size="8pt" style:font-size-asian="8pt"/>
    </style:style>
    <style:style style:name="P359" style:parent-style-name="Header" style:family="paragraph">
      <style:paragraph-properties>
        <style:tab-stops/>
      </style:paragraph-properties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/>
    </style:style>
    <style:style style:name="P361" style:parent-style-name="Header" style:family="paragraph">
      <style:paragraph-properties>
        <style:tab-stops/>
      </style:paragraph-properties>
    </style:style>
    <style:style style:name="T362" style:parent-style-name="DefaultParagraphFont" style:family="text">
      <style:text-properties style:font-name="Arial"/>
    </style:style>
    <style:style style:name="P363" style:parent-style-name="Normal" style:family="paragraph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P370" style:parent-style-name="Normal" style:family="paragraph">
      <style:text-properties style:font-name="Arial" fo:font-size="14pt" style:font-size-asian="14pt"/>
    </style:style>
    <style:style style:name="P371" style:parent-style-name="Normal" style:family="paragraph">
      <style:text-properties style:font-name="Arial" fo:font-size="8pt" style:font-size-asian="8pt"/>
    </style:style>
    <style:style style:name="P372" style:parent-style-name="Normal" style:family="paragraph">
      <style:text-properties style:font-name="Arial" fo:font-weight="bold" style:font-weight-asian="bold" fo:font-style="italic" style:font-style-asian="italic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 fo:color="#000000"/>
    </style:style>
    <style:style style:name="T375" style:parent-style-name="DefaultParagraphFont" style:family="text">
      <style:text-properties style:font-name="Arial" fo:color="#000000"/>
    </style:style>
    <style:style style:name="T376" style:parent-style-name="DefaultParagraphFont" style:family="text">
      <style:text-properties style:font-name="Arial" fo:color="#000000"/>
    </style:style>
    <style:style style:name="T377" style:parent-style-name="DefaultParagraphFont" style:family="text">
      <style:text-properties style:font-name="Arial" fo:font-weight="bold" style:font-weight-asian="bold" fo:color="#000000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2" style:parent-style-name="Normal" style:family="paragraph">
      <style:text-properties style:font-name="Arial"/>
    </style:style>
    <style:style style:name="P383" style:parent-style-name="Header" style:family="paragraph">
      <style:paragraph-properties>
        <style:tab-stops/>
      </style:paragraph-properties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Header" style:family="paragraph">
      <style:paragraph-properties>
        <style:tab-stops/>
      </style:paragraph-properties>
    </style:style>
    <style:style style:name="T386" style:parent-style-name="DefaultParagraphFont" style:family="text">
      <style:text-properties style:font-name="Arial"/>
    </style:style>
    <style:style style:name="P387" style:parent-style-name="Normal" style:family="paragraph">
      <style:text-properties style:font-name="Arial" fo:font-style="italic" style:font-style-asian="italic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text-properties style:font-name="Arial" fo:font-size="16pt" style:font-size-asian="16pt"/>
    </style:style>
    <style:style style:name="P395" style:parent-style-name="Normal" style:family="paragraph">
      <style:text-properties style:font-name="Arial" fo:font-size="8pt" style:font-size-asian="8pt"/>
    </style:style>
    <style:style style:name="P396" style:parent-style-name="Normal" style:family="paragraph">
      <style:text-properties style:font-name="Arial" fo:font-weight="bold" style:font-weight-asian="bold" fo:font-style="italic" style:font-style-asian="italic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color="#000000"/>
    </style:style>
    <style:style style:name="T399" style:parent-style-name="DefaultParagraphFont" style:family="text">
      <style:text-properties style:font-name="Arial" fo:font-weight="bold" style:font-weight-asian="bold" fo:color="#000000"/>
    </style:style>
    <style:style style:name="T400" style:parent-style-name="DefaultParagraphFont" style:family="text">
      <style:text-properties style:font-name="Arial" fo:color="#000000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P407" style:parent-style-name="Header" style:family="paragraph">
      <style:paragraph-properties>
        <style:tab-stops/>
      </style:paragraph-properties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color="#000000"/>
    </style:style>
    <style:style style:name="T410" style:parent-style-name="DefaultParagraphFont" style:family="text">
      <style:text-properties style:font-name="Arial"/>
    </style:style>
    <style:style style:name="P411" style:parent-style-name="Normal" style:family="paragraph">
      <style:text-properties style:font-name="Arial" fo:color="#000000"/>
    </style:style>
    <style:style style:name="T412" style:parent-style-name="DefaultParagraphFont" style:family="text">
      <style:text-properties style:font-name="Arial" fo:color="#000000"/>
    </style:style>
    <style:style style:name="T413" style:parent-style-name="DefaultParagraphFont" style:family="text">
      <style:text-properties style:font-name="Arial" fo:color="#000000"/>
    </style:style>
    <style:style style:name="P414" style:parent-style-name="Header" style:family="paragraph">
      <style:paragraph-properties>
        <style:tab-stops/>
      </style:paragraph-properties>
      <style:text-properties style:font-name="Arial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size="8pt" style:font-size-asian="8pt"/>
    </style:style>
    <style:style style:name="P418" style:parent-style-name="Header" style:family="paragraph">
      <style:paragraph-properties>
        <style:tab-stops/>
      </style:paragraph-properties>
      <style:text-properties style:font-name="Arial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color="#000000"/>
    </style:style>
    <style:style style:name="T422" style:parent-style-name="DefaultParagraphFont" style:family="text">
      <style:text-properties style:font-name="Arial"/>
    </style:style>
    <style:style style:name="P423" style:parent-style-name="Normal" style:family="paragraph">
      <style:paragraph-properties fo:text-indent="0.5in"/>
      <style:text-properties style:font-name="Arial"/>
    </style:style>
    <style:style style:name="T424" style:parent-style-name="DefaultParagraphFont" style:family="text">
      <style:text-properties style:font-name="Arial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P430" style:parent-style-name="Normal" style:family="paragraph">
      <style:text-properties style:font-name="Arial" fo:font-size="16pt" style:font-size-asian="16pt"/>
    </style:style>
    <style:style style:name="P431" style:parent-style-name="Normal" style:family="paragraph">
      <style:text-properties style:font-name="Arial" fo:font-size="16pt" style:font-size-asian="16pt"/>
    </style:style>
    <style:style style:name="P432" style:parent-style-name="Normal" style:family="paragraph">
      <style:paragraph-properties fo:text-align="center"/>
      <style:text-properties style:font-name="Arial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Arial" fo:font-size="8pt" style:font-size-asian="8pt"/>
    </style:style>
    <style:style style:name="T435" style:parent-style-name="DefaultParagraphFont" style:family="text">
      <style:text-properties style:font-name="Arial" fo:font-size="8pt" style:font-size-asian="8pt"/>
    </style:style>
    <style:style style:name="P43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color="#000000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 fo:font-size="8pt" style:font-size-asian="8pt"/>
    </style:style>
    <style:style style:name="P442" style:parent-style-name="Normal" style:family="paragraph">
      <style:text-properties style:font-name="Arial" fo:font-weight="bold" style:font-weight-asian="bold" fo:font-style="italic" style:font-style-asian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indent="0.5in"/>
      <style:text-properties style:font-name="Arial"/>
    </style:style>
    <style:style style:name="P448" style:parent-style-name="Header" style:family="paragraph">
      <style:paragraph-properties>
        <style:tab-stops/>
      </style:paragraph-properties>
      <style:text-properties style:font-name="Arial"/>
    </style:style>
    <style:style style:name="P449" style:parent-style-name="Normal" style:family="paragraph">
      <style:paragraph-properties fo:text-indent="0.5in"/>
      <style:text-properties style:font-name="Arial"/>
    </style:style>
    <style:style style:name="P450" style:parent-style-name="Header" style:family="paragraph">
      <style:paragraph-properties>
        <style:tab-stops/>
      </style:paragraph-properties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 fo:font-size="14pt" style:font-size-asian="14pt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 fo:color="#000000"/>
    </style:style>
    <style:style style:name="T458" style:parent-style-name="DefaultParagraphFont" style:family="text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paragraph-properties fo:text-align="center"/>
      <style:text-properties style:font-name="Arial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Arial" fo:font-size="8pt" style:font-size-asian="8pt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T51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<text:span text:style-name="T10">2002 m. lapkričio<text:s/></text:span><text:span text:style-name="T11">19</text:span><text:span text:style-name="T12"><text:s/>d. (antradienis)</text:span></text:p>
      <text:p text:style-name="P13"><text:span text:style-name="T14">Rytinis plenarinis posėdis<text:s/></text:span></text:p>
      <text:p text:style-name="P15"><text:span text:style-name="T16">Nr.</text:span><text:span text:style-name="T17"><text:s/>37</text:span><text:span text:style-name="T18">(</text:span><text:span text:style-name="T19">313</text:span><text:span text:style-name="T20">)</text:span></text:p>
      <text:p text:style-name="P21"><text:span text:style-name="T22">(Posėdžio pradžia - 10.01 val.)</text:span></text:p>
      <text:p text:style-name="P23"/>
      <text:p text:style-name="P24">Posėdžio pirmininkas – Seimo Pirmininko pavaduotojas A.Skardžius</text:p>
      <text:p text:style-name="P25"/>
      <text:p text:style-name="Normal"><text:span text:style-name="T26">10.01 val.</text:span></text:p>
      <text:p text:style-name="Normal"><text:span text:style-name="T27">S V A R S T Y T A :</text:span></text:p>
      <text:p text:style-name="P28"><text:tab/>2002 m. lapkričio 19 d. (antradienio) darbotvarkė</text:p>
      <text:p text:style-name="P29"><text:tab/>Pranešėjas – Seimo Pirmininko pavaduotojas A.Skardžius</text:p>
      <text:p text:style-name="P30"/>
      <text:p text:style-name="Normal"><text:span text:style-name="T31"><text:s text:c="11"/>Kalbėjo Seimo narys</text:span><text:span text:style-name="T32"><text:s/>Č.Juršėnas (siūlė išbraukti projektą Nr.IXP-1740(2*) ir įrašyti projektus Nr.IXP</text:span><text:span text:style-name="T33">-2091, Nr.IXP-2092, Nr.IXP-2093, Nr.IXP-2094).</text:span></text:p>
      <text:p text:style-name="P34"><text:span text:style-name="T35">Č.Juršėno pasiūlymams pritarta bendru sutarimu.</text:span></text:p>
      <text:p text:style-name="P36"><text:s text:c="11"/>Kalbėjo Seimo narys A.Klišonis (dėl projekto Nr.IXP-597(2).</text:p>
      <text:p text:style-name="P37"><text:tab/>A.Klišonio pasiūlymui pritarta bendru sutarimu.<text:s/></text:p>
      <text:p text:style-name="P38"/>
      <text:p text:style-name="Normal"><text:span text:style-name="T39">N U T A R T A :</text:span></text:p>
      <text:p text:style-name="Normal"><text:span text:style-name="T40"><text:tab/></text:span><text:span text:style-name="T41">Patvirtinti</text:span><text:span text:style-name="T42"><text:s/>patikslint</text:span><text:span text:style-name="T43">ą 2002 m. lapkričio 19 d. (antradienio) darbotvarkę (bendru sutarimu).</text:span></text:p>
      <text:p text:style-name="P44"/>
      <text:p text:style-name="P45">10.04 val.</text:p>
      <text:p text:style-name="P46">S V A R S T Y T A :<text:tab/></text:p>
      <text:p text:style-name="Normal"><text:span text:style-name="T47"><text:tab/></text:span><text:span text:style-name="T48">Seimo nutarimo „Dėl Lietuvos Respublikos Seimo nutarimo „</text:span><text:span text:style-name="T49">Dėl teisinės sistemos reformos metmenų (nauja redakcija) ir jų įgyvendinimo“ priedėlio pakeiti</text:span><text:span text:style-name="T50">mo</text:span><text:span text:style-name="T51">“ projektas Nr.IXP-1962*</text:span><text:span text:style-name="T52"><text:s/></text:span><text:span text:style-name="T53">(teikėjas – LRV/vidaus reikalų ministras J.Bernatonis)<text:s/></text:span><text:span text:style-name="T54">(priėmimas)</text:span></text:p>
      <text:p text:style-name="P55"><text:tab/>Pranešėjas – Teisės ir teisėtvarkos komiteto pirmininkas A.Sakalas</text:p>
      <text:p text:style-name="P56"/>
      <text:p text:style-name="P57"><text:span text:style-name="T58">Užsiregistravo 63 Seimo nariai<text:s/></text:span><text:span text:style-name="T59">(10.05 val.)</text:span></text:p>
      <text:p text:style-name="Normal"><text:span text:style-name="T60">N U T A R T A :</text:span></text:p>
      <text:p text:style-name="P61"><text:span text:style-name="T62">Priimti</text:span><text:span text:style-name="T63"><text:s/></text:span><text:span text:style-name="T64">Seimo nutarimą „Dėl Lietu</text:span><text:span text:style-name="T65">vos Respublikos Seimo nutarimo „</text:span><text:span text:style-name="T66">Dėl teisinės sistemos reformos metmenų (nauja redakcija) ir jų įgyvendinimo“</text:span><text:span text:style-name="T67"><text:s/></text:span><text:span text:style-name="T68">priedėlio pakeitimo</text:span><text:span text:style-name="T69">“</text:span><text:span text:style-name="T70">. Balsavo: už - 61, prieš - 0, susilaikė 0.</text:span></text:p>
      <text:p text:style-name="P71"/>
      <text:p text:style-name="P72">10.06 val.</text:p>
      <text:p text:style-name="P73">S V A R S T Y T A :<text:tab/></text:p>
      <text:p text:style-name="Normal"><text:span text:style-name="T74"><text:tab/></text:span><text:span text:style-name="T75">Seimo nutarimo „Dėl Seimo nutarimo „</text:span><text:span text:style-name="T76">Dėl Lietuvos<text:s/></text:span><text:span text:style-name="T77">Respublikos nacionalinės kovos su korupcija programos patvirtinimo</text:span><text:span text:style-name="T78">“ pakeitimo“ projektas Nr.IXP-1963*</text:span><text:span text:style-name="T79"><text:s/></text:span><text:span text:style-name="T80">(teikėjas – LRV/vidaus reikalų ministras J.Bernatonis)<text:s/></text:span><text:span text:style-name="T81">(priėmimas)</text:span></text:p>
      <text:p text:style-name="P82"><text:tab/>Pranešėjas – Nacionalinio saugumo ir gynybos komiteto atstovas A.Kašėta</text:p>
      <text:p text:style-name="P83"/>
      <text:p text:style-name="P84"><text:span text:style-name="T85">Teisės depart</text:span><text:span text:style-name="T86">amento</text:span><text:span text:style-name="T87"><text:s/>pastabai pritarta.</text:span></text:p>
      <text:p text:style-name="P88"/>
      <text:p text:style-name="P89"><text:span text:style-name="T90">Užsiregistravo 66 Seimo nariai<text:s/></text:span><text:span text:style-name="T91">(10.08 val.)</text:span></text:p>
      <text:p text:style-name="Normal"><text:span text:style-name="T92">N U T A R T A :</text:span></text:p>
      <text:p text:style-name="P93"><text:span text:style-name="T94">Priimti</text:span><text:span text:style-name="T95"><text:s/></text:span><text:span text:style-name="T96">Seimo nutarimą „Dėl Seimo nutarimo „</text:span><text:span text:style-name="T97">Dėl Lietuvos Respublikos nacionalinės kovos su korupcija programos patvirtinimo</text:span><text:span text:style-name="T98">“ pakeitimo“</text:span><text:span text:style-name="T99">. Balsavo: už - 63, prieš - 0, sus</text:span><text:span text:style-name="T100">ilaikė 1.<text:s/></text:span></text:p>
      <text:p text:style-name="P101"/>
      <text:p text:style-name="P102">10.10 val.</text:p>
      <text:p text:style-name="P103">S V A R S T Y T A :<text:tab/></text:p>
      <text:p text:style-name="Normal"><text:span text:style-name="T104"><text:tab/></text:span><text:span text:style-name="T105">Įmonių bankroto įstatymo<text:s/></text:span><text:span text:style-name="T106">2, 6, 7, 8, 9, 10, 11, 12, 15, 26, 29, 32, 35, 37 straipsnių pakeitimo ir papildymo bei Įstatymo papildymo ketvirtuoju<text:s/></text:span><text:span text:style-name="T107">1</text:span><text:span text:style-name="T108"><text:s/>skirsniu ir 13</text:span><text:span text:style-name="T109">1</text:span><text:span text:style-name="T110"><text:s/>straipsniu įstatymo projektas Nr.IXP-1911(3*)</text:span><text:span text:style-name="T111"><text:s/></text:span><text:span text:style-name="T112">(te</text:span><text:span text:style-name="T113">ikėjas – LRV/ūkio ministras P.Čėsna)<text:s/></text:span><text:span text:style-name="T114">(priėmimas)</text:span></text:p>
      <text:p text:style-name="P115"><text:tab/>Pranešėjas – Ekonomikos komiteto atstovas P.Vilkas</text:p>
      <text:p text:style-name="P116"/>
      <text:p text:style-name="P117"><text:tab/>1, 2, 3, 4, 5, 6, 7, 8, 9, 10, 11, 12, 13, 14, 15, 16 straipsniai priimti bendru sutarimu.</text:p>
      <text:p text:style-name="P118"><text:span text:style-name="T119">Užsiregistravo 69 Seimo nariai<text:s/></text:span><text:span text:style-name="T120">(10.14 val.)</text:span></text:p>
      <text:p text:style-name="Normal"><text:span text:style-name="T121">N U T A R T A :</text:span></text:p>
      <text:p text:style-name="P122"><text:span text:style-name="T123">Pr</text:span><text:span text:style-name="T124">iimti</text:span><text:span text:style-name="T125"><text:s/></text:span><text:span text:style-name="T126">Įmonių bankroto įstatymo<text:s/></text:span><text:span text:style-name="T127">2, 6, 7, 8, 9, 10, 11, 12, 15, 26, 29, 32, 35, 37 straipsnių pakeitimo ir papildymo bei Įstatymo papildymo ketvirtuoju<text:s/></text:span><text:span text:style-name="T128">1</text:span><text:span text:style-name="T129"><text:s/>skirsniu ir 13</text:span><text:span text:style-name="T130">1</text:span><text:span text:style-name="T131"><text:s/>straipsniu įstatymą</text:span><text:span text:style-name="T132">. Balsavo: už - 63, prieš - 0, susilaikė 4.<text:s/></text:span></text:p>
      <text:p text:style-name="P133"/>
      <text:p text:style-name="P134">10.15 val.</text:p>
      <text:p text:style-name="P135">S V A R S T<text:s/>Y T A :<text:tab/></text:p>
      <text:p text:style-name="Normal"><text:span text:style-name="T136"><text:tab/></text:span><text:span text:style-name="T137">Įmonių restruktūrizavimo įstatymo<text:s/></text:span><text:span text:style-name="T138">5, 6, 7, 13, 17, 26 straipsnių pakeitimo ir papildymo įstatymo projektas Nr.IXP-1912(3*)</text:span><text:span text:style-name="T139"><text:s/></text:span><text:span text:style-name="T140">(teikėjas – LRV/ūkio ministras P.Čėsna)<text:s/></text:span><text:span text:style-name="T141">(priėmimas)</text:span></text:p>
      <text:p text:style-name="P142"><text:tab/>Pranešėjas – Ekonomikos komiteto atstovas P.Vilkas</text:p>
      <text:p text:style-name="P143"/>
      <text:p text:style-name="P144"><text:tab/>1, 2, 3, 4, 5, 6,<text:s/>7 straipsniai priimti bendru sutarimu.</text:p>
      <text:p text:style-name="P145"><text:tab/>Dėl balsavimo motyvų dėl viso įstatymo kalbėjo Seimo narys D.Velička.</text:p>
      <text:p text:style-name="P146"/>
      <text:p text:style-name="P147"><text:span text:style-name="T148">Užsiregistravo 69 Seimo nariai<text:s/></text:span><text:span text:style-name="T149">(10.17 val.)</text:span></text:p>
      <text:p text:style-name="Normal"><text:span text:style-name="T150">N U T A R T A :</text:span></text:p>
      <text:p text:style-name="P151"><text:span text:style-name="T152">Priimti</text:span><text:span text:style-name="T153"><text:s/></text:span><text:span text:style-name="T154">Įmonių restruktūrizavimo įstatymo<text:s/></text:span><text:span text:style-name="T155">5, 6, 7, 13, 17, 26 straipsnių pakeitimo i</text:span><text:span text:style-name="T156">r papildymo įstatymą</text:span><text:span text:style-name="T157">. Balsavo: už - 65, prieš - 0, susilaikė 1.<text:s/></text:span></text:p>
      <text:p text:style-name="P158"/>
      <text:p text:style-name="P159">10.18 val.</text:p>
      <text:p text:style-name="P160">S V A R S T Y T A :<text:tab/></text:p>
      <text:p text:style-name="Normal"><text:span text:style-name="T161"><text:tab/></text:span><text:span text:style-name="T162">Seimo nutarimo<text:s/></text:span><text:span text:style-name="T163">„</text:span><text:span text:style-name="T164">Dėl Seimo nutarimo<text:s/></text:span><text:span text:style-name="T165">„</text:span><text:span text:style-name="T166">Dėl Seimo <text:s/>V (rudens) sesijos darbų programos</text:span><text:span text:style-name="T167">“</text:span><text:span text:style-name="T168"><text:s/>priedėlio papildymo</text:span><text:span text:style-name="T169">“</text:span><text:span text:style-name="T170"><text:s/>projektas Nr.IXP-2090(2)</text:span><text:span text:style-name="T171"><text:s/></text:span><text:span text:style-name="T172">(pateikimas, svarstymas ir<text:s/></text:span><text:span text:style-name="T173">p</text:span><text:span text:style-name="T174">riėmimas</text:span><text:span text:style-name="T175">)</text:span></text:p>
      <text:p text:style-name="Normal"><text:span text:style-name="T176"><text:tab/>Pranešėjas –<text:s/></text:span><text:span text:style-name="T177">Seimo Pirmininko pirmasis pavaduotojas Č.Juršėnas</text:span></text:p>
      <text:p text:style-name="P178"/>
      <text:p text:style-name="Normal"><text:span text:style-name="T179">N U T A R T A :</text:span></text:p>
      <text:p text:style-name="Normal"><text:span text:style-name="T180"><text:tab/></text:span><text:span text:style-name="T181">Pritarti<text:s/></text:span><text:span text:style-name="T182">šiam projektui</text:span><text:span text:style-name="T183"><text:s/>po pateikimo<text:s/></text:span><text:span text:style-name="T184">(bendru sutarimu).</text:span></text:p>
      <text:p text:style-name="P185"/>
      <text:p text:style-name="P186"><text:tab/>Siūlymui priimti šį projektą dabar pritarta bendru sutarimu.</text:p>
      <text:p text:style-name="P187"/>
      <text:p text:style-name="P188"><text:span text:style-name="T189">Užsiregistravo 72 Seimo nariai<text:s/></text:span><text:span text:style-name="T190">(10.20 val.)</text:span></text:p>
      <text:p text:style-name="Normal"><text:span text:style-name="T191">N U T A R T A :</text:span></text:p>
      <text:p text:style-name="P192"><text:span text:style-name="T193">Priimti</text:span><text:span text:style-name="T194"><text:s/></text:span><text:span text:style-name="T195">Seimo nutarimą<text:s/></text:span><text:span text:style-name="T196">„</text:span><text:span text:style-name="T197">Dėl Seimo nutarimo<text:s/></text:span><text:span text:style-name="T198">„</text:span><text:span text:style-name="T199">Dėl Seimo <text:s/>V (rudens) sesijos darbų programos</text:span><text:span text:style-name="T200">“</text:span><text:span text:style-name="T201"><text:s/>priedėlio papildymo</text:span><text:span text:style-name="T202">“</text:span><text:span text:style-name="T203">. Balsavo: už - 58, prieš - 0, susilaikė 10<text:s/></text:span></text:p>
      <text:p text:style-name="P204"/>
      <text:p text:style-name="P205">10.21 val.</text:p>
      <text:p text:style-name="P206">S V A R S T Y T A :<text:tab/></text:p>
      <text:p text:style-name="Normal"><text:span text:style-name="T207"><text:tab/></text:span><text:span text:style-name="T208">Įstatymo „</text:span><text:span text:style-name="T209">Dėl Jungtinių Tautų bendrosios klimato k</text:span><text:span text:style-name="T210">aitos konvencijos Kioto protokolo ratifikavimo</text:span><text:span text:style-name="T211">“ projektas Nr.IXP-2003*</text:span><text:span text:style-name="T212">ES</text:span><text:span text:style-name="T213"><text:s text:c="2"/></text:span><text:span text:style-name="T214">(teikėjas – Respublikos Prezidentas/aplinkos viceministras A.Vasiliauskas)</text:span><text:span text:style-name="T215"><text:s/></text:span><text:span text:style-name="T216">(svarstymas ir<text:s/></text:span><text:span text:style-name="T217">priėmimas)</text:span><text:span text:style-name="T218"><text:s/></text:span></text:p>
      <text:p text:style-name="P219"/>
      <text:p text:style-name="P220">Pagrindinio – Užsienio reikalų komiteto vardu kalbėjo šio komiteto atstovas J.Karosas.</text:p>
      <text:p text:style-name="P221">Papildomų komitetų vardu kalbėjo: A.Macaitis (Aplinkos apsaugos komiteto vardu), J.Budrevičius (Ekonomikos komiteto vardu).</text:p>
      <text:p text:style-name="P222"><text:tab/>Diskusijoje kalbėjo Seimo narys J.Veselka.</text:p>
      <text:p text:style-name="P223"><text:tab/>Dėl balsavimo motyvų kalbėjo Seimo nariai: D.Velička, J.Veselka.</text:p>
      <text:p text:style-name="P224"/>
      <text:p text:style-name="P225"><text:span text:style-name="T226">Užsiregistrav</text:span><text:span text:style-name="T227">o 69 Seimo nariai<text:s/></text:span><text:span text:style-name="T228">(10.30 val.)</text:span></text:p>
      <text:p text:style-name="P229">N U T A R T A :</text:p>
      <text:p text:style-name="Normal"><text:span text:style-name="T230"><text:tab/></text:span><text:span text:style-name="T231">Pritarti</text:span><text:span text:style-name="T232"><text:s/>šiam projektui<text:s/></text:span><text:span text:style-name="T233">po svarstymo</text:span><text:span text:style-name="T234"><text:s/>Seimo posėdyje. Balsavo: už - 64, prieš - 0, susilaikė 4.</text:span></text:p>
      <text:p text:style-name="P235"/>
      <text:p text:style-name="P236">Dėl balsavimo motyvų dėl viso įstatymo kalbėjo Seimo nariai: A.Poplavski, A.Matulevičius, B.Bradauskas, J.Veselka, G.Babravičius, A.Macaitis.</text:p>
      <text:p text:style-name="P237"/>
      <text:p text:style-name="P238"><text:span text:style-name="T239">Užsiregistravo 73 Seimo nariai<text:s/></text:span><text:span text:style-name="T240">(10.37 val.)</text:span></text:p>
      <text:p text:style-name="Normal"><text:span text:style-name="T241">N U T A R T A :</text:span></text:p>
      <text:p text:style-name="P242"><text:span text:style-name="T243">Priimti</text:span><text:span text:style-name="T244"><text:s/></text:span><text:span text:style-name="T245">Įstatymą „</text:span><text:span text:style-name="T246">Dėl Jungtinių Tautų bendrosios klimato kaitos konvencijos Kioto protokolo ratifikavimo</text:span><text:span text:style-name="T247">“</text:span><text:span text:style-name="T248">. Balsavo: už - 67, prieš - 0, susilaikė 6.</text:span></text:p>
      <text:p text:style-name="P249"/>
      <text:p text:style-name="P250">10.38 val.</text:p>
      <text:p text:style-name="P251">S V<text:s/>A R S T Y T A :<text:tab/></text:p>
      <text:p text:style-name="Normal"><text:span text:style-name="T252"><text:tab/></text:span><text:span text:style-name="T253">Įstatymo „Dėl<text:s/></text:span><text:span text:style-name="T254">Tarptautinės muitinės procedūrų supaprastinimo ir suderinimo konvencijos</text:span><text:span text:style-name="T255"><text:s/>ir jos E.3 priedo dėl muitinės sandėlių ratifikavimo“ projektas Nr.IXP-2017*</text:span><text:span text:style-name="T256"><text:s text:c="2"/></text:span><text:span text:style-name="T257">(teikėjas – Respublikos Prezidentas/finansų ministrė D.Grybauskaitė)</text:span><text:span text:style-name="T258"><text:s/></text:span><text:span text:style-name="T259">(sva</text:span><text:span text:style-name="T260">rstymas ir<text:s/></text:span><text:span text:style-name="T261">priėmimas)</text:span><text:span text:style-name="T262"><text:s/></text:span></text:p>
      <text:p text:style-name="P263"/>
      <text:p text:style-name="P264">Pagrindinio – Užsienio reikalų komiteto vardu kalbėjo šio komiteto atstovė D.Kutraitė-Giedraitienė.</text:p>
      <text:p text:style-name="P265">Papildomo – Biudžeto ir finansų komiteto vardu kalbėjo šio komiteto pirmininkas A.Butkevičius.</text:p>
      <text:p text:style-name="P266"><text:tab/></text:p>
      <text:p text:style-name="P267">N U T A R T A :</text:p>
      <text:p text:style-name="Normal"><text:span text:style-name="T268"><text:tab/></text:span><text:span text:style-name="T269">Pritarti</text:span><text:span text:style-name="T270"><text:s/>šiam proj</text:span><text:span text:style-name="T271">ektui<text:s/></text:span><text:span text:style-name="T272">po svarstymo</text:span><text:span text:style-name="T273"><text:s/>Seimo posėdyje (bendru sutarimu).</text:span></text:p>
      <text:p text:style-name="P274"/>
      <text:p text:style-name="P275">1, 2 straipsniai priimti bendru sutarimu.<text:tab/></text:p>
      <text:p text:style-name="P276"/>
      <text:p text:style-name="P277"><text:span text:style-name="T278">Užsiregistravo 72 Seimo nariai<text:s/></text:span><text:span text:style-name="T279">(10.41 val.)</text:span></text:p>
      <text:p text:style-name="Normal"><text:span text:style-name="T280">N U T A R T A :</text:span></text:p>
      <text:p text:style-name="P281"><text:span text:style-name="T282">Priimti</text:span><text:span text:style-name="T283"><text:s/></text:span><text:span text:style-name="T284">Įstatymą „Dėl<text:s/></text:span><text:span text:style-name="T285">Tarptautinės muitinės procedūrų supaprastinimo ir suderinimo konvencijos</text:span><text:span text:style-name="T286"><text:s/>ir<text:s/></text:span><text:span text:style-name="T287">jos E.3 priedo dėl muitinės sandėlių ratifikavimo“</text:span><text:span text:style-name="T288">. Balsavo: už - 71, prieš - 0, susilaikė 1.</text:span></text:p>
      <text:p text:style-name="P289"/>
      <text:p text:style-name="P290">10.43 val.</text:p>
      <text:p text:style-name="P291">S V A R S T Y T A :<text:tab/></text:p>
      <text:p text:style-name="Normal"><text:span text:style-name="T292"><text:tab/></text:span><text:span text:style-name="T293">Seimo nutarimo „Dėl Seimo nutarimo „</text:span><text:span text:style-name="T294">Dėl atstovavimo Lietuvos Respublikos Seimui Konvente dėl Europos ateities</text:span><text:span text:style-name="T295">“ 1 straipsnio pake</text:span><text:span text:style-name="T296">itimo“ projektas Nr.IXP-2080</text:span><text:span text:style-name="T297"><text:s/></text:span><text:span text:style-name="T298">(pateikimas)</text:span></text:p>
      <text:p text:style-name="Normal"><text:span text:style-name="T299"><text:tab/>Pranešėjas –<text:s/></text:span><text:span text:style-name="T300">Seimo Pirmininko pirmasis pavaduotojas Č.Juršėnas</text:span></text:p>
      <text:p text:style-name="P301"/>
      <text:p text:style-name="Normal"><text:span text:style-name="T302">N U T A R T A :</text:span></text:p>
      <text:p text:style-name="Normal"><text:span text:style-name="T303"><text:tab/>1.<text:s/></text:span><text:span text:style-name="T304">Pritarti<text:s/></text:span><text:span text:style-name="T305">šiam projektui</text:span><text:span text:style-name="T306"><text:s/>po pateikimo ir pradėti</text:span><text:span text:style-name="T307"><text:s/>jo</text:span><text:span text:style-name="T308"><text:s/>svarstymo procedūrą<text:s/></text:span><text:span text:style-name="T309">(bendru sutarimu).<text:s/></text:span></text:p>
      <text:p text:style-name="Normal"><text:span text:style-name="T310"><text:tab/>2.<text:s/></text:span><text:span text:style-name="T311">Paskirti pagrindiniu komitetu</text:span><text:span text:style-name="T312"><text:s/>šiam</text:span><text:span text:style-name="T313"><text:s/>projektui svarstyti Europos reikalų komitetą (bendru sutarimu).</text:span></text:p>
      <text:p text:style-name="Normal"><text:span text:style-name="T314"><text:tab/>3.<text:s/></text:span><text:span text:style-name="T315">Paskirti</text:span><text:span text:style-name="T316"><text:s/>šio projekto<text:s/></text:span><text:span text:style-name="T317">preliminarią svarstymo Seimo posėdyje datą</text:span><text:span text:style-name="T318"><text:s/>– 2002-11-28 (bendru sutarimu).</text:span></text:p>
      <text:p text:style-name="P319"/>
      <text:p text:style-name="P320">10.45 val.</text:p>
      <text:p text:style-name="P321">S V A R S T Y T A :<text:tab/></text:p>
      <text:p text:style-name="Normal"><text:span text:style-name="T322"><text:tab/></text:span><text:span text:style-name="T323">Turizmo įstatymo pakeitimo įstatymo</text:span><text:span text:style-name="T324"><text:s/>projektas Nr.IXP-165</text:span><text:span text:style-name="T325">3(2*)</text:span><text:span text:style-name="T326"><text:s text:c="2"/></text:span><text:span text:style-name="T327">(teikėjas – LRV/ūkio ministras P.Čėsna</text:span><text:span text:style-name="T328"><text:s/></text:span><text:span text:style-name="T329">(svarstymas)<text:s/></text:span></text:p>
      <text:p text:style-name="P330"/>
      <text:p text:style-name="P331"><text:tab/>Pagrindinio – Ekonomikos komiteto vardu kalbėjo šio komiteto atstovė K.D.Prunskienė.</text:p>
      <text:p text:style-name="P332">Papildomų komitetų vardu kalbėjo: H.Žukauskas (Aplinkos apsaugos komiteto vardu), G.Dalinkevičius (Žmogaus teisių komiteto vardu), D.Velička (Kaimo reikalų komiteto vardu).<text:s/></text:p>
      <text:p text:style-name="P333"><text:tab/>Posėdžio pirmininkas paskelbė Valstybės valdymo ir savivaldybių komiteto išvadą.</text:p>
      <text:p text:style-name="P334"><text:tab/>Diskusijoje kalbėjo Seimo narys R.Palaitis.</text:p>
      <text:p text:style-name="P335"/>
      <text:h text:style-name="Heading1" text:outline-level="1">Projekto Nr.IXP-1653(2*) pataisų svarstymas</text:h>
      <text:p text:style-name="P336"/>
      <text:p text:style-name="P337">Dėl 13 straipsnio<text:s/>pataisos, kuriai nepritarė pagrindinis komitetas, kalbėjo Seimo narys S.Lapėnas (atsiėmė šią pataisą).</text:p>
      <text:p text:style-name="P338">Dėl kitų pataisų kalbėjo pagrindinio komiteto atstovė K.D.Prunskienė.</text:p>
      <text:p text:style-name="P339"/>
      <text:p text:style-name="Normal"><text:span text:style-name="T340">N U T A R T A :</text:span></text:p>
      <text:p text:style-name="Normal"><text:span text:style-name="T341"><text:tab/></text:span><text:span text:style-name="T342">Daryti</text:span><text:span text:style-name="T343"><text:s/>šio projekto<text:s/></text:span><text:span text:style-name="T344">svarstymo pertrauką</text:span><text:span text:style-name="T345"><text:s/>(bendru sutarimu).</text:span></text:p>
      <text:p text:style-name="P346"/>
      <text:p text:style-name="P347">10.59<text:s/>val.</text:p>
      <text:p text:style-name="P348">S V A R S T Y T A :<text:tab/></text:p>
      <text:p text:style-name="Normal"><text:span text:style-name="T349"><text:tab/></text:span><text:span text:style-name="T350">Vidaus vandenų transporto kodekso</text:span><text:span text:style-name="T351"><text:s/>1, 6, 13, 15, 16, 31, 61 straipsnių ir dešimtojo skirsnio pavadinimo pakeitimo bei 73, 74, 75 straipsnių pripažinimo netekusiais galios įstatymo projektas Nr.IXP-1951(2*)</text:span><text:span text:style-name="T352">ES</text:span><text:span text:style-name="T353"><text:s text:c="2"/></text:span><text:span text:style-name="T354">(teikėjas – LRV/susi</text:span><text:span text:style-name="T355">siekimo ministras Z.Balčytis)</text:span><text:span text:style-name="T356"><text:s/></text:span><text:span text:style-name="T357">(svarstymas)<text:s/></text:span></text:p>
      <text:p text:style-name="P358"/>
      <text:p text:style-name="P359"><text:tab/>Pagrindinio – Ekonomikos komiteto vardu kalbėjo šio komiteto atstovas S.Lapėnas.<text:s/></text:p>
      <text:p text:style-name="P360">Papildomo – Teisės ir teisėtvarkos komiteto vardu kalbėjo šio komiteto atstovas D.A.Barakauskas.</text:p>
      <text:p text:style-name="P361"><text:span text:style-name="T362"><text:tab/></text:span></text:p>
      <text:p text:style-name="P363">N U T A R T A :</text:p>
      <text:p text:style-name="Normal"><text:span text:style-name="T364"><text:tab/></text:span><text:span text:style-name="T365">Pritarti</text:span><text:span text:style-name="T366"><text:s/>pag</text:span><text:span text:style-name="T367">rindinio komiteto patobulintam projektui<text:s/></text:span><text:span text:style-name="T368">po svarstymo</text:span><text:span text:style-name="T369"><text:s/>Seimo posėdyje (bendru sutarimu).</text:span></text:p>
      <text:p text:style-name="P370"/>
      <text:p text:style-name="P371">11.02 val.</text:p>
      <text:p text:style-name="P372">S V A R S T Y T A :<text:tab/></text:p>
      <text:p text:style-name="Normal"><text:span text:style-name="T373"><text:tab/></text:span><text:span text:style-name="T374">Reklamos įstatymo</text:span><text:span text:style-name="T375"><text:s/>1, 2, 5, 6, 18, 19, 21, 22, 23 straipsnių pakeitimo ir papildymo bei papildymo Įstatymo priedu įstatymo projektas Nr</text:span><text:span text:style-name="T376">.IXP-2004(2*)</text:span><text:span text:style-name="T377">ES</text:span><text:span text:style-name="T378"><text:s text:c="2"/></text:span><text:span text:style-name="T379">(teikėjas – LRV/ūkio ministras P.Čėsna)</text:span><text:span text:style-name="T380"><text:s/></text:span><text:span text:style-name="T381">(svarstymas)<text:s/></text:span></text:p>
      <text:p text:style-name="P382"/>
      <text:p text:style-name="P383"><text:tab/>Pagrindinio – Ekonomikos komiteto vardu kalbėjo šio komiteto atstovas A.Vazbys.</text:p>
      <text:p text:style-name="P384"><text:tab/>Diskusijoje kalbėjo Seimo narė B.Vėsaitė.</text:p>
      <text:p text:style-name="P385"><text:span text:style-name="T386"><text:tab/></text:span></text:p>
      <text:p text:style-name="P387">N U T A R T A :</text:p>
      <text:p text:style-name="Normal"><text:span text:style-name="T388"><text:tab/></text:span><text:span text:style-name="T389">Pritarti</text:span><text:span text:style-name="T390"><text:s/>pagrindinio komiteto patobulinta</text:span><text:span text:style-name="T391">m projektui<text:s/></text:span><text:span text:style-name="T392">po svarstymo</text:span><text:span text:style-name="T393"><text:s/>Seimo posėdyje (bendru sutarimu).</text:span></text:p>
      <text:p text:style-name="P394"/>
      <text:p text:style-name="P395">11.06 val.</text:p>
      <text:p text:style-name="P396">S V A R S T Y T A :<text:tab/></text:p>
      <text:p text:style-name="Normal"><text:span text:style-name="T397"><text:tab/></text:span><text:span text:style-name="T398">Seimo nutarimo „</text:span><text:span text:style-name="T399">Dėl Seimo 2003 metų delegacijos Europos Tarybos Parlamentinėje Asamblėjoje</text:span><text:span text:style-name="T400">“ projektas Nr.IXP-2035(2)</text:span><text:span text:style-name="T401"><text:s/></text:span><text:span text:style-name="T402">(teikėja – S.Burbienė)</text:span><text:span text:style-name="T403"><text:s/></text:span><text:span text:style-name="T404">(svarstymas)<text:s/></text:span></text:p>
      <text:p text:style-name="Normal"><text:span text:style-name="T405"><text:tab/>Pranešėj</text:span><text:span text:style-name="T406">a – Seimo narė <text:s/>S.Burbienė</text:span></text:p>
      <text:p text:style-name="P407"/>
      <text:p text:style-name="Normal"><text:span text:style-name="T408"><text:tab/>Dėl balsavimo motyvų kalbėjo Seimo nariai: A.Kubilius,<text:s/></text:span><text:span text:style-name="T409">Č.Juršėnas</text:span><text:span text:style-name="T410">.</text:span></text:p>
      <text:p text:style-name="P411"><text:s text:c="2"/></text:p>
      <text:p text:style-name="Normal"><text:span text:style-name="T412"><text:s text:c="11"/>Dėl posėdžio vedimo tvarkos kalbėjo Seimo narys A.Kubilius (Tėvynės sąjungos - konservatorių frakcijos vardu prašė daryti pertrauką iki kito posėd</text:span><text:span text:style-name="T413">žio).</text:span></text:p>
      <text:p text:style-name="P414"/>
      <text:p text:style-name="P415"><text:span text:style-name="T416">Užsiregistravo 66 Seimo nariai<text:s/></text:span><text:span text:style-name="T417">(11.12 val.)</text:span></text:p>
      <text:p text:style-name="P418"/>
      <text:p text:style-name="P419"><text:span text:style-name="T420">Balsuota dėl opozicinės<text:s/></text:span><text:span text:style-name="T421">Tėvynės sąjungos - konservatorių frakcijos<text:s/></text:span><text:span text:style-name="T422">siūlymo daryti pertrauką iki kito posėdžio: už – 14 . Pritarta.<text:s/></text:span></text:p>
      <text:p text:style-name="P423"/>
      <text:p text:style-name="Normal"><text:span text:style-name="T424">N U T A R T A :</text:span></text:p>
      <text:p text:style-name="Normal"><text:span text:style-name="T425"><text:tab/></text:span><text:span text:style-name="T426">Daryti</text:span><text:span text:style-name="T427"><text:s/></text:span><text:span text:style-name="T428">pertrauką</text:span><text:span text:style-name="T429"><text:s/>iki kito posėdžio.</text:span></text:p>
      <text:p text:style-name="P430"/>
      <text:p text:style-name="P431"/>
      <text:p text:style-name="P432">PERTRAUKA</text:p>
      <text:p text:style-name="P433"><text:span text:style-name="T434">(11.13</text:span><text:span text:style-name="T435"><text:s/>- 12.00 val.)</text:span></text:p>
      <text:p text:style-name="P436"/>
      <text:p text:style-name="P437"><text:span text:style-name="T438">Posėdžio pirmininkas –<text:s/></text:span><text:span text:style-name="T439">Seimo Pirmininko pirmasis pavaduotojas Č.Juršėnas</text:span></text:p>
      <text:p text:style-name="P440"/>
      <text:p text:style-name="P441">12.00 val.</text:p>
      <text:p text:style-name="P442">S V A R S T Y T A :<text:tab/></text:p>
      <text:p text:style-name="P443"><text:span text:style-name="T444">Seimo narių interpeliacija sveikatos apsaugos ministrui K.R.Dobrovolskiui</text:span><text:span text:style-name="T445"><text:s/>(Nr.IXP-2023)<text:s/></text:span><text:span text:style-name="T446">(30 Seimo narių parašai)</text:span></text:p>
      <text:p text:style-name="P447">Pranešėjas – interpeliacijos pateikėjų atstovas Seimo narys A.Kubilius</text:p>
      <text:p text:style-name="P448"/>
      <text:p text:style-name="P449">Sveikatos apsaugos ministras K.R.Dobrovolskis atsakė į interpeliacijoje pateiktus klausimus.</text:p>
      <text:p text:style-name="P450"/>
      <text:p text:style-name="P451"><text:tab/>Sveikatos apsaugos ministras K.R.Dobrovolskis atsakė į Seimo narių klausimus.</text:p>
      <text:p text:style-name="P452"><text:tab/>Klausė Seimo nariai: A.Kubilius, A.Klišonis, G.Šileikis, B.Bradauskas, A.V.Indriūnas, D.Kutraitė-Giedraitienė, S.Lapėnas, M.Pronckus, K.Kuzmickas, I.Degutienė, J.Korenka, A.Ramanauskas, K.Kriščiūnas, V.Nekrašas, J.Raistenskis.</text:p>
      <text:p text:style-name="P453"/>
      <text:p text:style-name="Normal"><text:span text:style-name="T454"><text:tab/>Diskusijoje kalbėjo Seimo nariai: J.Matulevičius (Liberalų</text:span><text:span text:style-name="T455"><text:s/>frakcijos vardu), A.Ramanauskas (Naujosios sąjungos (socialliberalų) frakcijos vardu), H.Žukauskas (Liberaldemokratų frakcijos vardu), A.Klišonis, K.Glaveckas, J.Budrevičius, A.Kašėta, D.Mikutienė, I.Degutienė (T</text:span><text:span text:style-name="T456">ėvynės sąjungos - konservatorių frakcijos v</text:span><text:span text:style-name="T457">ardu</text:span><text:span text:style-name="T458">), J.Raistenskis (Socialdemokratinės koalicijos frakcijos vardu).</text:span></text:p>
      <text:p text:style-name="P459"/>
      <text:p text:style-name="P460"><text:tab/>Baigiamąjį žodį pasakė – <text:s/>sveikatos apsaugos ministras K.R.Dobrovolskis.<text:s/></text:p>
      <text:p text:style-name="P461"><text:tab/>Baigiamąjį žodį pasakė interpeliacijos pateikėjų atstovas Seimo narys A.Kubilius.</text:p>
      <text:p text:style-name="P462"/>
      <text:p text:style-name="P463"><text:s text:c="11"/>Kalbėjo Sveikatos reikalų komiteto pirmininkė D.Mikutienė (kreipėsi į Seimo Etikos ir procedūrų komisiją dėl A.Kubiliaus pareiškimų).</text:p>
      <text:p text:style-name="P464"/>
      <text:p text:style-name="P465"/>
      <text:p text:style-name="P466">Posėdis baigtas</text:p>
      <text:p text:style-name="P467"><text:span text:style-name="T468"><text:s/>(14.10 val.)</text:span></text:p>
      <text:p text:style-name="Normal"/>
      <text:p text:style-name="Normal"/>
      <text:p text:style-name="P469"/>
      <text:p text:style-name="P470">Lietuvos Respublikos</text:p>
      <text:p text:style-name="Normal"><text:span text:style-name="T471">Seimo Pirmininko pirmasis pavaduotojas <text:s/></text:span><text:s/><text:span text:style-name="T472"><text:s text:c="36"/>Česl</text:span><text:span text:style-name="T473">ovas Juršėnas<text:s/></text:span></text:p>
      <text:p text:style-name="P474"/>
      <text:p text:style-name="P475"/>
      <text:p text:style-name="P476"/>
      <text:p text:style-name="P477">Lietuvos Respublikos</text:p>
      <text:p text:style-name="P478">Seimo Pirmininko pavaduotojas<text:s/><text:tab/><text:tab/><text:s text:c="41"/>Artūras Skardžius <text:s/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Normal"><text:span text:style-name="T51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14:49:00Z</meta:creation-date>
    <dc:date>2017-04-16T14:49:00Z</dc:date>
    <meta:print-date>2002-11-19T11:05:00Z</meta:print-date>
    <meta:template xlink:href="PROTOKOL.DOT" xlink:type="simple"/>
    <meta:editing-cycles>2</meta:editing-cycles>
    <meta:editing-duration>PT0S</meta:editing-duration>
    <meta:document-statistic meta:page-count="1" meta:paragraph-count="206" meta:word-count="1336" meta:character-count="10744" meta:row-count="331" meta:non-whitespace-character-count="9614"/>
  </office:meta>
</office:document-meta>
</file>