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margin-bottom="0.0555in" fo:text-indent="0.5in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" style:parent-style-name="DefaultParagraphFont" style:family="text">
      <style:text-properties fo:font-weight="bold" style:font-weight-asian="bold" fo:color="#FF0000"/>
    </style:style>
    <style:style style:name="P9" style:parent-style-name="Normal" style:family="paragraph">
      <style:paragraph-properties fo:text-indent="0.5in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T11" style:parent-style-name="DefaultParagraphFont" style:family="text">
      <style:text-properties fo:font-style="italic" style:font-style-asian="italic"/>
    </style:style>
    <style:style style:name="P12" style:parent-style-name="Normal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P13" style:parent-style-name="Heading5" style:family="paragraph">
      <style:paragraph-properties fo:margin-bottom="0.0555in"/>
    </style:style>
    <style:style style:name="T14" style:parent-style-name="DefaultParagraphFont" style:family="text">
      <style:text-properties fo:font-weight="normal" style:font-weight-asian="normal"/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P18" style:parent-style-name="Normal" style:family="paragraph">
      <style:paragraph-properties fo:text-indent="0.25in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margin-bottom="0.0555in" fo:text-indent="0.5in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BodyText" style:family="paragraph">
      <style:paragraph-properties fo:margin-bottom="0in"/>
      <style:text-properties fo:font-style="normal" style:font-style-asian="normal"/>
    </style:style>
    <style:style style:name="P28" style:parent-style-name="BodyText" style:family="paragraph">
      <style:paragraph-properties fo:margin-bottom="0in"/>
    </style:style>
    <style:style style:name="P29" style:parent-style-name="BodyText" style:family="paragraph">
      <style:paragraph-properties fo:margin-bottom="0.0555in" fo:text-indent="0.5in"/>
    </style:style>
    <style:style style:name="T30" style:parent-style-name="DefaultParagraphFont" style:family="text">
      <style:text-properties fo:font-style="normal" style:font-style-asian="normal"/>
    </style:style>
    <style:style style:name="T31" style:parent-style-name="DefaultParagraphFont" style:family="text">
      <style:text-properties fo:font-style="normal" style:font-style-asian="normal"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fo:font-weight="bold" style:font-weight-asian="bold" fo:font-style="normal" style:font-style-asian="normal"/>
    </style:style>
    <style:style style:name="T33" style:parent-style-name="DefaultParagraphFont" style:family="text">
      <style:text-properties fo:font-style="normal" style:font-style-asian="normal"/>
    </style:style>
    <style:style style:name="T34" style:parent-style-name="DefaultParagraphFont" style:family="text">
      <style:text-properties fo:font-weight="bold" style:font-weight-asian="bold" fo:font-style="normal" style:font-style-asian="normal"/>
    </style:style>
    <style:style style:name="T35" style:parent-style-name="DefaultParagraphFont" style:family="text">
      <style:text-properties fo:font-style="normal" style:font-style-asian="normal"/>
    </style:style>
    <style:style style:name="T36" style:parent-style-name="DefaultParagraphFont" style:family="text">
      <style:text-properties fo:font-style="normal" style:font-style-asian="normal"/>
    </style:style>
    <style:style style:name="T37" style:parent-style-name="DefaultParagraphFont" style:family="text">
      <style:text-properties fo:font-style="normal" style:font-style-asian="normal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style="normal" style:font-style-asian="normal"/>
    </style:style>
    <style:style style:name="T39" style:parent-style-name="DefaultParagraphFont" style:family="text">
      <style:text-properties fo:font-weight="bold" style:font-weight-asian="bold" fo:font-style="normal" style:font-style-asian="normal"/>
    </style:style>
    <style:style style:name="T40" style:parent-style-name="DefaultParagraphFont" style:family="text">
      <style:text-properties fo:font-style="normal" style:font-style-asian="normal"/>
    </style:style>
    <style:style style:name="T41" style:parent-style-name="DefaultParagraphFont" style:family="text">
      <style:text-properties fo:font-style="normal" style:font-style-asian="normal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Pasiūlymai<text:s/></text:p>
      <text:p text:style-name="Title">Šilumos ūkio įstatymo projektui (IXP-1592(2))<text:s/></text:p>
      <text:p text:style-name="P2"/>
      <text:p text:style-name="Normal"/>
      <text:p text:style-name="Normal"><text:tab/></text:p>
      <text:section text:name="Sect1" text:style-name="S1">
        <text:soft-page-break/>
        <text:list text:style-name="LFO2" text:continue-numbering="true">
          <text:list-item>
            <text:p text:style-name="P3">2 straipsnio 3 dalyje išbraukti žodžius „buityje naudojamas“ ir ją išdėstyti taip:</text:p>
          </text:list-item>
        </text:list>
        <text:p text:style-name="Normal"/>
        <text:p text:style-name="P4"><text:span text:style-name="T5">“3</text:span>.<text:span text:style-name="T6"><text:s/>Karštas vanduo</text:span><text:s/>–<text:s/><text:span text:style-name="T7">buityje naudojamas</text:span><text:s/>geriamasis vanduo, pašildytas iki higienos normomis<text:span text:style-name="T8"><text:s/></text:span>nustatytos temperatūros.”<text:s/></text:p>
        <text:p text:style-name="P9"><text:span text:style-name="T10">Motyvas –<text:s/></text:span><text:span text:style-name="T11">karštas vanduo bendru atveju gali būti naudojamas ne tik buityje, bet ir įmonėse ar įstaigose.</text:span></text:p>
        <text:p text:style-name="Normal"/>
        <text:list text:style-name="LFO2" text:continue-numbering="true">
          <text:list-item>
            <text:p text:style-name="P12">2 straipsnio 32 dalyje įterpti žodžius „ir karšto vandens“ ir ją išdėstyti taip:</text:p>
          </text:list-item>
        </text:list>
        <text:p text:style-name="Normal"/>
        <text:h text:style-name="P13" text:outline-level="5">“32<text:span text:style-name="T14">.</text:span> Šilumos vartotojas<text:s/><text:span text:style-name="T15">– juridinis ar fizinis asmuo, kur</text:span><text:span text:style-name="T16">io naudojami šildymo prietaisai nustatyta tvarka prijungti prie šilumos perdavimo tinklų ar pastatų šildymo<text:s/></text:span>ir karšto vandens<text:span text:style-name="T17"><text:s/>sistemų.”</text:span></text:h>
        <text:p text:style-name="P18"><text:span text:style-name="T19">Motyvas –<text:s/></text:span><text:span text:style-name="T20">reikėtų naudoti pilną teikiamos sąvokos pavadinimą (žr. Antro straipsnio 12 dalį).</text:span></text:p>
        <text:p text:style-name="Normal"/>
        <text:list text:style-name="LFO2" text:continue-numbering="true">
          <text:list-item>
            <text:p text:style-name="P21">31 straipsnio 9 dalyje žodį „neseniai“ pakeisti žodžiu „naujai“ <text:s/>ir ją išdėstyti taip:</text:p>
          </text:list-item>
        </text:list>
        <text:p text:style-name="Normal"/>
        <text:p text:style-name="P22">“9. <text:s/><text:span text:style-name="T23">Neseniai</text:span><text:s text:c="2"/><text:span text:style-name="T24">Naujai<text:s/></text:span>prisijungusiems prie šilumos tiekimo sistemos šilumos vartotojams leidžiama ne ilgesniam kaip 3 metų laikotarpiui nustatyti šilumos kainas, grindžiamas tiekėjo būtinomis (valstybės normuojamomis) ribinėmis šilumos tiekimo sąnaudomis šiems vartotojams.”</text:p>
        <text:p text:style-name="Normal"><text:span text:style-name="T25">Motyvas –<text:s/></text:span><text:span text:style-name="T26">taip konkrečiau.</text:span></text:p>
        <text:p text:style-name="Normal"/>
        <text:list text:style-name="LFO2" text:continue-numbering="true">
          <text:list-item>
            <text:p text:style-name="P27">36 straipsnio 5 dalies tekstą išskirti į du sakinius, 3 eilutėje išbraukti <text:s/>žodžius „valdymo perdavimo sutarties sudarymo metu “ pakeičiant žodžiu<text:s/>„sutartimi“, ir ją išdėstyti taip:</text:p>
          </text:list-item>
        </text:list>
        <text:p text:style-name="P28"/>
        <text:p text:style-name="P29"><text:span text:style-name="T30">“5. Valdymo perdavimo sutartyje nurodomas valdymą perėmusio subjekto investicijų į turtą, kurio valdymas buvo perduotas, dydis per valdymo laikotarpį</text:span><text:span text:style-name="T31">, kuris</text:span><text:span text:style-name="T32">.</text:span><text:span text:style-name="T33"><text:s/></text:span><text:span text:style-name="T34">Jis<text:s/></text:span><text:span text:style-name="T35">yra apskaičiuojamas kaip šio turto vertės padidėjimas per<text:s/></text:span><text:span text:style-name="T36">valdymo laikotarpį pridedant<text:s/></text:span><text:span text:style-name="T37">valdymo perdavimo sutarties sudarymo metu</text:span><text:span text:style-name="T38"><text:s/></text:span><text:span text:style-name="T39">sutartimi<text:s/></text:span><text:span text:style-name="T40">perduotus su šiuo turtu susijusius finansinius įsipareigojimus, kuriuos pagal šią sutartį turėjo apmokėti valdymą perėmęs subjektas, neatsižvelgiant į turto vertės padidėjimą<text:s/></text:span><text:span text:style-name="T41">dėl jo indeksavimo valdymo perdavimo laikotarpiu.”<text:s/></text:span></text:p>
        <text:p text:style-name="P42"><text:span text:style-name="T43">Motyvas –<text:s/></text:span><text:span text:style-name="T44">taip aiškiau.</text:span></text:p>
        <text:p text:style-name="Normal"/>
        <text:p text:style-name="Normal"/>
        <text:p text:style-name="Normal"/>
        <text:p text:style-name="Normal">Teikia:</text:p>
        <text:p text:style-name="Normal">Seimo narys<text:tab/><text:tab/><text:tab/><text:tab/><text:tab/><text:tab/><text:tab/><text:tab/><text:tab/>Jonas Budrevičius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indent="0.5in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margin-bottom="0.0833in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 Šilumos įstatymo projekto Nr</dc:title>
    <dc:description/>
    <dc:subject/>
    <meta:initial-creator>Rimantas Cicenas</meta:initial-creator>
    <dc:creator>adlibuser</dc:creator>
    <meta:creation-date>2017-04-16T14:46:00Z</meta:creation-date>
    <dc:date>2017-04-16T14:46:00Z</dc:date>
    <meta:print-date>2002-11-19T06:40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15" meta:character-count="1880" meta:row-count="74" meta:non-whitespace-character-count="1705"/>
  </office:meta>
</office:document-meta>
</file>