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fo:font-weight="bold" style:font-weight-asian="bold" fo:font-size="11pt" style:font-size-asian="11pt"/>
    </style:style>
    <style:style style:name="T25" style:parent-style-name="DefaultParagraphFont" style:family="text">
      <style:text-properties style:font-name="Arial" fo:font-weight="bold" style:font-weight-asian="bold" fo:color="#000000" fo:font-size="11pt" style:font-size-asian="11pt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 fo:color="#000000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indent="0.5in"/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text-properties style:font-name="Arial" fo:font-size="8pt" style:font-size-asian="8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 fo:color="#000000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 fo:font-size="8pt" style:font-size-asian="8pt"/>
    </style:style>
    <style:style style:name="P66" style:parent-style-name="Normal" style:family="paragraph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 fo:color="#000000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color="#000000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0000" style:text-position="super 62.5%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color="#00000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size="8pt" style:font-size-asian="8pt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P97" style:parent-style-name="Normal" style:family="paragraph">
      <style:text-properties style:font-name="Arial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Header" style:family="paragraph">
      <style:paragraph-properties>
        <style:tab-stops/>
      </style:paragraph-properties>
      <style:text-properties style:font-name="Arial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 fo:font-size="8pt" style:font-size-asian="8pt"/>
    </style:style>
    <style:style style:name="P121" style:parent-style-name="Normal" style:family="paragraph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Header" style:family="paragraph">
      <style:paragraph-properties>
        <style:tab-stops/>
      </style:paragraph-properties>
      <style:text-properties style:font-name="Arial"/>
    </style:style>
    <style:style style:name="P131" style:parent-style-name="Normal" style:family="paragraph">
      <style:text-properties style:font-name="Arial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 fo:font-size="8pt" style:font-size-asian="8pt"/>
    </style:style>
    <style:style style:name="P154" style:parent-style-name="Normal" style:family="paragraph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 fo:color="#000000"/>
    </style:style>
    <style:style style:name="T157" style:parent-style-name="DefaultParagraphFont" style:family="text">
      <style:text-properties style:font-name="Arial" fo:font-weight="bold" style:font-weight-asian="bold" fo:color="#000000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 fo:color="#000000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font-weight="bold" style:font-weight-asian="bold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color="#000000" fo:font-size="10pt" style:font-size-asian="10pt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 fo:font-weight="bold" style:font-weight-asian="bold" fo:font-size="9pt" style:font-size-asian="9pt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P180" style:parent-style-name="Normal" style:family="paragraph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paragraph-properties fo:text-indent="0.5in"/>
      <style:text-properties style:font-name="Arial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ize="8pt" style:font-size-asian="8pt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 fo:font-size="8pt" style:font-size-asian="8pt"/>
    </style:style>
    <style:style style:name="P215" style:parent-style-name="Normal" style:family="paragraph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color="#000000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color="#000000" style:text-position="super 62.5%"/>
    </style:style>
    <style:style style:name="T221" style:parent-style-name="DefaultParagraphFont" style:family="text">
      <style:text-properties style:font-name="Arial" fo:color="#000000"/>
    </style:style>
    <style:style style:name="T222" style:parent-style-name="DefaultParagraphFont" style:family="text">
      <style:text-properties style:font-name="Arial" fo:color="#000000" style:text-position="super 62.5%"/>
    </style:style>
    <style:style style:name="T223" style:parent-style-name="DefaultParagraphFont" style:family="text">
      <style:text-properties style:font-name="Arial" fo:color="#000000"/>
    </style:style>
    <style:style style:name="T224" style:parent-style-name="DefaultParagraphFont" style:family="text">
      <style:text-properties style:font-name="Arial" fo:color="#000000" style:text-position="super 62.5%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 fo:color="#000000"/>
    </style:style>
    <style:style style:name="T228" style:parent-style-name="DefaultParagraphFont" style:family="text">
      <style:text-properties style:font-name="Arial" fo:color="#000000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 fo:font-weight="bold" style:font-weight-asian="bold" fo:color="#000000"/>
    </style:style>
    <style:style style:name="P264" style:parent-style-name="Normal" style:family="paragraph">
      <style:text-properties style:font-name="Arial" fo:font-size="8pt" style:font-size-asian="8pt"/>
    </style:style>
    <style:style style:name="P265" style:parent-style-name="Normal" style:family="paragraph">
      <style:text-properties style:font-name="Arial" fo:font-size="8pt" style:font-size-asian="8pt"/>
    </style:style>
    <style:style style:name="P266" style:parent-style-name="Normal" style:family="paragraph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 fo:font-size="8pt" style:font-size-asian="8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P278" style:parent-style-name="Normal" style:family="paragraph">
      <style:text-properties style:font-name="Arial" fo:font-size="8pt" style:font-size-asian="8pt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text-properties style:font-name="Arial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 fo:font-size="8pt" style:font-size-asian="8pt"/>
    </style:style>
    <style:style style:name="P294" style:parent-style-name="Normal" style:family="paragraph">
      <style:text-properties style:font-name="Arial" fo:font-weight="bold" style:font-weight-asian="bold" fo:font-style="italic" style:font-style-asian="italic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 fo:font-size="8pt" style:font-size-asian="8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P308" style:parent-style-name="Normal" style:family="paragraph">
      <style:text-properties style:font-name="Arial" fo:font-size="8pt" style:font-size-asian="8pt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 fo:font-size="16pt" style:font-size-asian="16pt"/>
    </style:style>
    <style:style style:name="P333" style:parent-style-name="Normal" style:family="paragraph">
      <style:text-properties style:font-name="Arial" fo:font-size="8pt" style:font-size-asian="8pt"/>
    </style:style>
    <style:style style:name="P334" style:parent-style-name="Normal" style:family="paragraph">
      <style:text-properties style:font-name="Arial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color="#000000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 fo:font-weight="bold" style:font-weight-asian="bold" fo:font-size="9pt" style:font-size-asian="9pt"/>
    </style:style>
    <style:style style:name="P341" style:parent-style-name="Normal" style:family="paragraph">
      <style:text-properties style:font-name="Arial" fo:font-size="8pt" style:font-size-asian="8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size="8pt" style:font-size-asian="8pt"/>
    </style:style>
    <style:style style:name="P345" style:parent-style-name="Normal" style:family="paragraph">
      <style:text-properties style:font-name="Arial" fo:font-size="8pt" style:font-size-asian="8pt"/>
    </style:style>
    <style:style style:name="P346" style:parent-style-name="Normal" style:family="paragraph">
      <style:paragraph-properties fo:text-indent="0.5in"/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P351" style:parent-style-name="Normal" style:family="paragraph">
      <style:text-properties style:font-name="Arial" fo:font-weight="bold" style:font-weight-asian="bold"/>
    </style:style>
    <style:style style:name="P352" style:parent-style-name="Normal" style:family="paragraph">
      <style:text-properties style:font-name="Arial" fo:font-size="8pt" style:font-size-asian="8pt"/>
    </style:style>
    <style:style style:name="P353" style:parent-style-name="Normal" style:family="paragraph">
      <style:text-properties style:font-name="Arial" fo:font-weight="bold" style:font-weight-asian="bold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 fo:font-weight="bold" style:font-weight-asian="bold" fo:color="#000000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 fo:font-size="8pt" style:font-size-asian="8pt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ize="8pt" style:font-size-asian="8pt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P376" style:parent-style-name="Normal" style:family="paragraph">
      <style:text-properties style:font-name="Arial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 fo:font-size="16pt" style:font-size-asian="16pt"/>
    </style:style>
    <style:style style:name="P392" style:parent-style-name="Normal" style:family="paragraph">
      <style:text-properties style:font-name="Arial" fo:font-size="8pt" style:font-size-asian="8pt"/>
    </style:style>
    <style:style style:name="P393" style:parent-style-name="Normal" style:family="paragraph">
      <style:text-properties style:font-name="Arial" fo:font-weight="bold" style:font-weight-asian="bold" fo:font-style="italic" style:font-style-asian="italic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color="#000000"/>
    </style:style>
    <style:style style:name="T396" style:parent-style-name="DefaultParagraphFont" style:family="text">
      <style:text-properties style:font-name="Arial" fo:font-weight="bold" style:font-weight-asian="bold" fo:color="#000000"/>
    </style:style>
    <style:style style:name="T397" style:parent-style-name="DefaultParagraphFont" style:family="text">
      <style:text-properties style:font-name="Arial" fo:color="#000000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color="#000000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T407" style:parent-style-name="DefaultParagraphFont" style:family="text">
      <style:text-properties style:font-name="Arial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text-properties style:font-name="Arial" fo:font-size="16pt" style:font-size-asian="16pt"/>
    </style:style>
    <style:style style:name="P414" style:parent-style-name="Normal" style:family="paragraph">
      <style:text-properties style:font-name="Arial" fo:font-size="8pt" style:font-size-asian="8pt"/>
    </style:style>
    <style:style style:name="P415" style:parent-style-name="Normal" style:family="paragraph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size="8pt" style:font-size-asian="8pt"/>
    </style:style>
    <style:style style:name="P430" style:parent-style-name="Normal" style:family="paragraph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size="8pt" style:font-size-asian="8pt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text-properties style:font-name="Arial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P449" style:parent-style-name="Normal" style:family="paragraph">
      <style:paragraph-properties fo:text-indent="0.5in"/>
      <style:text-properties style:font-name="Arial"/>
    </style:style>
    <style:style style:name="P450" style:parent-style-name="Normal" style:family="paragraph">
      <style:text-properties style:font-name="Arial" fo:font-size="8pt" style:font-size-asian="8pt"/>
    </style:style>
    <style:style style:name="P451" style:parent-style-name="Normal" style:family="paragraph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 fo:font-weight="bold" style:font-weight-asian="bold" fo:color="#000000"/>
    </style:style>
    <style:style style:name="T455" style:parent-style-name="DefaultParagraphFont" style:family="text">
      <style:text-properties style:font-name="Arial" fo:color="#000000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58" style:parent-style-name="Normal" style:family="paragraph">
      <style:text-properties style:font-name="Arial" fo:color="#000000"/>
    </style:style>
    <style:style style:name="P459" style:parent-style-name="Normal" style:family="paragraph">
      <style:text-properties style:font-name="Arial" fo:color="#000000" fo:font-size="8pt" style:font-size-asian="8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size="8pt" style:font-size-asian="8pt"/>
    </style:style>
    <style:style style:name="P463" style:parent-style-name="Normal" style:family="paragraph">
      <style:text-properties style:font-name="Arial" fo:font-size="8pt" style:font-size-asian="8pt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P467" style:parent-style-name="Normal" style:family="paragraph">
      <style:text-properties style:font-name="Arial" fo:font-size="8pt" style:font-size-asian="8pt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 fo:font-size="8pt" style:font-size-asian="8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P474" style:parent-style-name="Normal" style:family="paragraph">
      <style:text-properties style:font-name="Arial" fo:font-size="8pt" style:font-size-asian="8pt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text-properties style:font-name="Arial" fo:font-size="8pt" style:font-size-asian="8pt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P484" style:parent-style-name="Normal" style:family="paragraph">
      <style:text-properties style:font-name="Arial" fo:font-size="14pt" style:font-size-asian="14pt"/>
    </style:style>
    <style:style style:name="P485" style:parent-style-name="Normal" style:family="paragraph">
      <style:text-properties style:font-name="Arial" fo:font-size="8pt" style:font-size-asian="8pt"/>
    </style:style>
    <style:style style:name="P486" style:parent-style-name="Normal" style:family="paragraph">
      <style:text-properties style:font-name="Arial" fo:font-weight="bold" style:font-weight-asian="bold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color="#000000"/>
    </style:style>
    <style:style style:name="T489" style:parent-style-name="DefaultParagraphFont" style:family="text">
      <style:text-properties style:font-name="Arial" fo:font-weight="bold" style:font-weight-asian="bold" fo:color="#000000"/>
    </style:style>
    <style:style style:name="T490" style:parent-style-name="DefaultParagraphFont" style:family="text">
      <style:text-properties style:font-name="Arial" fo:color="#000000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T498" style:parent-style-name="DefaultParagraphFont" style:family="text">
      <style:text-properties style:font-name="Arial" fo:color="#000000"/>
    </style:style>
    <style:style style:name="T499" style:parent-style-name="DefaultParagraphFont" style:family="text">
      <style:text-properties style:font-name="Arial"/>
    </style:style>
    <style:style style:name="P500" style:parent-style-name="Normal" style:family="paragraph">
      <style:text-properties style:font-name="Arial" fo:font-size="8pt" style:font-size-asian="8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ize="8pt" style:font-size-asian="8pt"/>
    </style:style>
    <style:style style:name="P505" style:parent-style-name="Normal" style:family="paragraph">
      <style:text-properties style:font-name="Arial" fo:font-size="8pt" style:font-size-asian="8p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size="8pt" style:font-size-asian="8pt"/>
    </style:style>
    <style:style style:name="P513" style:parent-style-name="Normal" style:family="paragraph">
      <style:paragraph-properties fo:text-indent="0.5in"/>
      <style:text-properties style:font-name="Arial"/>
    </style:style>
    <style:style style:name="P514" style:parent-style-name="Normal" style:family="paragraph">
      <style:paragraph-properties fo:text-indent="0.5in"/>
      <style:text-properties style:font-name="Arial"/>
    </style:style>
    <style:style style:name="P515" style:parent-style-name="Normal" style:family="paragraph">
      <style:text-properties style:font-name="Arial"/>
    </style:style>
    <style:style style:name="T516" style:parent-style-name="DefaultParagraphFont" style:family="text">
      <style:text-properties style:font-name="Arial" fo:font-style="italic" style:font-style-asian="italic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 fo:font-size="8pt" style:font-size-asian="8pt"/>
    </style:style>
    <style:style style:name="P525" style:parent-style-name="Normal" style:family="paragraph">
      <style:text-properties style:font-name="Arial" fo:font-weight="bold" style:font-weight-asian="bold" fo:font-style="italic" style:font-style-asian="italic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 fo:color="#000000"/>
    </style:style>
    <style:style style:name="T528" style:parent-style-name="DefaultParagraphFont" style:family="text">
      <style:text-properties style:font-name="Arial" fo:color="#000000"/>
    </style:style>
    <style:style style:name="T529" style:parent-style-name="DefaultParagraphFont" style:family="text">
      <style:text-properties style:font-name="Arial" fo:color="#000000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4" style:parent-style-name="DefaultParagraphFont" style:family="text">
      <style:text-properties style:font-name="Arial" fo:font-weight="bold" style:font-weight-asian="bold" fo:font-size="9pt" style:font-size-asian="9pt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paragraph-properties fo:text-indent="0.5in"/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 fo:font-style="italic" style:font-style-asian="italic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Header" style:family="paragraph">
      <style:paragraph-properties>
        <style:tab-stops/>
      </style:paragraph-properties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 fo:font-size="8pt" style:font-size-asian="8pt"/>
    </style:style>
    <style:style style:name="P546" style:parent-style-name="Normal" style:family="paragraph">
      <style:text-properties style:font-name="Arial" fo:font-weight="bold" style:font-weight-asian="bold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color="#000000"/>
    </style:style>
    <style:style style:name="T549" style:parent-style-name="DefaultParagraphFont" style:family="text">
      <style:text-properties style:font-name="Arial" fo:font-weight="bold" style:font-weight-asian="bold" fo:color="#000000"/>
    </style:style>
    <style:style style:name="T550" style:parent-style-name="DefaultParagraphFont" style:family="text">
      <style:text-properties style:font-name="Arial" fo:color="#000000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size="8pt" style:font-size-asian="8pt"/>
    </style:style>
    <style:style style:name="P562" style:parent-style-name="Normal" style:family="paragraph">
      <style:text-properties style:font-name="Arial"/>
    </style:style>
    <style:style style:name="T563" style:parent-style-name="DefaultParagraphFont" style:family="text">
      <style:text-properties style:font-name="Arial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size="8pt" style:font-size-asian="8pt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paragraph-properties fo:text-align="center"/>
      <style:text-properties style:font-name="Arial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Arial" fo:font-size="8pt" style:font-size-asian="8pt"/>
    </style:style>
    <style:style style:name="T584" style:parent-style-name="DefaultParagraphFont" style:family="text">
      <style:text-properties style:font-name="Arial" fo:font-size="8pt" style:font-size-asian="8pt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T60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2002 m. lapkričio 7 d. (ketvirtadienis)</text:p>
      <text:p text:style-name="P10"><text:span text:style-name="T11">Vakarinis plenarinis posėdis<text:s/></text:span></text:p>
      <text:p text:style-name="P12"><text:span text:style-name="T13">Nr. 32(308)</text:span></text:p>
      <text:p text:style-name="P14"><text:span text:style-name="T15">(Posėdžio pradžia - 15.02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26 Seimo nariai<text:s/></text:span><text:span text:style-name="T21">(15.03 val.)</text:span></text:p>
      <text:p text:style-name="P22"/>
      <text:p text:style-name="P23"><text:span text:style-name="T24">Opozicinės<text:s/></text:span><text:span text:style-name="T25">Tėvynės sąjungos - konservatorių frakcijos darbotvarkė</text:span></text:p>
      <text:p text:style-name="P26"/>
      <text:p text:style-name="P27">Diskusija</text:p>
      <text:p text:style-name="P28"><text:span text:style-name="T29">Ar į valstybės finansų naudojimo pažeidimus reaguosime tik sureagavus Respublikos Prezidentui?</text:span></text:p>
      <text:p text:style-name="P30"><text:span text:style-name="T31">Pranešėjas –<text:s/></text:span><text:span text:style-name="T32">Tėvynės sąjungos</text:span><text:span text:style-name="T33"><text:s/>- konservatorių frakcijos seniūnas A.Kubilius</text:span></text:p>
      <text:p text:style-name="P34"/>
      <text:p text:style-name="P35"><text:tab/>Diskusijoje kalbėjo:<text:s/></text:p>
      <text:p text:style-name="P36"><text:tab/>valstybės kontrolierius J.Liaučius,</text:p>
      <text:p text:style-name="P37"><text:tab/>Seimo Pirmininko pavaduotojas G.Steponavičius (Liberalų frakcijos vardu),<text:s/></text:p>
      <text:p text:style-name="P38"><text:tab/>Seimo narys K.Bobelis,<text:s/></text:p>
      <text:p text:style-name="P39"><text:tab/>Seimo narys A.Vidžiūnas,</text:p>
      <text:p text:style-name="P40">Biudžeto ir finansų komiteto pirmininkas A.Butkevičius,<text:s/></text:p>
      <text:p text:style-name="P41"><text:tab/>Ekonomikos komiteto pirmininkas V.Uspaskich.</text:p>
      <text:p text:style-name="P42"/>
      <text:p text:style-name="P43"><text:span text:style-name="T44">Užsiregistravo 54 Seimo nariai<text:s/></text:span><text:span text:style-name="T45">(16.04 val.)</text:span></text:p>
      <text:p text:style-name="P46"/>
      <text:p text:style-name="P47">Balsuota, ar pritarti siūlymui pratęsti diskusiją: už - 23, prieš - 23, susilaikė 3. Sprendimas nepriimtas.</text:p>
      <text:p text:style-name="P48"/>
      <text:p text:style-name="P49"><text:span text:style-name="T50">Užsiregistravo 57 S</text:span><text:span text:style-name="T51">eimo nariai<text:s/></text:span><text:span text:style-name="T52">(16.05 val.)</text:span></text:p>
      <text:p text:style-name="P53"/>
      <text:p text:style-name="P54"><text:span text:style-name="T55">Pakartotinai balsuota, ar pritarti siūlymui<text:s/></text:span><text:span text:style-name="T56">pratęsti diskusiją</text:span><text:span text:style-name="T57">: už - 23, prieš - 31, susilaikė 2.<text:s/></text:span><text:span text:style-name="T58">Nepritarta</text:span><text:span text:style-name="T59">.</text:span></text:p>
      <text:p text:style-name="P60"/>
      <text:p text:style-name="P61"><text:s text:c="11"/>Replikavo Seimo narys A.Vidžiūnas.</text:p>
      <text:p text:style-name="Normal"><text:span text:style-name="T62"><text:s text:c="11"/>Dėl posėdžio vedimo tvarkos kalbėjo Seimo narys A.Kubilius (si</text:span><text:span text:style-name="T63">ūlė priimti protokolinį nutarimą).</text:span></text:p>
      <text:p text:style-name="P64"/>
      <text:p text:style-name="P65">16.08 val.</text:p>
      <text:p text:style-name="P66">S V A R S T Y T A :<text:tab/></text:p>
      <text:p text:style-name="Normal"><text:span text:style-name="T67"><text:tab/>1.<text:s/></text:span><text:span text:style-name="T68">Politinių partijų ir politinių organizacijų finansavimo įstatymo</text:span><text:span text:style-name="T69"><text:s/>8, 12, 15, 16, 17, 18, 20 straipsnių pakeitimo ir papildymo 21 straipsniu įstatymo projektas Nr.IXP-614(3)</text:span></text:p>
      <text:p text:style-name="Normal"><text:span text:style-name="T70"><text:tab/>2.<text:s/></text:span><text:span text:style-name="T71">Politini</text:span><text:span text:style-name="T72">ų kampanijų finansavimo kontrolės įstatymo</text:span><text:span text:style-name="T73"><text:s/>4, 5, 6, 8 straipsnių pakeitimo ir papildymo ir papildymo 10</text:span><text:span text:style-name="T74">1</text:span><text:span text:style-name="T75"><text:s/>straipsniu įstatymo projektas Nr.IXP-615(3)</text:span></text:p>
      <text:p text:style-name="Normal"><text:span text:style-name="T76"><text:tab/>3.<text:s/></text:span><text:span text:style-name="T77">Politinių partijų ir politinių organizacijų finansavimo įstatymo</text:span><text:span text:style-name="T78"><text:s/>11 ir 13 straipsnių pakeitimo įstatymo</text:span><text:span text:style-name="T79"><text:s/>projektas Nr.IXP-2046</text:span></text:p>
      <text:p text:style-name="Normal"><text:span text:style-name="T80">(pateikimas)</text:span></text:p>
      <text:p text:style-name="P81"><text:tab/>Pranešėjas – Seimo narys J.Razma</text:p>
      <text:p text:style-name="P82"/>
      <text:p text:style-name="P83"><text:tab/>Klausė Seimo nariai: D.Kutraitė-Giedraitienė, J.Olekas, J.Karosas.</text:p>
      <text:p text:style-name="P84"><text:tab/>Dėl balsavimo motyvų dėl projekto Nr.IXP-614(3) kalbėjo Seimo narys J.Karosas.</text:p>
      <text:p text:style-name="P85"><text:span text:style-name="T86">Užsiregistravo 58 Seimo nariai<text:s/></text:span><text:span text:style-name="T87">(16.19</text:span><text:span text:style-name="T88"><text:s/>val.)</text:span></text:p>
      <text:p text:style-name="P89"/>
      <text:p text:style-name="Normal"><text:span text:style-name="T90"><text:tab/>Balsuota, ar pritarti projektui Nr.IXP-614(3) po pateikimo: už - 11, prieš - 32, susilaikė 14.<text:s/></text:span><text:span text:style-name="T91">Nepritarta</text:span><text:span text:style-name="T92">.</text:span></text:p>
      <text:p text:style-name="P93"/>
      <text:p text:style-name="P94"><text:span text:style-name="T95">Užsiregistravo 60 Seimo narių<text:s/></text:span><text:span text:style-name="T96">(16.21 val.)</text:span></text:p>
      <text:p text:style-name="P97"/>
      <text:p text:style-name="BodyTextIndent">Alternatyvus balsavimas: už siūlymą<text:s/><text:span text:style-name="T98">atmesti</text:span><text:s/>projektą Nr.IXP-614(3) balsavo 40, už siūlymą<text:s/><text:span text:style-name="T99">grąži</text:span><text:span text:style-name="T100">nti</text:span><text:s/>projektą<text:s/><text:span text:style-name="T101">iniciatoriams tobulinti</text:span><text:s/>– 19. Pritarta pirmajam siūlymui.</text:p>
      <text:p text:style-name="P102"/>
      <text:p text:style-name="Normal"><text:span text:style-name="T103">N U T A R T A :</text:span></text:p>
      <text:p text:style-name="Normal"><text:span text:style-name="T104"><text:tab/></text:span><text:span text:style-name="T105">Atmesti</text:span><text:span text:style-name="T106"><text:s/></text:span><text:span text:style-name="T107">projektą</text:span><text:span text:style-name="T108"><text:s/></text:span><text:span text:style-name="T109">Nr.IXP-614(3)</text:span><text:span text:style-name="T110">.</text:span></text:p>
      <text:p text:style-name="P111"/>
      <text:p text:style-name="P112"><text:s text:c="11"/>Replikavo Seimo narys A.Kubilius.</text:p>
      <text:p text:style-name="P113"/>
      <text:p text:style-name="Normal"><text:span text:style-name="T114">N U T A R T A :</text:span></text:p>
      <text:p text:style-name="Normal"><text:span text:style-name="T115"><text:tab/></text:span><text:span text:style-name="T116">Atmesti projektus Nr.IXP-615(3) ir Nr.IXP-2046</text:span><text:span text:style-name="T117"><text:s/>(bendru sutarimu).</text:span></text:p>
      <text:p text:style-name="P118"/>
      <text:p text:style-name="P119"><text:s/></text:p>
      <text:p text:style-name="P120">15.23 val.</text:p>
      <text:p text:style-name="P121">S V A R S T Y T A :<text:tab/></text:p>
      <text:p text:style-name="Normal"><text:span text:style-name="T122"><text:tab/></text:span><text:span text:style-name="T123">Tabako kontrolės įstatymo</text:span><text:span text:style-name="T124"><text:s/>11 straipsnio papildymo įstatymo projektas Nr.IXP-1965</text:span><text:span text:style-name="T125"><text:s/></text:span><text:span text:style-name="T126">(pateikimas)</text:span></text:p>
      <text:p text:style-name="P127"><text:tab/>Pranešėjas – Seimo narys A.Vazbys</text:p>
      <text:p text:style-name="P128"/>
      <text:p text:style-name="P129"><text:tab/>Klausė Seimo nariai: S.Burbienė, D.Kutraitė-Giedraitienė, J.Budrevičius.</text:p>
      <text:p text:style-name="P130"><text:tab/>Dėl balsavimo motyvų<text:s/>kalbėjo Seimo narė S.Burbienė.</text:p>
      <text:p text:style-name="P131"/>
      <text:p text:style-name="Normal"><text:span text:style-name="T132">N U T A R T A :</text:span></text:p>
      <text:p text:style-name="Normal"><text:span text:style-name="T133"><text:tab/>1.<text:s/></text:span><text:span text:style-name="T134">Pritarti<text:s/></text:span><text:span text:style-name="T135">šiam projektui</text:span><text:span text:style-name="T136"><text:s/>po pateikimo ir pradėti</text:span><text:span text:style-name="T137"><text:s/>jo</text:span><text:span text:style-name="T138"><text:s/>svarstymo procedūrą<text:s/></text:span><text:span text:style-name="T139">(bendru sutarimu).<text:s/></text:span></text:p>
      <text:p text:style-name="Normal"><text:span text:style-name="T140"><text:tab/>2.<text:s/></text:span><text:span text:style-name="T141">Paskirti pagrindiniu komitetu</text:span><text:span text:style-name="T142"><text:s/>šiam projektui svarstyti Ekonomikos komitetą (bendru sutarimu).</text:span></text:p>
      <text:p text:style-name="Normal"><text:span text:style-name="T143"><text:tab/>3.<text:s/></text:span><text:span text:style-name="T144">Paskirti p</text:span><text:span text:style-name="T145">apildomais komitetais</text:span><text:span text:style-name="T146"><text:s/>šiam projektui svarstyti Sveikatos reikalų ir Žmogaus teisių komitetus (bendru sutarimu).</text:span></text:p>
      <text:p text:style-name="Normal"><text:span text:style-name="T147"><text:tab/>4.<text:s/></text:span><text:span text:style-name="T148">Paskirti</text:span><text:span text:style-name="T149"><text:s/>šio projekto<text:s/></text:span><text:span text:style-name="T150">svarstymą Seimo posėdyje<text:s/></text:span><text:span text:style-name="T151">pavasario sesijoje (bendru sutarimu).</text:span></text:p>
      <text:p text:style-name="P152"><text:s/></text:p>
      <text:p text:style-name="P153">16.30 val.</text:p>
      <text:p text:style-name="P154">S V A R S T Y T A :<text:tab/></text:p>
      <text:p text:style-name="Normal"><text:span text:style-name="T155"><text:tab/>1.<text:s/></text:span><text:span text:style-name="T156">Gyventojų santaup</text:span><text:span text:style-name="T157">ų atkūrimo įstatymo</text:span><text:span text:style-name="T158"><text:s/>3 ir 6 straipsnių pakeitimo įstatymo projektas Nr.IXP-1388</text:span><text:span text:style-name="T159"><text:s/></text:span><text:span text:style-name="T160">(teikėjas – J.Razma)</text:span></text:p>
      <text:p text:style-name="Normal"><text:span text:style-name="T161"><text:tab/>2.<text:s/></text:span><text:span text:style-name="T162">Gyventojų santaupų atkūrimo įstatymo<text:s/></text:span><text:span text:style-name="T163">3 ir 6 straipsnių pakeitimo įstatymo projektas Nr.IXP-1388A</text:span><text:span text:style-name="T164"><text:s/></text:span><text:span text:style-name="T165">(teikėjas – K.Glaveckas)</text:span></text:p>
      <text:p text:style-name="Normal"><text:span text:style-name="T166"><text:tab/>3.<text:s/></text:span><text:span text:style-name="T167">Gyventojų santaupų atkūrim</text:span><text:span text:style-name="T168">o įstatymo įgyvendinimo įstatymo</text:span><text:span text:style-name="T169"><text:s/>projektas Nr.IXP-1401<text:s/></text:span><text:span text:style-name="T170">(teikėjas – K.Glaveckas)</text:span></text:p>
      <text:p text:style-name="Normal"><text:span text:style-name="T171">(svarstymo tęsinys)</text:span><text:span text:style-name="T172"><text:s/></text:span></text:p>
      <text:p text:style-name="P173"/>
      <text:p text:style-name="P174"><text:tab/>Pagrindinio – Biudžeto ir finansų komiteto vardu kalbėjo šio komiteto pirmininkas A.Butkevičius (pagrindinis komitetas siūlo atmesti šiuos projektus).</text:p>
      <text:p text:style-name="P175"><text:tab/>Dėl balsavimo motyvų dėl projekto Nr.IXP-1388 kalbėjo Seimo nariai: A.Vidžiūnas, G.Šivickas.</text:p>
      <text:p text:style-name="P176"/>
      <text:p text:style-name="P177"><text:span text:style-name="T178">Užsiregistravo 54 Seimo nariai<text:s/></text:span><text:span text:style-name="T179">(16.35 val.)</text:span></text:p>
      <text:p text:style-name="P180"/>
      <text:p text:style-name="Normal"><text:span text:style-name="T181"><text:tab/>Balsuota dėl pagrindinio komiteto siūlymo<text:s/></text:span><text:span text:style-name="T182">atmesti projektą Nr.IXP-1388</text:span><text:span text:style-name="T183">: už - 33, prieš - 16, susilaikė 1. Sprendimas<text:s/></text:span><text:span text:style-name="T184">nepriimtas.</text:span></text:p>
      <text:p text:style-name="P185"/>
      <text:p text:style-name="P186"><text:s text:c="11"/>Kalbėjo Seimo narys A.Kubilius.</text:p>
      <text:p text:style-name="P187"><text:span text:style-name="T188">Dėl posėdžio vedimo tvarkos kalbėjo Seimo nariai: A.Sysas (Socialdemokratinės koalicijos frakcijos vardu prašė perbalsuoti dėl projekto Nr.IXP-1388),<text:s/></text:span><text:span text:style-name="T189">A.Kubilius (</text:span><text:span text:style-name="T190">Tėvynės sąjungos - konservatorių frakc</text:span><text:span text:style-name="T191">ijos vardu</text:span><text:span text:style-name="T192"><text:s/>prašė padaryti 0.5 val. pertrauką).</text:span></text:p>
      <text:p text:style-name="P193"/>
      <text:p text:style-name="Normal"><text:span text:style-name="T194">N U T A R T A :</text:span></text:p>
      <text:p text:style-name="Normal"><text:span text:style-name="T195"><text:tab/></text:span><text:span text:style-name="T196">Daryti</text:span><text:span text:style-name="T197"><text:s/>0.5 val.<text:s/></text:span><text:span text:style-name="T198">pertrauką</text:span><text:span text:style-name="T199">. Pakartotinis balsavimas dėl projekto Nr.IXP-1388 įvyks 17.10 val.</text:span></text:p>
      <text:p text:style-name="P200"><text:tab/></text:p>
      <text:p text:style-name="P201">Dėl balsavimo motyvų dėl projekto Nr.IXP-1388A kalbėjo Seimo narys G.Šileikis.</text:p>
      <text:p text:style-name="P202"><text:span text:style-name="T203">Užsiregistravo 56</text:span><text:span text:style-name="T204"><text:s/>Seimo nariai<text:s/></text:span><text:span text:style-name="T205">(16.40 val.)</text:span></text:p>
      <text:p text:style-name="Normal"><text:span text:style-name="T206">N U T A R T A :</text:span></text:p>
      <text:p text:style-name="Normal"><text:span text:style-name="T207"><text:tab/></text:span><text:span text:style-name="T208">Atmesti projektą Nr.IXP-1388A</text:span><text:span text:style-name="T209">. Balsavo: už - 37, prieš - 15, susilaikė 2.</text:span></text:p>
      <text:p text:style-name="Normal"><text:span text:style-name="T210"><text:tab/></text:span><text:span text:style-name="T211">Atmesti projektą Nr.IXP-1401<text:s/></text:span><text:span text:style-name="T212">(bendru sutarimu).<text:s/></text:span></text:p>
      <text:p text:style-name="P213"/>
      <text:p text:style-name="P214">16.42 val.</text:p>
      <text:p text:style-name="P215">S V A R S T Y T A :<text:tab/></text:p>
      <text:p text:style-name="Normal"><text:span text:style-name="T216"><text:tab/></text:span><text:span text:style-name="T217">Viešojo administravimo įstatymo</text:span><text:span text:style-name="T218"><text:s/>3, 4, 19 ir 37 straips</text:span><text:span text:style-name="T219">nių papildymo, 6, 13, 17, 31 ir 38 straipsnių pakeitimo bei šio įstatymo papildymo 15</text:span><text:span text:style-name="T220">1</text:span><text:span text:style-name="T221">, 15</text:span><text:span text:style-name="T222">2</text:span><text:span text:style-name="T223"><text:s/>ir 31</text:span><text:span text:style-name="T224">1</text:span><text:span text:style-name="T225"><text:s/>straipsniais įstatymo projektas Nr.IXP-1223(2)</text:span><text:span text:style-name="T226"><text:s/></text:span><text:span text:style-name="T227">ES</text:span><text:span text:style-name="T228"><text:s/></text:span><text:span text:style-name="T229">(pateikimas)</text:span></text:p>
      <text:p text:style-name="P230"><text:tab/>Pranešėjas – Seimo narys A.Kubilius</text:p>
      <text:p text:style-name="P231"/>
      <text:p text:style-name="P232"><text:tab/>Klausė Seimo narys J.Čekuolis.</text:p>
      <text:p text:style-name="P233"/>
      <text:p text:style-name="P234"><text:span text:style-name="T235">Užsiregistravo 48 Seimo</text:span><text:span text:style-name="T236"><text:s/>nariai<text:s/></text:span><text:span text:style-name="T237">(16.50 val.)</text:span></text:p>
      <text:p text:style-name="Normal"><text:span text:style-name="T238">N U T A R T A :</text:span></text:p>
      <text:p text:style-name="Normal"><text:span text:style-name="T239"><text:tab/>1.<text:s/></text:span><text:span text:style-name="T240">Pritarti<text:s/></text:span><text:span text:style-name="T241">šiam projektui</text:span><text:span text:style-name="T242"><text:s/>po pateikimo ir pradėti</text:span><text:span text:style-name="T243"><text:s/>jo</text:span><text:span text:style-name="T244"><text:s/>svarstymo procedūrą</text:span><text:span text:style-name="T245">. Balsavo: už - 46, prieš - 0, susilaikė 1.<text:s/></text:span></text:p>
      <text:p text:style-name="Normal"><text:span text:style-name="T246"><text:tab/>2.<text:s/></text:span><text:span text:style-name="T247">Paskirti pagrindiniu komitetu</text:span><text:span text:style-name="T248"><text:s/>šiam projektui svarstyti Valstybės valdymo ir savivaldybių komitet</text:span><text:span text:style-name="T249">ą (bendru sutarimu).</text:span></text:p>
      <text:p text:style-name="Normal"><text:span text:style-name="T250"><text:tab/>3.<text:s/></text:span><text:span text:style-name="T251">Paskirti papildomu komitetu</text:span><text:span text:style-name="T252"><text:s/>šiam projektui svarstyti Teisės ir teisėtvarkos komitetą (bendru sutarimu).</text:span></text:p>
      <text:p text:style-name="Normal"><text:span text:style-name="T253"><text:tab/>4.<text:s/></text:span><text:span text:style-name="T254">Paskirti</text:span><text:span text:style-name="T255"><text:s/>šio projekto<text:s/></text:span><text:span text:style-name="T256">preliminarią svarstymo Seimo posėdyje datą</text:span><text:span text:style-name="T257"><text:s/>– 2002-12-10 (bendru sutarimu).</text:span></text:p>
      <text:p text:style-name="P258"/>
      <text:p text:style-name="P259"><text:s text:c="11"/>Replikavo Seimo nariai: A.Macaitis, A.Kubilius.</text:p>
      <text:p text:style-name="P260"/>
      <text:p text:style-name="P261"><text:span text:style-name="T262">Toliau posėdžiui pirmininkauja<text:s/></text:span><text:span text:style-name="T263">Seimo Pirmininko pirmasis pavaduotojas Č.Juršėnas</text:span></text:p>
      <text:p text:style-name="P264"/>
      <text:p text:style-name="P265">16.52 val.</text:p>
      <text:p text:style-name="P266">S V A R S T Y T A :<text:tab/></text:p>
      <text:p text:style-name="Normal"><text:span text:style-name="T267"><text:tab/></text:span><text:span text:style-name="T268">Policijos veiklos įstatymo</text:span><text:span text:style-name="T269"><text:s/>7 straipsnio pakeitimo ir 12 straipsnio 2 dalies papildymo įstatymo projektas N</text:span><text:span text:style-name="T270">r.IXP-1358(2)</text:span><text:span text:style-name="T271"><text:s/></text:span><text:span text:style-name="T272">(pateikimas)</text:span></text:p>
      <text:p text:style-name="P273"><text:tab/>Pranešėjas – Seimo narys J.Razma<text:s/></text:p>
      <text:p text:style-name="P274"/>
      <text:p text:style-name="P275"><text:span text:style-name="T276">Užsiregistravo 51 Seimo narys<text:s/></text:span><text:span text:style-name="T277">(16.56 val.)</text:span></text:p>
      <text:p text:style-name="P278"/>
      <text:p text:style-name="Normal"><text:span text:style-name="T279"><text:tab/>Balsuota, ar pritarti šiam projektui<text:s/></text:span><text:span text:style-name="T280">po pateikimo</text:span><text:span text:style-name="T281">: už - 13, prieš - 20, susilaikė 17.<text:s/></text:span><text:span text:style-name="T282">Nepritarta</text:span><text:span text:style-name="T283">.</text:span></text:p>
      <text:p text:style-name="P284"/>
      <text:p text:style-name="Normal"><text:span text:style-name="T285">N U T A R T A :</text:span></text:p>
      <text:p text:style-name="Normal"><text:span text:style-name="T286"><text:tab/></text:span><text:span text:style-name="T287">Grąžinti</text:span><text:span text:style-name="T288"><text:s/>projektą Nr.IXP-1358(2)</text:span><text:span text:style-name="T289"><text:s/></text:span><text:span text:style-name="T290">iniciatoriams tobulinti</text:span><text:span text:style-name="T291"><text:s/>(bendru sutarimu).<text:s/></text:span></text:p>
      <text:p text:style-name="P292"/>
      <text:p text:style-name="P293">16.57 val.</text:p>
      <text:p text:style-name="P294">S V A R S T Y T A :<text:tab/></text:p>
      <text:p text:style-name="Normal"><text:span text:style-name="T295"><text:tab/></text:span><text:span text:style-name="T296">Savivaldybės garbės piliečio statuso įstatymo</text:span><text:span text:style-name="T297"><text:s/>projektas Nr.IXP-1897</text:span><text:span text:style-name="T298"><text:s/></text:span><text:span text:style-name="T299">(pateikimas)</text:span></text:p>
      <text:p text:style-name="P300"><text:tab/>Pranešėjas – Seimo narys J.Razma</text:p>
      <text:p text:style-name="P301"/>
      <text:p text:style-name="P302"><text:tab/>Klausė Seimo nariai: A.Sysas, J.Čekuolis, A.Kunčinas, V.Einoris, G.Šileikis, J.Sabatauskas.</text:p>
      <text:p text:style-name="P303"><text:tab/>Dėl balsavimo motyvų kalbėjo Seimo nariai: J.Karosas, A.V.Indriūnas.</text:p>
      <text:p text:style-name="P304"/>
      <text:p text:style-name="P305"><text:span text:style-name="T306">Užsiregistravo 60 Seimo narių<text:s/></text:span><text:span text:style-name="T307">(17.09 val.)</text:span></text:p>
      <text:p text:style-name="P308"/>
      <text:p text:style-name="Normal"><text:span text:style-name="T309"><text:tab/>Balsuota, ar pritarti šiam projektui po pateikimo: už - 10, prieš - 29, susilaikė 19.<text:s/></text:span><text:span text:style-name="T310">Nepritarta</text:span><text:span text:style-name="T311">.</text:span></text:p>
      <text:p text:style-name="P312"><text:span text:style-name="T313">Užsiregist</text:span><text:span text:style-name="T314">ravo 58 Seimo nariai<text:s/></text:span><text:span text:style-name="T315">(17.10 val.)</text:span></text:p>
      <text:p text:style-name="P316"/>
      <text:p text:style-name="P317"><text:span text:style-name="T318">Alternatyvus balsavimas: už siūlymą<text:s/></text:span><text:span text:style-name="T319">atmesti</text:span><text:span text:style-name="T320"><text:s/>šį projektą balsavo 39, už siūlymą<text:s/></text:span><text:span text:style-name="T321">grąžinti</text:span><text:span text:style-name="T322"><text:s/>šį projektą</text:span><text:span text:style-name="T323"><text:s/>iniciatoriams tobulinti</text:span><text:span text:style-name="T324"><text:s/>- 16. Pritarta pirmajam siūlymui.</text:span></text:p>
      <text:p text:style-name="P325"/>
      <text:p text:style-name="Normal"><text:span text:style-name="T326">N U T A R T A :</text:span></text:p>
      <text:p text:style-name="Normal"><text:span text:style-name="T327"><text:tab/></text:span><text:span text:style-name="T328">Atmesti</text:span><text:span text:style-name="T329"><text:s/></text:span><text:span text:style-name="T330">projektą Nr.IXP-1897</text:span><text:span text:style-name="T331">.<text:s/></text:span></text:p>
      <text:p text:style-name="P332"/>
      <text:p text:style-name="P333">17.12 val.</text:p>
      <text:p text:style-name="P334">S<text:s/>V A R S T Y T A :<text:tab/></text:p>
      <text:p text:style-name="Normal"><text:span text:style-name="T335"><text:tab/></text:span><text:span text:style-name="T336">Gyventojų santaupų atkūrimo įstatymo</text:span><text:span text:style-name="T337"><text:s/>3 ir 6 straipsnių pakeitimo įstatymo projektas Nr.IXP-1388</text:span><text:span text:style-name="T338"><text:s/></text:span><text:span text:style-name="T339">(svarstymo tęsinys)</text:span><text:span text:style-name="T340"><text:s/></text:span></text:p>
      <text:p text:style-name="P341"/>
      <text:p text:style-name="P342"><text:span text:style-name="T343">Užsiregistravo 59 Seimo nariai<text:s/></text:span><text:span text:style-name="T344">(17.12 val.)</text:span></text:p>
      <text:p text:style-name="P345"/>
      <text:p text:style-name="P346">Pakartotinai balsuota dėl pagrindinio komiteto siūlymo atmesti projektą Nr.IXP-1388: už - 44, prieš - 11, susilaikė 4. Pritarta.</text:p>
      <text:p text:style-name="P347"/>
      <text:p text:style-name="Normal"><text:span text:style-name="T348">N U T A R T A :</text:span></text:p>
      <text:p text:style-name="Normal"><text:span text:style-name="T349"><text:tab/></text:span><text:span text:style-name="T350">Atmesti projektą Nr.IXP-1388.</text:span></text:p>
      <text:p text:style-name="P351"/>
      <text:p text:style-name="P352">17.13 val.</text:p>
      <text:p text:style-name="P353">S V A R S T Y T A :<text:tab/></text:p>
      <text:p text:style-name="Normal"><text:span text:style-name="T354"><text:tab/></text:span><text:span text:style-name="T355">Įstatymo „</text:span><text:span text:style-name="T356">Dėl socialinės paramos asmenims, sužalotiems atliekant būtinąją karinę tarnybą sovietinėje armijoje, ir šioj</text:span><text:span text:style-name="T357">e armijoje žuvusiųjų šeimoms</text:span><text:span text:style-name="T358"><text:s/>(1945 07 22 - 1991 12 31)“ pakeitimų ir papildymų įstatymo projektas Nr.IXP-1631</text:span><text:span text:style-name="T359"><text:s/></text:span><text:span text:style-name="T360">(pateikimas)</text:span></text:p>
      <text:p text:style-name="P361"><text:tab/>Pranešėjas – Seimo narys V.Landsbergis</text:p>
      <text:p text:style-name="P362"/>
      <text:p text:style-name="P363"><text:tab/>Klausė Seimo nariai: J.Veselka, S.Burbienė, J.Sabatauskas, J.Karosas.</text:p>
      <text:p text:style-name="P364"><text:tab/>Dėl balsavimo motyvų<text:s/>kalbėjo Seimo nariai: J.Veselka, A.Kubilius.</text:p>
      <text:p text:style-name="P365"/>
      <text:p text:style-name="P366"><text:span text:style-name="T367">Užsiregistravo 56 Seimo nariai<text:s/></text:span><text:span text:style-name="T368">(17.25 val.)</text:span></text:p>
      <text:p text:style-name="P369"/>
      <text:p text:style-name="Normal"><text:span text:style-name="T370"><text:tab/>Balsuota, ar pritarti šiam projektui po pateikimo: už - 12, prieš - 35, susilaikė 8.<text:s/></text:span><text:span text:style-name="T371">Nepritarta</text:span><text:span text:style-name="T372">.</text:span></text:p>
      <text:p text:style-name="P373"><text:span text:style-name="T374">Užsiregistravo 53 Seimo nariai<text:s/></text:span><text:span text:style-name="T375">(17.26 val.)</text:span></text:p>
      <text:p text:style-name="P376"/>
      <text:p text:style-name="BodyTextIndent">Alternatyvus balsavimas: už siūlymą<text:s/><text:span text:style-name="T377">atmesti</text:span><text:s/>šį projektą balsavo 37, už siūlymą<text:s/><text:span text:style-name="T378">grąžinti</text:span><text:s/>projektą<text:s/><text:span text:style-name="T379">iniciatoriams tobulinti</text:span><text:s/>– 15. Pritarta pirmajam siūlymui.</text:p>
      <text:p text:style-name="P380"/>
      <text:p text:style-name="Normal"><text:span text:style-name="T381">N U T A R T A :</text:span></text:p>
      <text:p text:style-name="Normal"><text:span text:style-name="T382"><text:tab/></text:span><text:span text:style-name="T383">Atmesti</text:span><text:span text:style-name="T384"><text:s/></text:span><text:span text:style-name="T385">projektą</text:span><text:span text:style-name="T386"><text:s/></text:span><text:span text:style-name="T387">Nr.IXP-1631</text:span><text:span text:style-name="T388">.</text:span></text:p>
      <text:p text:style-name="P389"/>
      <text:p text:style-name="P390"><text:s text:c="11"/>Replikavo Seimo nariai: V.Einoris, V.Landsbergis, J.Veselka, J.Čekuolis, A.Kunčinas.</text:p>
      <text:p text:style-name="P391"/>
      <text:p text:style-name="P392">17.33 val.</text:p>
      <text:p text:style-name="P393">S V A R S T Y T A :<text:tab/></text:p>
      <text:p text:style-name="Normal"><text:span text:style-name="T394"><text:tab/></text:span><text:span text:style-name="T395">Seimo nutarimo „</text:span><text:span text:style-name="T396">Dėl Medininkų žudynių tyrimo eigos</text:span><text:span text:style-name="T397">“ projektas Nr.IXP-2040(3)</text:span><text:span text:style-name="T398"><text:s/></text:span><text:span text:style-name="T399">(pateikimas)</text:span></text:p>
      <text:p text:style-name="P400"><text:tab/>Pranešėjas – redakcinės komisijos pirmininkas G.Dalinkevičius</text:p>
      <text:p text:style-name="P401"/>
      <text:p text:style-name="Normal"><text:span text:style-name="T402"><text:tab/>Posėdžio pirmininkas pasiūlė daryti šio proj</text:span><text:span text:style-name="T403">ekto pateikimo pertrauką ir atsižvelgti į<text:s/></text:span><text:span text:style-name="T404">Teisės departamento</text:span><text:span text:style-name="T405"><text:s/>pastabas.</text:span></text:p>
      <text:p text:style-name="P406"/>
      <text:p text:style-name="Normal"><text:span text:style-name="T407">N U T A R T A :</text:span></text:p>
      <text:p text:style-name="Normal"><text:span text:style-name="T408"><text:tab/></text:span><text:span text:style-name="T409">Daryti</text:span><text:span text:style-name="T410"><text:s/>šio projekto<text:s/></text:span><text:span text:style-name="T411">pateikimo pertrauką</text:span><text:span text:style-name="T412"><text:s/>(bendru sutarimu).</text:span></text:p>
      <text:p text:style-name="P413"/>
      <text:p text:style-name="P414">17.37 val.</text:p>
      <text:p text:style-name="P415">S V A R S T Y T A :<text:tab/></text:p>
      <text:p text:style-name="Normal"><text:span text:style-name="T416"><text:tab/></text:span><text:span text:style-name="T417">Konstitucijos 47</text:span><text:span text:style-name="T418"><text:s/>straipsnio pakeitimo įstatymo įsigaliojimo įstatymo proj</text:span><text:span text:style-name="T419">ektas Nr.IXP-1188(2)</text:span><text:span text:style-name="T420"><text:s/></text:span><text:span text:style-name="T421">(pateikimas)</text:span></text:p>
      <text:p text:style-name="P422"><text:tab/>Pranešėjas – Seimo narys V.Landsbergis</text:p>
      <text:p text:style-name="P423"/>
      <text:p text:style-name="P424"><text:tab/>Klausė Seimo nariai: I.Šiaulienė, J.Sabatauskas, M.Pronckus.</text:p>
      <text:p text:style-name="P425"><text:tab/>Dėl balsavimo motyvų kalbėjo Seimo nariai: A.V.Indriūnas, V.Einoris.</text:p>
      <text:p text:style-name="P426"/>
      <text:p text:style-name="P427"><text:span text:style-name="T428">Užsiregistravo 53 Seimo nariai<text:s/></text:span><text:span text:style-name="T429">(17.58 val.)</text:span></text:p>
      <text:p text:style-name="P430"/>
      <text:p text:style-name="Normal"><text:span text:style-name="T431"><text:tab/>Ba</text:span><text:span text:style-name="T432">lsuota, ar pritarti šiam projektui po pateikimo: už - 14, prieš - 26, susilaikė 11.<text:s/></text:span><text:span text:style-name="T433">Nepritarta</text:span><text:span text:style-name="T434">.</text:span></text:p>
      <text:p text:style-name="P435"><text:span text:style-name="T436">Užsiregistravo 50 Seimo narių<text:s/></text:span><text:span text:style-name="T437">(17.59 val.)</text:span></text:p>
      <text:p text:style-name="P438"/>
      <text:p text:style-name="BodyTextIndent">Alternatyvus balsavimas: už siūlymą<text:s/><text:span text:style-name="T439">atmesti<text:s/></text:span>šį <text:s/>projektą balsavo 35, už siūlymą<text:s/><text:span text:style-name="T440">grąžinti</text:span><text:s/>projektą<text:s/><text:span text:style-name="T441">iniciatoriams tobu</text:span><text:span text:style-name="T442">linti</text:span><text:s/>– 13.<text:s/></text:p>
      <text:p text:style-name="P443"/>
      <text:p text:style-name="Normal"><text:span text:style-name="T444">N U T A R T A :</text:span></text:p>
      <text:p text:style-name="P445"><text:span text:style-name="T446">Grąžinti</text:span><text:span text:style-name="T447"><text:s/>projektą<text:s/></text:span><text:span text:style-name="T448">Nr.IXP-1188(2) iniciatoriams tobulinti.</text:span></text:p>
      <text:p text:style-name="P449"/>
      <text:p text:style-name="P450">18.00 val.</text:p>
      <text:p text:style-name="P451">S V A R S T Y T A :<text:tab/></text:p>
      <text:p text:style-name="Normal"><text:span text:style-name="T452"><text:tab/></text:span><text:span text:style-name="T453">Seimo nutarimo <text:s/>„Dėl Seimo nutarimo Nr.IX-697 „</text:span><text:span text:style-name="T454">Dėl 2002 metų paskelbimo Lietuvos Konstitucijų sukakčių metais“ atšaukimo“</text:span><text:span text:style-name="T455"><text:s/>projektas Nr</text:span><text:span text:style-name="T456">.IXP-2022<text:s/></text:span><text:span text:style-name="T457">(pateikimas)</text:span></text:p>
      <text:p text:style-name="P458"><text:tab/>Pranešėjas – Seimo narys V.Landsbergis</text:p>
      <text:p text:style-name="P459"/>
      <text:p text:style-name="P460"><text:span text:style-name="T461">Užsiregistravo 42 Seimo nariai<text:s/></text:span><text:span text:style-name="T462">(18.05 val.)</text:span></text:p>
      <text:p text:style-name="P463"/>
      <text:p text:style-name="Normal"><text:span text:style-name="T464"><text:tab/>Balsuota, ar pritarti šiam projektui po pateikimo: už - 7, prieš - 32, susilaikė 2.<text:s/></text:span><text:span text:style-name="T465">Nepritarta</text:span><text:span text:style-name="T466">.</text:span></text:p>
      <text:p text:style-name="P467"/>
      <text:p text:style-name="P468"><text:s text:c="11"/>Replikavo Seimo narys A.Kubilius.</text:p>
      <text:p text:style-name="P469"/>
      <text:p text:style-name="P470"><text:span text:style-name="T471">Užs</text:span><text:span text:style-name="T472">iregistravo 43 Seimo nariai<text:s/></text:span><text:span text:style-name="T473">(18.07 val.)</text:span></text:p>
      <text:p text:style-name="P474"/>
      <text:p text:style-name="BodyTextIndent">Alternatyvus balsavimas: už siūlymą<text:s/><text:span text:style-name="T475">atmesti<text:s/></text:span>šį projektą balsavo 33, už siūlymą<text:s/><text:span text:style-name="T476">grąžinti</text:span><text:s/>projektą<text:s/><text:span text:style-name="T477">iniciatoriams tobulinti</text:span><text:s/>– 9.<text:s/></text:p>
      <text:p text:style-name="P478"/>
      <text:p text:style-name="Normal"><text:span text:style-name="T479">N U T A R T A :</text:span></text:p>
      <text:p text:style-name="P480"><text:span text:style-name="T481">Grąžinti</text:span><text:span text:style-name="T482"><text:s/>projektą<text:s/></text:span><text:span text:style-name="T483">Nr.IXP-2022 iniciatoriams tobulinti.</text:span></text:p>
      <text:p text:style-name="P484"/>
      <text:p text:style-name="P485">18.08 val.</text:p>
      <text:p text:style-name="P486">S V<text:s/>A R S T Y T A :<text:tab/></text:p>
      <text:p text:style-name="Normal"><text:span text:style-name="T487"><text:tab/>Seimo rezoliucijos<text:s/></text:span><text:span text:style-name="T488">„</text:span><text:span text:style-name="T489">Dėl eilinių žmonių žūties Maskvoje ir Čečėnijoje</text:span><text:span text:style-name="T490">“</text:span><text:span text:style-name="T491"><text:s/>projektas Nr.IXP-2041<text:s/></text:span><text:span text:style-name="T492">(pateikimas)</text:span></text:p>
      <text:p text:style-name="P493"><text:tab/>Pranešėja – Seimo narė R.Juknevičienė</text:p>
      <text:p text:style-name="P494"/>
      <text:p text:style-name="P495"><text:tab/>Klausė Seimo nariai: J.Karosas, J.Veselka, A.Kubilius, G.Kirkilas, J.Raistenskis, A.Vidžiūnas, M.Pronckus, E.Klumbys.</text:p>
      <text:p text:style-name="P496"><text:tab/>Diskusijoje kalbėjo Seimo nariai: V.Landsbergis, J.Karosas, E.Klumbys.</text:p>
      <text:p text:style-name="P497"><text:tab/>Dėl balsavimo motyvų kalbėjo Seimo nariai: A.Kubilius, G.Kirkilas.</text:p>
      <text:p text:style-name="Normal"><text:span text:style-name="T498"><text:s text:c="11"/>Dėl posėdžio vedimo tvarkos kalbėjo Seimo narys<text:s/></text:span><text:span text:style-name="T499">V.Landsbergis.</text:span></text:p>
      <text:p text:style-name="P500"/>
      <text:p text:style-name="P501"><text:span text:style-name="T502">Užsiregistravo</text:span><text:span text:style-name="T503"><text:s/>45 Seimo nariai<text:s/></text:span><text:span text:style-name="T504">(18.38 val.)</text:span></text:p>
      <text:p text:style-name="P505"/>
      <text:p text:style-name="P506"><text:span text:style-name="T507">Balsuota, ar priimti šią rezoliuciją be pataisų: už - 7, prieš - 29, susilaikė 8.<text:s/></text:span><text:span text:style-name="T508">Nepritarta</text:span><text:span text:style-name="T509">.</text:span></text:p>
      <text:p text:style-name="P510"><text:span text:style-name="T511">Užsiregistravo 40 Seimo narių<text:s/></text:span><text:span text:style-name="T512">(18.39 val.)</text:span></text:p>
      <text:p text:style-name="P513"/>
      <text:p text:style-name="P514">Alternatyvus balsavimas: už siūlymą redaguoti šią rezoliuciją balsavo 12, už siūlymą atmesti - 26.</text:p>
      <text:p text:style-name="P515"/>
      <text:p text:style-name="Normal"><text:span text:style-name="T516">N U T A R T A :</text:span></text:p>
      <text:p text:style-name="Normal"><text:span text:style-name="T517"><text:tab/></text:span><text:span text:style-name="T518">Pavesti parengti naują rezoliuciją</text:span><text:span text:style-name="T519"><text:s/>(bendru sutarimu).</text:span></text:p>
      <text:p text:style-name="P520"/>
      <text:p text:style-name="P521"><text:s text:c="11"/>Replikavo Seimo nariai: N.Medvedev, A.Kubilius, V.Landsbergis, G.Kirkilas.</text:p>
      <text:p text:style-name="P522"/>
      <text:p text:style-name="P523"/>
      <text:p text:style-name="P524">18.47 val.</text:p>
      <text:p text:style-name="P525">S V A R S T Y T A :<text:tab/></text:p>
      <text:p text:style-name="Normal"><text:span text:style-name="T526"><text:tab/></text:span><text:span text:style-name="T527">Įmonių bankroto įstatymo</text:span><text:span text:style-name="T528"><text:s/>5 ir 9 straipsnių papildy</text:span><text:span text:style-name="T529">mo įstatymo projektas Nr.IXP-1198</text:span><text:span text:style-name="T530"><text:s text:c="2"/></text:span><text:span text:style-name="T531">(teikėjas – G.Vagnorius)</text:span><text:span text:style-name="T532"><text:s/></text:span><text:span text:style-name="T533">(svarstymas)</text:span><text:span text:style-name="T534"><text:s/></text:span></text:p>
      <text:p text:style-name="P535"><text:tab/></text:p>
      <text:p text:style-name="P536">Pagrindinio – Ekonomikos komiteto vardu kalbėjo šio komiteto atstovas P.Vilkas (pagrindinis komitetas siūlo grąžinti šį projektą iniciatoriams tobulinti).</text:p>
      <text:p text:style-name="P537"/>
      <text:p text:style-name="P538">N U T A R T A :</text:p>
      <text:p text:style-name="Normal"><text:span text:style-name="T539"><text:tab/></text:span><text:span text:style-name="T540">Grąžint</text:span><text:span text:style-name="T541">i projektą Nr.IXP-1198 iniciatoriams tobulinti</text:span><text:span text:style-name="T542"><text:s/>(bendru sutarimu).</text:span></text:p>
      <text:p text:style-name="P543"/>
      <text:p text:style-name="P544"/>
      <text:p text:style-name="P545">18.48 val.</text:p>
      <text:p text:style-name="P546">S V A R S T Y T A :<text:tab/></text:p>
      <text:p text:style-name="Normal"><text:span text:style-name="T547"><text:tab/></text:span><text:span text:style-name="T548">Seimo nutarimo „</text:span><text:span text:style-name="T549">Dėl Seimo 2003 metų delegacijos Europos Tarybos Parlamentinėje Asamblėjoje</text:span><text:span text:style-name="T550">“ projektas Nr.IXP-2035</text:span><text:span text:style-name="T551"><text:s/></text:span><text:span text:style-name="T552">(pateikimas)</text:span></text:p>
      <text:p text:style-name="P553"><text:tab/>Pranešėja – Seimo narė S.Burbienė</text:p>
      <text:p text:style-name="P554"/>
      <text:p text:style-name="P555"><text:tab/>Klausė Seimo nariai: A.Vidžiūnas, R.Juknevičienė, A.Kubilius.</text:p>
      <text:p text:style-name="P556"><text:tab/>Kalbėjo Seimo narys V.Landsbergis.</text:p>
      <text:p text:style-name="P557"><text:tab/>Dėl balsavimo motyvų kalbėjo Seimo narys A.Kubilius.</text:p>
      <text:p text:style-name="P558"/>
      <text:p text:style-name="P559"><text:span text:style-name="T560">Užsiregistravo 31 Seimo narys<text:s/></text:span><text:span text:style-name="T561">(19.00 val.)</text:span></text:p>
      <text:p text:style-name="P562"/>
      <text:p text:style-name="Normal"><text:span text:style-name="T563">N U T A R T A :</text:span></text:p>
      <text:p text:style-name="Normal"><text:span text:style-name="T564"><text:tab/></text:span><text:span text:style-name="T565">Pritarti<text:s/></text:span><text:span text:style-name="T566">šiam projektui</text:span><text:span text:style-name="T567"><text:s/>po pateik</text:span><text:span text:style-name="T568">imo</text:span><text:span text:style-name="T569">. Balsavo: už - 27, prieš - 3, susilaikė 1.</text:span></text:p>
      <text:p text:style-name="P570"/>
      <text:p text:style-name="P571"><text:span text:style-name="T572">Seimo narių pareiškimai</text:span></text:p>
      <text:p text:style-name="P573"/>
      <text:p text:style-name="P574"><text:tab/>Seimo narė R.Juknevičienė perskaitė Seimo narių grupės pareiškimą (dėl čečėnų pabėgėlių perdavimo Baltarusijai).</text:p>
      <text:p text:style-name="P575"/>
      <text:p text:style-name="P576"><text:span text:style-name="T577">Užsiregistravo 14 Seimo narių<text:s/></text:span><text:span text:style-name="T578">(19.02 val.)</text:span></text:p>
      <text:p text:style-name="P579"/>
      <text:p text:style-name="P580"/>
      <text:p text:style-name="P581">Posėdis baigtas</text:p>
      <text:p text:style-name="P582"><text:span text:style-name="T583"><text:s/>(19.03</text:span><text:span text:style-name="T584"><text:s/>val.)</text:span></text:p>
      <text:p text:style-name="Normal"/>
      <text:p text:style-name="Normal"/>
      <text:p text:style-name="P585"/>
      <text:p text:style-name="P586">Lietuvos Respublikos</text:p>
      <text:p text:style-name="Normal"><text:span text:style-name="T587">Seimo Pirmininko pirmasis pavaduotojas <text:s/></text:span><text:s/><text:span text:style-name="T588"><text:s text:c="36"/>Česlovas Juršėnas<text:s/></text:span></text:p>
      <text:p text:style-name="P589"/>
      <text:p text:style-name="P590"/>
      <text:p text:style-name="P591"/>
      <text:p text:style-name="P592">Lietuvos Respublikos</text:p>
      <text:p text:style-name="P593">Seimo Pirmininko pavaduotojas<text:s/><text:tab/><text:tab/><text:s text:c="41"/>Artūras Skardžius <text:s/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Normal"><text:span text:style-name="T60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2002.11.07 15:05:20</dc:description>
    <dc:subject/>
    <meta:initial-creator>Tatjana Juršėnienė</meta:initial-creator>
    <dc:creator>adlibuser</dc:creator>
    <meta:creation-date>2017-04-16T06:04:00Z</meta:creation-date>
    <dc:date>2017-04-16T06:04:00Z</dc:date>
    <meta:print-date>2002-11-07T15:50:00Z</meta:print-date>
    <meta:template xlink:href="PROTOKOL.DOT" xlink:type="simple"/>
    <meta:editing-cycles>2</meta:editing-cycles>
    <meta:editing-duration>PT0S</meta:editing-duration>
    <meta:document-statistic meta:page-count="1" meta:paragraph-count="168" meta:word-count="1405" meta:character-count="12154" meta:row-count="419" meta:non-whitespace-character-count="10917"/>
  </office:meta>
</office:document-meta>
</file>